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61cm"/>
    </style:style>
    <style:style style:name="co2" style:family="table-column">
      <style:table-column-properties fo:break-before="auto" style:column-width="2.081cm"/>
    </style:style>
    <style:style style:name="co3" style:family="table-column">
      <style:table-column-properties fo:break-before="auto" style:column-width="5.094cm"/>
    </style:style>
    <style:style style:name="co4" style:family="table-column">
      <style:table-column-properties fo:break-before="auto" style:column-width="2.279cm"/>
    </style:style>
    <style:style style:name="co5" style:family="table-column">
      <style:table-column-properties fo:break-before="auto" style:column-width="4.136cm"/>
    </style:style>
    <style:style style:name="co6" style:family="table-column">
      <style:table-column-properties fo:break-before="auto" style:column-width="2.731cm"/>
    </style:style>
    <style:style style:name="co7" style:family="table-column">
      <style:table-column-properties fo:break-before="auto" style:column-width="4.588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2.672cm"/>
    </style:style>
    <style:style style:name="co10" style:family="table-column">
      <style:table-column-properties fo:break-before="auto" style:column-width="2.027cm"/>
    </style:style>
    <style:style style:name="co11" style:family="table-column">
      <style:table-column-properties fo:break-before="auto" style:column-width="12.354cm"/>
    </style:style>
    <style:style style:name="co12" style:family="table-column">
      <style:table-column-properties fo:break-before="auto" style:column-width="1.683cm"/>
    </style:style>
    <style:style style:name="ro1" style:family="table-row">
      <style:table-row-properties style:row-height="1.062cm" fo:break-before="auto" style:use-optimal-row-height="true"/>
    </style:style>
    <style:style style:name="ro2" style:family="table-row">
      <style:table-row-properties style:row-height="3.314cm" fo:break-before="auto" style:use-optimal-row-height="true"/>
    </style:style>
    <style:style style:name="ro3" style:family="table-row">
      <style:table-row-properties style:row-height="1.912cm" fo:break-before="page" style:use-optimal-row-height="true"/>
    </style:style>
    <style:style style:name="ro4" style:family="table-row">
      <style:table-row-properties style:row-height="1.912cm" fo:break-before="auto" style:use-optimal-row-height="true"/>
    </style:style>
    <style:style style:name="ro5" style:family="table-row">
      <style:table-row-properties style:row-height="1.445cm" fo:break-before="auto" style:use-optimal-row-height="true"/>
    </style:style>
    <style:style style:name="ro6" style:family="table-row">
      <style:table-row-properties style:row-height="2.847cm" fo:break-before="auto" style:use-optimal-row-height="true"/>
    </style:style>
    <style:style style:name="ro7" style:family="table-row">
      <style:table-row-properties style:row-height="2.379cm" fo:break-before="auto" style:use-optimal-row-height="true"/>
    </style:style>
    <style:style style:name="ro8" style:family="table-row">
      <style:table-row-properties style:row-height="0.977cm" fo:break-before="auto" style:use-optimal-row-height="true"/>
    </style:style>
    <style:style style:name="ro9" style:family="table-row">
      <style:table-row-properties style:row-height="0.51cm" fo:break-before="auto" style:use-optimal-row-height="true"/>
    </style:style>
    <style:style style:name="ro10" style:family="table-row">
      <style:table-row-properties style:row-height="4.717cm" fo:break-before="auto" style:use-optimal-row-height="true"/>
    </style:style>
    <style:style style:name="ro11" style:family="table-row">
      <style:table-row-properties style:row-height="3.782cm" fo:break-before="auto" style:use-optimal-row-height="true"/>
    </style:style>
    <style:style style:name="ro12" style:family="table-row">
      <style:table-row-properties style:row-height="4.249cm" fo:break-before="auto" style:use-optimal-row-height="true"/>
    </style:style>
    <style:style style:name="ro13" style:family="table-row">
      <style:table-row-properties style:row-height="5.184cm" fo:break-before="auto" style:use-optimal-row-height="true"/>
    </style:style>
    <style:style style:name="ro14" style:family="table-row">
      <style:table-row-properties style:row-height="0.474cm" fo:break-before="auto" style:use-optimal-row-height="true"/>
    </style:style>
    <style:style style:name="ta1" style:family="table" style:master-page-name="PageStyle_5f_Bozza_20_allegato_20_1_20_giugno">
      <style:table-properties table:display="true" style:writing-mode="lr-tb"/>
    </style:style>
    <style:style style:name="ce1" style:family="table-cell" style:parent-style-name="Excel_20_Built-in_20_Normal">
      <style:table-cell-properties fo:background-color="#ff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ackground-color="#ff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Excel_20_Built-in_20_Normal" style:data-style-name="N103">
      <style:table-cell-properties fo:background-color="#ff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ozza allegato 1 giugno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4"/>
        <table:table-column table:style-name="co3" table:default-cell-style-name="Excel_20_Built-in_20_Normal"/>
        <table:table-column table:style-name="co4" table:default-cell-style-name="ce4"/>
        <table:table-column table:style-name="co5" table:default-cell-style-name="Excel_20_Built-in_20_Normal"/>
        <table:table-column table:style-name="co4" table:default-cell-style-name="ce4"/>
        <table:table-column table:style-name="co6" table:default-cell-style-name="Excel_20_Built-in_20_Normal"/>
        <table:table-column table:style-name="co7" table:default-cell-style-name="ce6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Excel_20_Built-in_20_Normal"/>
        <table:table-column table:style-name="co12" table:number-columns-repeated="1011" table:default-cell-style-name="Excel_20_Built-in_20_Normal"/>
        <table:table-header-rows>
          <table:table-row table:style-name="ro1">
            <table:table-cell table:style-name="ce1" office:value-type="string">
              <text:p>Linea</text:p>
            </table:table-cell>
            <table:table-cell table:style-name="ce1" office:value-type="string">
              <text:p>Treno</text:p>
            </table:table-cell>
            <table:table-cell table:style-name="ce1" office:value-type="string">
              <text:p>Origine</text:p>
            </table:table-cell>
            <table:table-cell table:style-name="ce1" office:value-type="string">
              <text:p>Ora Partenza</text:p>
            </table:table-cell>
            <table:table-cell table:style-name="ce1" office:value-type="string">
              <text:p>Destinazione</text:p>
            </table:table-cell>
            <table:table-cell table:style-name="ce1" office:value-type="string">
              <text:p>Ora Arrivo</text:p>
            </table:table-cell>
            <table:table-cell table:style-name="ce1" office:value-type="string">
              <text:p>km O/D</text:p>
            </table:table-cell>
            <table:table-cell table:style-name="ce1" office:value-type="string">
              <text:p>Periodicità</text:p>
            </table:table-cell>
            <table:table-cell table:style-name="ce7" office:value-type="string">
              <text:p>Tipo materiale</text:p>
            </table:table-cell>
            <table:table-cell table:style-name="ce7" office:value-type="string">
              <text:p>N° fermate per servizio viaggiatori</text:p>
            </table:table-cell>
            <table:table-cell table:style-name="ce7" office:value-type="string">
              <text:p>Servizio per disabile (Si / No)</text:p>
            </table:table-cell>
            <table:table-cell table:style-name="ce7" office:value-type="string">
              <text:p>Servizio bici (Si / No)</text:p>
            </table:table-cell>
            <table:table-cell table:style-name="ce8" office:value-type="string">
              <text:p>Fermate</text:p>
            </table:table-cell>
            <table:table-cell table:style-name="ce9" table:number-columns-repeated="1011"/>
          </table:table-row>
        </table:table-header-rows>
        <table:table-row table:style-name="ro2">
          <table:table-cell table:style-name="ce2" office:value-type="string">
            <text:p>ALC.D-CASTV-TP</text:p>
          </table:table-cell>
          <table:table-cell table:style-name="ce3" office:value-type="float" office:value="12833">
            <text:p>12833</text:p>
          </table:table-cell>
          <table:table-cell table:style-name="ce2" office:value-type="string">
            <text:p>PIRAINETO</text:p>
          </table:table-cell>
          <table:table-cell table:style-name="ce3" office:value-type="string">
            <text:p>08:39</text:p>
          </table:table-cell>
          <table:table-cell table:style-name="ce2" office:value-type="string">
            <text:p>TRAPANI</text:p>
          </table:table-cell>
          <table:table-cell table:style-name="ce3" office:value-type="string">
            <text:p>11:10</text:p>
          </table:table-cell>
          <table:table-cell table:style-name="ce5" office:value-type="float" office:value="162.532">
            <text:p>162,532</text:p>
          </table:table-cell>
          <table:table-cell table:style-name="ce3" office:value-type="string">
            <text:p>Festivo</text:p>
          </table:table-cell>
          <table:table-cell table:style-name="ce3" office:value-type="string">
            <text:p>Aln 668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CINISI TERRASINI <text:s/>08:44 <text:s/>08:45 <text:s/>PARTINICO <text:s/>08:57 <text:s/>08:58 <text:s/>TRAPPETO <text:s/>09:06 <text:s/>09:07 <text:s/>BALESTRATE <text:s/>09:10 <text:s/>09:11 <text:s/>CASTELLAMMARE DEL GOLFO <text:s/>09:18 <text:s/>09:19 <text:s/>ALCAMO DIRAMAZIONE <text:s/>09:25 <text:s/>09:26 <text:s text:c="3"/>SALEMI GIBELLINA <text:s/>09:49 <text:s/>09:50 <text:s/>CASTELVETRANO <text:s/>10:03 <text:s/>10:05 <text:s/>CAMPOBELLO DI MAZARA <text:s/>10:12 <text:s/>10:13 <text:s text:c="3"/>MAZARA DEL VALLO <text:s/>10:23 <text:s/>10:24 <text:s/>PETROSINO STRASATTI <text:s/>10:32 <text:s/>10:33 <text:s text:c="3"/>MARSALA <text:s/>10:40 <text:s/>10:41 <text:s text:c="3"/>MOZIA-BIRGI <text:s/>10:50 <text:s/>10:51 <text:s/>MARAUSA <text:s/>10:56 <text:s/>10:57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ALC.D-CASTV-TP</text:p>
          </table:table-cell>
          <table:table-cell table:style-name="ce3" office:value-type="float" office:value="26588">
            <text:p>26588</text:p>
          </table:table-cell>
          <table:table-cell table:style-name="ce2" office:value-type="string">
            <text:p>TRAPANI</text:p>
          </table:table-cell>
          <table:table-cell table:style-name="ce3" office:value-type="string">
            <text:p>08:00</text:p>
          </table:table-cell>
          <table:table-cell table:style-name="ce2" office:value-type="string">
            <text:p>CINISI TERRASINI</text:p>
          </table:table-cell>
          <table:table-cell table:style-name="ce3" office:value-type="string">
            <text:p>10:45</text:p>
          </table:table-cell>
          <table:table-cell table:style-name="ce5" office:value-type="float" office:value="156.228">
            <text:p>156,228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Aln 668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MARAUSA <text:s/>08:11 <text:s/>08:12 <text:s/>MOZIA-BIRGI <text:s/>08:17 <text:s/>08:22 <text:s/>SPAGNUOLA <text:s/>08:29 <text:s/>08:30 <text:s/>MARSALA <text:s/>08:36 <text:s/>08:37 <text:s text:c="3"/>PETROSINO STRASATTI <text:s/>08:44 <text:s/>08:45 <text:s/>MAZARA DEL VALLO <text:s/>08:54 <text:s/>08:55 <text:s text:c="3"/>CAMPOBELLO DI MAZARA <text:s/>09:06 <text:s/>09:07 <text:s/>CASTELVETRANO <text:s/>09:16 <text:s/>09:21 <text:s/>SALEMI GIBELLINA <text:s/>09:36 <text:s/>09:37 <text:s text:c="3"/>ALCAMO DIRAMAZIONE <text:s/>10:00 <text:s/>10:01 <text:s/>CASTELLAMMARE DEL GOLFO <text:s/>10:08 <text:s/>10:09 <text:s/>BALESTRATE <text:s/>10:16 <text:s/>10:17 <text:s/>TRAPPETO <text:s/>10:20 <text:s/>10:21 <text:s/>PARTINICO <text:s/>10:30 <text:s/>10:31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ALC.D-CASTV-TP</text:p>
          </table:table-cell>
          <table:table-cell table:style-name="ce3" office:value-type="float" office:value="26603">
            <text:p>26603</text:p>
          </table:table-cell>
          <table:table-cell table:style-name="ce2" office:value-type="string">
            <text:p>PIRAINETO</text:p>
          </table:table-cell>
          <table:table-cell table:style-name="ce3" office:value-type="string">
            <text:p>11:42</text:p>
          </table:table-cell>
          <table:table-cell table:style-name="ce2" office:value-type="string">
            <text:p>CASTELVETRANO</text:p>
          </table:table-cell>
          <table:table-cell table:style-name="ce3" office:value-type="string">
            <text:p>13:10</text:p>
          </table:table-cell>
          <table:table-cell table:style-name="ce5" office:value-type="float" office:value="88.169">
            <text:p>88,169</text:p>
          </table:table-cell>
          <table:table-cell table:style-name="ce3" office:value-type="string">
            <text:p>Festivo</text:p>
          </table:table-cell>
          <table:table-cell table:style-name="ce3" office:value-type="string">
            <text:p>Aln 668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CINISI TERRASINI <text:s/>11:48 <text:s/>11:49 <text:s/>PARTINICO <text:s/>12:02 <text:s/>12:03 <text:s/>TRAPPETO <text:s/>12:11 <text:s/>12:12 <text:s/>BALESTRATE <text:s/>12:15 <text:s/>12:16 <text:s/>CASTELLAMMARE DEL GOLFO <text:s/>12:23 <text:s/>12:24 <text:s/>ALCAMO DIRAMAZIONE <text:s/>12:31 <text:s/>12:32 <text:s text:c="3"/>SALEMI GIBELLINA <text:s/>12:55 <text:s/>12:56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ALC.D-CASTV-TP</text:p>
          </table:table-cell>
          <table:table-cell table:style-name="ce3" office:value-type="float" office:value="26604">
            <text:p>26604</text:p>
          </table:table-cell>
          <table:table-cell table:style-name="ce2" office:value-type="string">
            <text:p>CASTELVETRANO</text:p>
          </table:table-cell>
          <table:table-cell table:style-name="ce3" office:value-type="string">
            <text:p>05:00</text:p>
          </table:table-cell>
          <table:table-cell table:style-name="ce2" office:value-type="string">
            <text:p>PIRAINETO</text:p>
          </table:table-cell>
          <table:table-cell table:style-name="ce3" office:value-type="string">
            <text:p>06:30</text:p>
          </table:table-cell>
          <table:table-cell table:style-name="ce5" office:value-type="float" office:value="88.169">
            <text:p>88,169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Aln 668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SALEMI GIBELLINA <text:s/>05:15 <text:s/>05:16 <text:s text:c="3"/>ALCAMO DIRAMAZIONE <text:s/>05:39 <text:s/>05:40 <text:s/>CASTELLAMMARE DEL GOLFO <text:s/>05:47 <text:s/>05:48 <text:s/>BALESTRATE <text:s/>05:55 <text:s/>05:56 <text:s/>TRAPPETO <text:s/>05:59 <text:s/>06:00 <text:s/>PARTINICO <text:s/>06:09 <text:s/>06:10 <text:s/>CINISI TERRASINI <text:s/>06:22 <text:s/>06:23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ALC.D-CASTV-TP</text:p>
          </table:table-cell>
          <table:table-cell table:style-name="ce3" office:value-type="float" office:value="26605">
            <text:p>26605</text:p>
          </table:table-cell>
          <table:table-cell table:style-name="ce2" office:value-type="string">
            <text:p>CINISI TERRASINI</text:p>
          </table:table-cell>
          <table:table-cell table:style-name="ce3" office:value-type="string">
            <text:p>11:51</text:p>
          </table:table-cell>
          <table:table-cell table:style-name="ce2" office:value-type="string">
            <text:p>TRAPANI</text:p>
          </table:table-cell>
          <table:table-cell table:style-name="ce3" office:value-type="string">
            <text:p>14:30</text:p>
          </table:table-cell>
          <table:table-cell table:style-name="ce5" office:value-type="float" office:value="156.228">
            <text:p>156,228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Aln 668</text:p>
          </table:table-cell>
          <table:table-cell table:style-name="ce3" office:value-type="float" office:value="15">
            <text:p>15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PARTINICO <text:s/>12:04 <text:s/>12:05 <text:s/>TRAPPETO <text:s/>12:13 <text:s/>12:14 <text:s/>BALESTRATE <text:s/>12:17 <text:s/>12:18 <text:s/>CASTELLAMMARE DEL GOLFO <text:s/>12:25 <text:s/>12:26 <text:s/>ALCAMO DIRAMAZIONE <text:s/>12:32 <text:s/>12:33 <text:s text:c="3"/>SALEMI GIBELLINA <text:s/>12:56 <text:s/>12:57 <text:s/>CASTELVETRANO <text:s/>13:11 <text:s/>13:16 <text:s/>CAMPOBELLO DI MAZARA <text:s/>13:24 <text:s/>13:25 <text:s text:c="3"/>MAZARA DEL VALLO <text:s/>13:35 <text:s/>13:36 <text:s/>PETROSINO STRASATTI <text:s/>13:44 <text:s/>13:45 <text:s/>TERRENOVE <text:s/>13:49 <text:s/>13:50 <text:s/>MARSALA <text:s/>13:55 <text:s/>13:56 <text:s/>SPAGNUOLA <text:s/>14:02 <text:s/>14:03 <text:s/>MOZIA-BIRGI <text:s/>14:08 <text:s/>14:09 <text:s text:c="3"/>PACECO <text:s/>14:21 <text:s/>14:22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ALC.D-CASTV-TP</text:p>
          </table:table-cell>
          <table:table-cell table:style-name="ce3" office:value-type="float" office:value="26607">
            <text:p>26607</text:p>
          </table:table-cell>
          <table:table-cell table:style-name="ce2" office:value-type="string">
            <text:p>CASTELVETRANO</text:p>
          </table:table-cell>
          <table:table-cell table:style-name="ce3" office:value-type="string">
            <text:p>08:30</text:p>
          </table:table-cell>
          <table:table-cell table:style-name="ce2" office:value-type="string">
            <text:p>TRAPANI</text:p>
          </table:table-cell>
          <table:table-cell table:style-name="ce3" office:value-type="string">
            <text:p>09:37</text:p>
          </table:table-cell>
          <table:table-cell table:style-name="ce5" office:value-type="float" office:value="74.363">
            <text:p>74,363</text:p>
          </table:table-cell>
          <table:table-cell table:style-name="ce3" office:value-type="string">
            <text:p>Festivo</text:p>
          </table:table-cell>
          <table:table-cell table:style-name="ce3" office:value-type="string">
            <text:p>Aln 668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CAMPOBELLO DI MAZARA <text:s/>08:38 <text:s/>08:39 <text:s text:c="3"/>MAZARA DEL VALLO <text:s/>08:50 <text:s/>08:51 <text:s/>PETROSINO STRASATTI <text:s/>09:00 <text:s/>09:01 <text:s text:c="3"/>MARSALA <text:s/>09:07 <text:s/>09:08 <text:s text:c="3"/>MOZIA-BIRGI <text:s/>09:17 <text:s/>09:18 <text:s/>MARAUSA <text:s/>09:23 <text:s/>09:24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ALC.D-CASTV-TP</text:p>
          </table:table-cell>
          <table:table-cell table:style-name="ce3" office:value-type="float" office:value="26608">
            <text:p>26608</text:p>
          </table:table-cell>
          <table:table-cell table:style-name="ce2" office:value-type="string">
            <text:p>TRAPANI</text:p>
          </table:table-cell>
          <table:table-cell table:style-name="ce3" office:value-type="string">
            <text:p>08:30</text:p>
          </table:table-cell>
          <table:table-cell table:style-name="ce2" office:value-type="string">
            <text:p>PIRAINETO</text:p>
          </table:table-cell>
          <table:table-cell table:style-name="ce3" office:value-type="string">
            <text:p>11:32</text:p>
          </table:table-cell>
          <table:table-cell table:style-name="ce5" office:value-type="float" office:value="162.532">
            <text:p>162,532</text:p>
          </table:table-cell>
          <table:table-cell table:style-name="ce3" office:value-type="string">
            <text:p>Festivo</text:p>
          </table:table-cell>
          <table:table-cell table:style-name="ce3" office:value-type="string">
            <text:p>Aln 668</text:p>
          </table:table-cell>
          <table:table-cell table:style-name="ce3" office:value-type="float" office:value="15">
            <text:p>15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MARAUSA <text:s/>08:44 <text:s/>08:45 <text:s/>MOZIA-BIRGI <text:s/>08:49 <text:s/>08:50 <text:s/>SPAGNUOLA <text:s/>08:55 <text:s/>08:56 <text:s/>MARSALA <text:s/>09:04 <text:s/>09:09 <text:s text:c="3"/>PETROSINO STRASATTI <text:s/>09:21 <text:s/>09:22 <text:s/>MAZARA DEL VALLO <text:s/>09:32 <text:s/>09:33 <text:s text:c="3"/>CAMPOBELLO DI MAZARA <text:s/>09:46 <text:s/>09:47 <text:s/>CASTELVETRANO <text:s/>09:59 <text:s/>10:04 <text:s/>SALEMI GIBELLINA <text:s/>10:18 <text:s/>10:19 <text:s text:c="3"/>ALCAMO DIRAMAZIONE <text:s/>10:43 <text:s/>10:44 <text:s/>CASTELLAMMARE DEL GOLFO <text:s/>10:51 <text:s/>10:52 <text:s/>BALESTRATE <text:s/>10:59 <text:s/>11:00 <text:s/>TRAPPETO <text:s/>11:03 <text:s/>11:04 <text:s/>PARTINICO <text:s/>11:13 <text:s/>11:14 <text:s/>CINISI TERRASINI <text:s/>11:25 <text:s/>11:26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ALC.D-CASTV-TP</text:p>
          </table:table-cell>
          <table:table-cell table:style-name="ce3" office:value-type="float" office:value="26610">
            <text:p>26610</text:p>
          </table:table-cell>
          <table:table-cell table:style-name="ce2" office:value-type="string">
            <text:p>CASTELVETRANO</text:p>
          </table:table-cell>
          <table:table-cell table:style-name="ce3" office:value-type="string">
            <text:p>15:38</text:p>
          </table:table-cell>
          <table:table-cell table:style-name="ce2" office:value-type="string">
            <text:p>PIRAINETO</text:p>
          </table:table-cell>
          <table:table-cell table:style-name="ce3" office:value-type="string">
            <text:p>17:07</text:p>
          </table:table-cell>
          <table:table-cell table:style-name="ce5" office:value-type="float" office:value="88.169">
            <text:p>88,169</text:p>
          </table:table-cell>
          <table:table-cell table:style-name="ce3" office:value-type="string">
            <text:p>Giornaliero</text:p>
          </table:table-cell>
          <table:table-cell table:style-name="ce3" office:value-type="string">
            <text:p>Aln 668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SALEMI GIBELLINA <text:s/>15:52 <text:s/>15:57 <text:s text:c="3"/>ALCAMO DIRAMAZIONE <text:s/>16:20 <text:s/>16:21 <text:s/>CASTELLAMMARE DEL GOLFO <text:s/>16:27 <text:s/>16:28 <text:s/>BALESTRATE <text:s/>16:35 <text:s/>16:36 <text:s text:c="3"/>PARTINICO <text:s/>16:47 <text:s/>16:48 <text:s/>CINISI TERRASINI <text:s/>17:00 <text:s/>17:01</text:p>
          </table:table-cell>
          <table:table-cell table:number-columns-repeated="1011"/>
        </table:table-row>
        <table:table-row table:style-name="ro6">
          <table:table-cell table:style-name="ce2" office:value-type="string">
            <text:p>ALC.D-CASTV-TP</text:p>
          </table:table-cell>
          <table:table-cell table:style-name="ce3" office:value-type="float" office:value="26611">
            <text:p>26611</text:p>
          </table:table-cell>
          <table:table-cell table:style-name="ce2" office:value-type="string">
            <text:p>PIRAINETO</text:p>
          </table:table-cell>
          <table:table-cell table:style-name="ce3" office:value-type="string">
            <text:p>17:15</text:p>
          </table:table-cell>
          <table:table-cell table:style-name="ce2" office:value-type="string">
            <text:p>TRAPANI</text:p>
          </table:table-cell>
          <table:table-cell table:style-name="ce3" office:value-type="string">
            <text:p>19:41</text:p>
          </table:table-cell>
          <table:table-cell table:style-name="ce5" office:value-type="float" office:value="162.532">
            <text:p>162,532</text:p>
          </table:table-cell>
          <table:table-cell table:style-name="ce3" office:value-type="string">
            <text:p>Giornaliero</text:p>
          </table:table-cell>
          <table:table-cell table:style-name="ce3" office:value-type="string">
            <text:p>Aln 668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CINISI TERRASINI <text:s/>17:21 <text:s/>17:22 <text:s/>PARTINICO <text:s/>17:34 <text:s/>17:35 <text:s/>TRAPPETO <text:s/>17:43 <text:s/>17:44 <text:s/>BALESTRATE <text:s/>17:47 <text:s/>17:48 <text:s/>CASTELLAMMARE DEL GOLFO <text:s/>17:55 <text:s/>17:56 <text:s/>ALCAMO DIRAMAZIONE <text:s/>18:03 <text:s/>18:04 <text:s text:c="3"/>SALEMI GIBELLINA <text:s/>18:26 <text:s/>18:27 <text:s/>CASTELVETRANO <text:s/>18:40 <text:s/>18:41 <text:s/>CAMPOBELLO DI MAZARA <text:s/>18:48 <text:s/>18:49 <text:s text:c="3"/>MAZARA DEL VALLO <text:s/>18:59 <text:s/>19:00 <text:s/>PETROSINO STRASATTI <text:s/>19:08 <text:s/>19:09 <text:s text:c="3"/>MARSALA <text:s/>19:15 <text:s/>19:16 <text:s text:c="3"/>MOZIA-BIRGI <text:s/>19:24 <text:s/>19:25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ALC.D-CASTV-TP</text:p>
          </table:table-cell>
          <table:table-cell table:style-name="ce3" office:value-type="float" office:value="26621">
            <text:p>26621</text:p>
          </table:table-cell>
          <table:table-cell table:style-name="ce2" office:value-type="string">
            <text:p>CASTELVETRANO</text:p>
          </table:table-cell>
          <table:table-cell table:style-name="ce3" office:value-type="string">
            <text:p>05:30</text:p>
          </table:table-cell>
          <table:table-cell table:style-name="ce2" office:value-type="string">
            <text:p>TRAPANI</text:p>
          </table:table-cell>
          <table:table-cell table:style-name="ce3" office:value-type="string">
            <text:p>06:44</text:p>
          </table:table-cell>
          <table:table-cell table:style-name="ce5" office:value-type="float" office:value="74.363">
            <text:p>74,363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Aln 668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CAMPOBELLO DI MAZARA <text:s/>05:38 <text:s/>05:39 <text:s text:c="3"/>MAZARA DEL VALLO <text:s/>05:49 <text:s/>05:50 <text:s/>PETROSINO STRASATTI <text:s/>05:58 <text:s/>05:59 <text:s text:c="3"/>MARSALA <text:s/>06:08 <text:s/>06:13 <text:s text:c="3"/>MOZIA-BIRGI <text:s/>06:23 <text:s/>06:24 <text:s/>MARAUSA <text:s/>06:29 <text:s/>06:30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ALC.D-CASTV-TP</text:p>
          </table:table-cell>
          <table:table-cell table:style-name="ce3" office:value-type="float" office:value="26622">
            <text:p>26622</text:p>
          </table:table-cell>
          <table:table-cell table:style-name="ce2" office:value-type="string">
            <text:p>TRAPANI</text:p>
          </table:table-cell>
          <table:table-cell table:style-name="ce3" office:value-type="string">
            <text:p>05:43</text:p>
          </table:table-cell>
          <table:table-cell table:style-name="ce2" office:value-type="string">
            <text:p>PIRAINETO</text:p>
          </table:table-cell>
          <table:table-cell table:style-name="ce3" office:value-type="string">
            <text:p>08:29</text:p>
          </table:table-cell>
          <table:table-cell table:style-name="ce5" office:value-type="float" office:value="162.532">
            <text:p>162,532</text:p>
          </table:table-cell>
          <table:table-cell table:style-name="ce3" office:value-type="string">
            <text:p>Festivo</text:p>
          </table:table-cell>
          <table:table-cell table:style-name="ce3" office:value-type="string">
            <text:p>Aln 668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MARAUSA <text:s/>05:55 <text:s/>05:56 <text:s/>MOZIA-BIRGI <text:s/>06:00 <text:s/>06:01 <text:s text:c="3"/>MARSALA <text:s/>06:11 <text:s/>06:12 <text:s/>TERRENOVE <text:s/>06:19 <text:s/>06:20 <text:s/>PETROSINO STRASATTI <text:s/>06:25 <text:s/>06:26 <text:s/>MAZARA DEL VALLO <text:s/>06:35 <text:s/>06:40 <text:s text:c="3"/>CAMPOBELLO DI MAZARA <text:s/>06:51 <text:s/>06:52 <text:s/>CASTELVETRANO <text:s/>07:00 <text:s/>07:01 <text:s/>SALEMI GIBELLINA <text:s/>07:15 <text:s/>07:16 <text:s text:c="3"/>ALCAMO DIRAMAZIONE <text:s/>07:39 <text:s/>07:40 <text:s/>CASTELLAMMARE DEL GOLFO <text:s/>07:47 <text:s/>07:48 <text:s/>BALESTRATE <text:s/>07:55 <text:s/>07:56 <text:s text:c="3"/>PARTINICO <text:s/>08:07 <text:s/>08:08 <text:s/>CINISI TERRASINI <text:s/>08:20 <text:s/>08:21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ALC.D-CASTV-TP</text:p>
          </table:table-cell>
          <table:table-cell table:style-name="ce3" office:value-type="float" office:value="26622">
            <text:p>26622</text:p>
          </table:table-cell>
          <table:table-cell table:style-name="ce2" office:value-type="string">
            <text:p>TRAPANI</text:p>
          </table:table-cell>
          <table:table-cell table:style-name="ce3" office:value-type="string">
            <text:p>05:43</text:p>
          </table:table-cell>
          <table:table-cell table:style-name="ce2" office:value-type="string">
            <text:p>CASTELVETRANO</text:p>
          </table:table-cell>
          <table:table-cell table:style-name="ce3" office:value-type="string">
            <text:p>07:00</text:p>
          </table:table-cell>
          <table:table-cell table:style-name="ce5" office:value-type="float" office:value="74.363">
            <text:p>74,363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Aln 668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MARAUSA <text:s/>05:55 <text:s/>05:56 <text:s/>MOZIA-BIRGI <text:s/>06:00 <text:s/>06:01 <text:s text:c="3"/>MARSALA <text:s/>06:11 <text:s/>06:12 <text:s/>TERRENOVE <text:s/>06:19 <text:s/>06:20 <text:s/>PETROSINO STRASATTI <text:s/>06:25 <text:s/>06:26 <text:s/>MAZARA DEL VALLO <text:s/>06:35 <text:s/>06:40 <text:s text:c="3"/>CAMPOBELLO DI MAZARA <text:s/>06:51 <text:s/>06:52 <text:s/>CASTELVETRANO <text:s/>07:00 <text:s/>07:01 <text:s/>SALEMI GIBELLINA <text:s/>07:15 <text:s/>07:16 <text:s text:c="3"/>ALCAMO DIRAMAZIONE <text:s/>07:39 <text:s/>07:40 <text:s/>CASTELLAMMARE DEL GOLFO <text:s/>07:47 <text:s/>07:48 <text:s/>BALESTRATE <text:s/>07:55 <text:s/>07:56 <text:s text:c="3"/>PARTINICO <text:s/>08:07 <text:s/>08:08 <text:s/>CINISI TERRASINI <text:s/>08:20 <text:s/>08:21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ALC.D-CASTV-TP</text:p>
          </table:table-cell>
          <table:table-cell table:style-name="ce3" office:value-type="float" office:value="26623">
            <text:p>26623</text:p>
          </table:table-cell>
          <table:table-cell table:style-name="ce2" office:value-type="string">
            <text:p>CASTELVETRANO</text:p>
          </table:table-cell>
          <table:table-cell table:style-name="ce3" office:value-type="string">
            <text:p>06:19</text:p>
          </table:table-cell>
          <table:table-cell table:style-name="ce2" office:value-type="string">
            <text:p>TRAPANI</text:p>
          </table:table-cell>
          <table:table-cell table:style-name="ce3" office:value-type="string">
            <text:p>07:39</text:p>
          </table:table-cell>
          <table:table-cell table:style-name="ce5" office:value-type="float" office:value="74.363">
            <text:p>74,363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Aln 668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CAMPOBELLO DI MAZARA <text:s/>06:27 <text:s/>06:28 <text:s text:c="3"/>MAZARA DEL VALLO <text:s/>06:38 <text:s/>06:39 <text:s/>PETROSINO STRASATTI <text:s/>06:47 <text:s/>06:48 <text:s/>TERRENOVE <text:s/>06:51 <text:s/>06:52 <text:s/>MARSALA <text:s/>06:57 <text:s/>06:58 <text:s/>SPAGNUOLA <text:s/>07:04 <text:s/>07:05 <text:s/>MOZIA-BIRGI <text:s/>07:12 <text:s/>07:17 <text:s/>MARAUSA <text:s/>07:23 <text:s/>07:24 <text:s/>PACECO <text:s/>07:31 <text:s/>07:32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ALC.D-CASTV-TP</text:p>
          </table:table-cell>
          <table:table-cell table:style-name="ce3" office:value-type="float" office:value="26624">
            <text:p>26624</text:p>
          </table:table-cell>
          <table:table-cell table:style-name="ce2" office:value-type="string">
            <text:p>TRAPANI</text:p>
          </table:table-cell>
          <table:table-cell table:style-name="ce3" office:value-type="string">
            <text:p>06:54</text:p>
          </table:table-cell>
          <table:table-cell table:style-name="ce2" office:value-type="string">
            <text:p>CASTELVETRANO</text:p>
          </table:table-cell>
          <table:table-cell table:style-name="ce3" office:value-type="string">
            <text:p>08:10</text:p>
          </table:table-cell>
          <table:table-cell table:style-name="ce5" office:value-type="float" office:value="74.363">
            <text:p>74,363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Aln 668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PACECO <text:s/>07:00 <text:s/>07:01 <text:s/>MARAUSA <text:s/>07:10 <text:s/>07:11 <text:s/>MOZIA-BIRGI <text:s/>07:15 <text:s/>07:16 <text:s/>SPAGNUOLA <text:s/>07:21 <text:s/>07:22 <text:s/>MARSALA <text:s/>07:27 <text:s/>07:28 <text:s/>TERRENOVE <text:s/>07:33 <text:s/>07:34 <text:s/>PETROSINO STRASATTI <text:s/>07:37 <text:s/>07:38 <text:s/>MAZARA DEL VALLO <text:s/>07:46 <text:s/>07:47 <text:s text:c="3"/>CAMPOBELLO DI MAZARA <text:s/>07:58 <text:s/>07:59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ALC.D-CASTV-TP</text:p>
          </table:table-cell>
          <table:table-cell table:style-name="ce3" office:value-type="float" office:value="26625">
            <text:p>26625</text:p>
          </table:table-cell>
          <table:table-cell table:style-name="ce2" office:value-type="string">
            <text:p>CASTELVETRANO</text:p>
          </table:table-cell>
          <table:table-cell table:style-name="ce3" office:value-type="string">
            <text:p>06:40</text:p>
          </table:table-cell>
          <table:table-cell table:style-name="ce2" office:value-type="string">
            <text:p>TRAPANI</text:p>
          </table:table-cell>
          <table:table-cell table:style-name="ce3" office:value-type="string">
            <text:p>07:58</text:p>
          </table:table-cell>
          <table:table-cell table:style-name="ce5" office:value-type="float" office:value="74.363">
            <text:p>74,363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Aln 668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CAMPOBELLO DI MAZARA <text:s/>06:48 <text:s/>06:53 <text:s text:c="3"/>MAZARA DEL VALLO <text:s/>07:05 <text:s/>07:06 <text:s/>PETROSINO STRASATTI <text:s/>07:14 <text:s/>07:15 <text:s text:c="3"/>MARSALA <text:s/>07:24 <text:s/>07:29 <text:s text:c="3"/>MOZIA-BIRGI <text:s/>07:37 <text:s/>07:38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ALC.D-CASTV-TP</text:p>
          </table:table-cell>
          <table:table-cell table:style-name="ce3" office:value-type="float" office:value="26629">
            <text:p>26629</text:p>
          </table:table-cell>
          <table:table-cell table:style-name="ce2" office:value-type="string">
            <text:p>CASTELVETRANO</text:p>
          </table:table-cell>
          <table:table-cell table:style-name="ce3" office:value-type="string">
            <text:p>07:22</text:p>
          </table:table-cell>
          <table:table-cell table:style-name="ce2" office:value-type="string">
            <text:p>TRAPANI</text:p>
          </table:table-cell>
          <table:table-cell table:style-name="ce3" office:value-type="string">
            <text:p>08:41</text:p>
          </table:table-cell>
          <table:table-cell table:style-name="ce5" office:value-type="float" office:value="74.363">
            <text:p>74,363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Aln 668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CAMPOBELLO DI MAZARA <text:s/>07:30 <text:s/>07:31 <text:s text:c="3"/>MAZARA DEL VALLO <text:s/>07:43 <text:s/>07:48 <text:s/>PETROSINO STRASATTI <text:s/>07:56 <text:s/>07:57 <text:s/>TERRENOVE <text:s/>08:01 <text:s/>08:02 <text:s/>MARSALA <text:s/>08:07 <text:s/>08:08 <text:s/>SPAGNUOLA <text:s/>08:14 <text:s/>08:15 <text:s/>MOZIA-BIRGI <text:s/>08:20 <text:s/>08:21 <text:s/>MARAUSA <text:s/>08:26 <text:s/>08:27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ALC.D-CASTV-TP</text:p>
          </table:table-cell>
          <table:table-cell table:style-name="ce3" office:value-type="float" office:value="26630">
            <text:p>26630</text:p>
          </table:table-cell>
          <table:table-cell table:style-name="ce2" office:value-type="string">
            <text:p>TRAPANI</text:p>
          </table:table-cell>
          <table:table-cell table:style-name="ce3" office:value-type="string">
            <text:p>12:00</text:p>
          </table:table-cell>
          <table:table-cell table:style-name="ce2" office:value-type="string">
            <text:p>SALEMI GIBELLINA</text:p>
          </table:table-cell>
          <table:table-cell table:style-name="ce3" office:value-type="string">
            <text:p>13:30</text:p>
          </table:table-cell>
          <table:table-cell table:style-name="ce5" office:value-type="float" office:value="90.386">
            <text:p>90,386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Aln 668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MARAUSA <text:s/>12:15 <text:s/>12:16 <text:s/>MOZIA-BIRGI <text:s/>12:20 <text:s/>12:21 <text:s/>SPAGNUOLA <text:s/>12:26 <text:s/>12:27 <text:s/>MARSALA <text:s/>12:33 <text:s/>12:34 <text:s text:c="3"/>PETROSINO STRASATTI <text:s/>12:43 <text:s/>12:44 <text:s/>MAZARA DEL VALLO <text:s/>12:52 <text:s/>12:53 <text:s text:c="3"/>CAMPOBELLO DI MAZARA <text:s/>13:05 <text:s/>13:06 <text:s/>CASTELVETRANO <text:s/>13:14 <text:s/>13:15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ALC.D-CASTV-TP</text:p>
          </table:table-cell>
          <table:table-cell table:style-name="ce3" office:value-type="float" office:value="26631">
            <text:p>26631</text:p>
          </table:table-cell>
          <table:table-cell table:style-name="ce2" office:value-type="string">
            <text:p>CASTELVETRANO</text:p>
          </table:table-cell>
          <table:table-cell table:style-name="ce3" office:value-type="string">
            <text:p>08:30</text:p>
          </table:table-cell>
          <table:table-cell table:style-name="ce2" office:value-type="string">
            <text:p>TRAPANI</text:p>
          </table:table-cell>
          <table:table-cell table:style-name="ce3" office:value-type="string">
            <text:p>09:43</text:p>
          </table:table-cell>
          <table:table-cell table:style-name="ce5" office:value-type="float" office:value="74.363">
            <text:p>74,363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Aln 668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CAMPOBELLO DI MAZARA <text:s/>08:38 <text:s/>08:39 <text:s text:c="3"/>MAZARA DEL VALLO <text:s/>08:51 <text:s/>08:56 <text:s/>PETROSINO STRASATTI <text:s/>09:06 <text:s/>09:07 <text:s text:c="3"/>MARSALA <text:s/>09:13 <text:s/>09:14 <text:s text:c="3"/>MOZIA-BIRGI <text:s/>09:23 <text:s/>09:24 <text:s/>MARAUSA <text:s/>09:29 <text:s/>09:30</text:p>
          </table:table-cell>
          <table:table-cell table:number-columns-repeated="1011"/>
        </table:table-row>
        <table:table-row table:style-name="ro7">
          <table:table-cell table:style-name="ce2" office:value-type="string">
            <text:p>ALC.D-CASTV-TP</text:p>
          </table:table-cell>
          <table:table-cell table:style-name="ce3" office:value-type="float" office:value="26632">
            <text:p>26632</text:p>
          </table:table-cell>
          <table:table-cell table:style-name="ce2" office:value-type="string">
            <text:p>TRAPANI</text:p>
          </table:table-cell>
          <table:table-cell table:style-name="ce3" office:value-type="string">
            <text:p>12:40</text:p>
          </table:table-cell>
          <table:table-cell table:style-name="ce2" office:value-type="string">
            <text:p>ALCAMO DIRAMAZIONE</text:p>
          </table:table-cell>
          <table:table-cell table:style-name="ce3" office:value-type="string">
            <text:p>14:40</text:p>
          </table:table-cell>
          <table:table-cell table:style-name="ce5" office:value-type="float" office:value="116.118">
            <text:p>116,118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Aln 668</text:p>
          </table:table-cell>
          <table:table-cell table:style-name="ce3" office:value-type="float" office:value="11">
            <text:p>11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PACECO <text:s/>12:46 <text:s/>12:47 <text:s/>MARAUSA <text:s/>12:54 <text:s/>12:55 <text:s/>MOZIA-BIRGI <text:s/>12:59 <text:s/>13:00 <text:s/>SPAGNUOLA <text:s/>13:05 <text:s/>13:06 <text:s/>MARSALA <text:s/>13:12 <text:s/>13:13 <text:s/>TERRENOVE <text:s/>13:18 <text:s/>13:19 <text:s/>PETROSINO STRASATTI <text:s/>13:22 <text:s/>13:23 <text:s/>MAZARA DEL VALLO <text:s/>13:32 <text:s/>13:37 <text:s text:c="3"/>CAMPOBELLO DI MAZARA <text:s/>13:48 <text:s/>13:49 <text:s/>CASTELVETRANO <text:s/>13:58 <text:s/>13:59 <text:s/>SALEMI GIBELLINA <text:s/>14:13 <text:s/>14:14</text:p>
          </table:table-cell>
          <table:table-cell table:number-columns-repeated="1011"/>
        </table:table-row>
        <table:table-row table:style-name="ro6">
          <table:table-cell table:style-name="ce2" office:value-type="string">
            <text:p>ALC.D-CASTV-TP</text:p>
          </table:table-cell>
          <table:table-cell table:style-name="ce3" office:value-type="float" office:value="26633">
            <text:p>26633</text:p>
          </table:table-cell>
          <table:table-cell table:style-name="ce2" office:value-type="string">
            <text:p>PIRAINETO</text:p>
          </table:table-cell>
          <table:table-cell table:style-name="ce3" office:value-type="string">
            <text:p>07:45</text:p>
          </table:table-cell>
          <table:table-cell table:style-name="ce2" office:value-type="string">
            <text:p>TRAPANI</text:p>
          </table:table-cell>
          <table:table-cell table:style-name="ce3" office:value-type="string">
            <text:p>10:20</text:p>
          </table:table-cell>
          <table:table-cell table:style-name="ce5" office:value-type="float" office:value="162.532">
            <text:p>162,532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Aln 668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CINISI TERRASINI <text:s/>07:52 <text:s/>07:53 <text:s/>PARTINICO <text:s/>08:06 <text:s/>08:07 <text:s/>TRAPPETO <text:s/>08:16 <text:s/>08:17 <text:s/>BALESTRATE <text:s/>08:21 <text:s/>08:22 <text:s/>CASTELLAMMARE DEL GOLFO <text:s/>08:29 <text:s/>08:30 <text:s/>ALCAMO DIRAMAZIONE <text:s/>08:37 <text:s/>08:38 <text:s text:c="3"/>SALEMI GIBELLINA <text:s/>09:02 <text:s/>09:03 <text:s/>CASTELVETRANO <text:s/>09:19 <text:s/>09:20 <text:s/>CAMPOBELLO DI MAZARA <text:s/>09:27 <text:s/>09:28 <text:s text:c="3"/>MAZARA DEL VALLO <text:s/>09:38 <text:s/>09:39 <text:s/>PETROSINO STRASATTI <text:s/>09:47 <text:s/>09:48 <text:s text:c="3"/>MARSALA <text:s/>09:55 <text:s/>09:56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ALC.D-CASTV-TP</text:p>
          </table:table-cell>
          <table:table-cell table:style-name="ce3" office:value-type="float" office:value="26636">
            <text:p>26636</text:p>
          </table:table-cell>
          <table:table-cell table:style-name="ce2" office:value-type="string">
            <text:p>TRAPANI</text:p>
          </table:table-cell>
          <table:table-cell table:style-name="ce3" office:value-type="string">
            <text:p>13:42</text:p>
          </table:table-cell>
          <table:table-cell table:style-name="ce2" office:value-type="string">
            <text:p>CASTELVETRANO</text:p>
          </table:table-cell>
          <table:table-cell table:style-name="ce3" office:value-type="string">
            <text:p>15:05</text:p>
          </table:table-cell>
          <table:table-cell table:style-name="ce5" office:value-type="float" office:value="74.363">
            <text:p>74,363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Aln 668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MARAUSA <text:s/>13:56 <text:s/>13:57 <text:s/>MOZIA-BIRGI <text:s/>14:05 <text:s/>14:10 <text:s/>SPAGNUOLA <text:s/>14:15 <text:s/>14:16 <text:s/>MARSALA <text:s/>14:21 <text:s/>14:22 <text:s/>TERRENOVE <text:s/>14:27 <text:s/>14:28 <text:s/>PETROSINO STRASATTI <text:s/>14:32 <text:s/>14:33 <text:s/>MAZARA DEL VALLO <text:s/>14:41 <text:s/>14:42 <text:s text:c="3"/>CAMPOBELLO DI MAZARA <text:s/>14:53 <text:s/>14:54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ALC.D-CASTV-TP</text:p>
          </table:table-cell>
          <table:table-cell table:style-name="ce3" office:value-type="float" office:value="26638">
            <text:p>26638</text:p>
          </table:table-cell>
          <table:table-cell table:style-name="ce2" office:value-type="string">
            <text:p>TRAPANI</text:p>
          </table:table-cell>
          <table:table-cell table:style-name="ce3" office:value-type="string">
            <text:p>14:35</text:p>
          </table:table-cell>
          <table:table-cell table:style-name="ce2" office:value-type="string">
            <text:p>CASTELVETRANO</text:p>
          </table:table-cell>
          <table:table-cell table:style-name="ce3" office:value-type="string">
            <text:p>15:58</text:p>
          </table:table-cell>
          <table:table-cell table:style-name="ce5" office:value-type="float" office:value="74.363">
            <text:p>74,363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Aln 668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PACECO <text:s/>14:40 <text:s/>14:41 <text:s text:c="3"/>MOZIA-BIRGI <text:s/>14:58 <text:s/>15:03 <text:s text:c="3"/>MARSALA <text:s/>15:12 <text:s/>15:13 <text:s/>TERRENOVE <text:s/>15:19 <text:s/>15:20 <text:s/>PETROSINO STRASATTI <text:s/>15:23 <text:s/>15:24 <text:s/>MAZARA DEL VALLO <text:s/>15:33 <text:s/>15:34 <text:s text:c="3"/>CAMPOBELLO DI MAZARA <text:s/>15:44 <text:s/>15:45</text:p>
          </table:table-cell>
          <table:table-cell table:number-columns-repeated="1011"/>
        </table:table-row>
        <table:table-row table:style-name="ro6">
          <table:table-cell table:style-name="ce2" office:value-type="string">
            <text:p>ALC.D-CASTV-TP</text:p>
          </table:table-cell>
          <table:table-cell table:style-name="ce3" office:value-type="float" office:value="26640">
            <text:p>26640</text:p>
          </table:table-cell>
          <table:table-cell table:style-name="ce2" office:value-type="string">
            <text:p>TRAPANI</text:p>
          </table:table-cell>
          <table:table-cell table:style-name="ce3" office:value-type="string">
            <text:p>16:01</text:p>
          </table:table-cell>
          <table:table-cell table:style-name="ce2" office:value-type="string">
            <text:p>PIRAINETO</text:p>
          </table:table-cell>
          <table:table-cell table:style-name="ce3" office:value-type="string">
            <text:p>18:58</text:p>
          </table:table-cell>
          <table:table-cell table:style-name="ce5" office:value-type="float" office:value="162.532">
            <text:p>162,532</text:p>
          </table:table-cell>
          <table:table-cell table:style-name="ce3" office:value-type="string">
            <text:p>Giornaliero</text:p>
          </table:table-cell>
          <table:table-cell table:style-name="ce3" office:value-type="string">
            <text:p>Aln 668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MOZIA-BIRGI <text:s/>16:16 <text:s/>16:17 <text:s text:c="3"/>MARSALA <text:s/>16:26 <text:s/>16:27 <text:s text:c="3"/>PETROSINO STRASATTI <text:s/>16:35 <text:s/>16:40 <text:s/>MAZARA DEL VALLO <text:s/>16:49 <text:s/>16:50 <text:s text:c="3"/>CAMPOBELLO DI MAZARA <text:s/>17:00 <text:s/>17:01 <text:s/>CASTELVETRANO <text:s/>17:09 <text:s/>17:10 <text:s/>SALEMI GIBELLINA <text:s/>17:25 <text:s/>17:26 <text:s text:c="3"/>ALCAMO DIRAMAZIONE <text:s/>17:52 <text:s/>18:05 <text:s/>CASTELLAMMARE DEL GOLFO <text:s/>18:13 <text:s/>18:14 <text:s/>BALESTRATE <text:s/>18:21 <text:s/>18:22 <text:s/>TRAPPETO <text:s/>18:25 <text:s/>18:26 <text:s/>PARTINICO <text:s/>18:35 <text:s/>18:36 <text:s/>CINISI TERRASINI <text:s/>18:48 <text:s/>18:49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ALC.D-CASTV-TP</text:p>
          </table:table-cell>
          <table:table-cell table:style-name="ce3" office:value-type="float" office:value="26641">
            <text:p>26641</text:p>
          </table:table-cell>
          <table:table-cell table:style-name="ce2" office:value-type="string">
            <text:p>SALEMI GIBELLINA</text:p>
          </table:table-cell>
          <table:table-cell table:style-name="ce3" office:value-type="string">
            <text:p>13:40</text:p>
          </table:table-cell>
          <table:table-cell table:style-name="ce2" office:value-type="string">
            <text:p>TRAPANI</text:p>
          </table:table-cell>
          <table:table-cell table:style-name="ce3" office:value-type="string">
            <text:p>15:20</text:p>
          </table:table-cell>
          <table:table-cell table:style-name="ce5" office:value-type="float" office:value="90.386">
            <text:p>90,386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Aln 668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CASTELVETRANO <text:s/>13:55 <text:s/>14:00 <text:s/>CAMPOBELLO DI MAZARA <text:s/>14:07 <text:s/>14:08 <text:s text:c="3"/>MAZARA DEL VALLO <text:s/>14:18 <text:s/>14:19 <text:s/>PETROSINO STRASATTI <text:s/>14:29 <text:s/>14:34 <text:s/>TERRENOVE <text:s/>14:39 <text:s/>14:40 <text:s/>MARSALA <text:s/>14:46 <text:s/>14:47 <text:s/>SPAGNUOLA <text:s/>14:54 <text:s/>14:55 <text:s/>MOZIA-BIRGI <text:s/>15:01 <text:s/>15:02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ALC.D-CASTV-TP</text:p>
          </table:table-cell>
          <table:table-cell table:style-name="ce3" office:value-type="float" office:value="26642">
            <text:p>26642</text:p>
          </table:table-cell>
          <table:table-cell table:style-name="ce2" office:value-type="string">
            <text:p>TRAPANI</text:p>
          </table:table-cell>
          <table:table-cell table:style-name="ce3" office:value-type="string">
            <text:p>17:26</text:p>
          </table:table-cell>
          <table:table-cell table:style-name="ce2" office:value-type="string">
            <text:p>CASTELVETRANO</text:p>
          </table:table-cell>
          <table:table-cell table:style-name="ce3" office:value-type="string">
            <text:p>18:35</text:p>
          </table:table-cell>
          <table:table-cell table:style-name="ce5" office:value-type="float" office:value="74.363">
            <text:p>74,363</text:p>
          </table:table-cell>
          <table:table-cell table:style-name="ce3" office:value-type="string">
            <text:p>Lavorativo soppresso i prefestivi</text:p>
          </table:table-cell>
          <table:table-cell table:style-name="ce3" office:value-type="string">
            <text:p>Aln 668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MARAUSA <text:s/>17:39 <text:s/>17:40 <text:s/>MOZIA-BIRGI <text:s/>17:44 <text:s/>17:45 <text:s/>SPAGNUOLA <text:s/>17:50 <text:s/>17:51 <text:s/>MARSALA <text:s/>17:56 <text:s/>17:57 <text:s text:c="3"/>PETROSINO STRASATTI <text:s/>18:05 <text:s/>18:06 <text:s/>MAZARA DEL VALLO <text:s/>18:14 <text:s/>18:15 <text:s text:c="3"/>CAMPOBELLO DI MAZARA <text:s/>18:25 <text:s/>18:26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ALC.D-CASTV-TP</text:p>
          </table:table-cell>
          <table:table-cell table:style-name="ce3" office:value-type="float" office:value="26643">
            <text:p>26643</text:p>
          </table:table-cell>
          <table:table-cell table:style-name="ce2" office:value-type="string">
            <text:p>ALCAMO DIRAMAZIONE</text:p>
          </table:table-cell>
          <table:table-cell table:style-name="ce3" office:value-type="string">
            <text:p>15:31</text:p>
          </table:table-cell>
          <table:table-cell table:style-name="ce2" office:value-type="string">
            <text:p>TRAPANI</text:p>
          </table:table-cell>
          <table:table-cell table:style-name="ce3" office:value-type="string">
            <text:p>17:14</text:p>
          </table:table-cell>
          <table:table-cell table:style-name="ce5" office:value-type="float" office:value="116.118">
            <text:p>116,118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Aln 668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SALEMI GIBELLINA <text:s/>15:55 <text:s/>15:56 <text:s/>CASTELVETRANO <text:s/>16:10 <text:s/>16:11 <text:s/>CAMPOBELLO DI MAZARA <text:s/>16:18 <text:s/>16:19 <text:s text:c="3"/>MAZARA DEL VALLO <text:s/>16:29 <text:s/>16:30 <text:s/>PETROSINO STRASATTI <text:s/>16:38 <text:s/>16:39 <text:s text:c="3"/>MARSALA <text:s/>16:46 <text:s/>16:47 <text:s text:c="3"/>MOZIA-BIRGI <text:s/>16:56 <text:s/>16:57</text:p>
          </table:table-cell>
          <table:table-cell table:number-columns-repeated="1011"/>
        </table:table-row>
        <table:table-row table:style-name="ro7">
          <table:table-cell table:style-name="ce2" office:value-type="string">
            <text:p>ALC.D-CASTV-TP</text:p>
          </table:table-cell>
          <table:table-cell table:style-name="ce3" office:value-type="float" office:value="26644">
            <text:p>26644</text:p>
          </table:table-cell>
          <table:table-cell table:style-name="ce2" office:value-type="string">
            <text:p>TRAPANI</text:p>
          </table:table-cell>
          <table:table-cell table:style-name="ce3" office:value-type="string">
            <text:p>18:30</text:p>
          </table:table-cell>
          <table:table-cell table:style-name="ce2" office:value-type="string">
            <text:p>PARTINICO</text:p>
          </table:table-cell>
          <table:table-cell table:style-name="ce3" office:value-type="string">
            <text:p>20:50</text:p>
          </table:table-cell>
          <table:table-cell table:style-name="ce5" office:value-type="float" office:value="142.422">
            <text:p>142,422</text:p>
          </table:table-cell>
          <table:table-cell table:style-name="ce3" office:value-type="string">
            <text:p>Giornaliero</text:p>
          </table:table-cell>
          <table:table-cell table:style-name="ce3" office:value-type="string">
            <text:p>Aln 668</text:p>
          </table:table-cell>
          <table:table-cell table:style-name="ce3" office:value-type="float" office:value="11">
            <text:p>11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MOZIA-BIRGI <text:s/>18:45 <text:s/>18:46 <text:s text:c="3"/>MARSALA <text:s/>18:55 <text:s/>18:56 <text:s text:c="3"/>PETROSINO STRASATTI <text:s/>19:05 <text:s/>19:10 <text:s/>MAZARA DEL VALLO <text:s/>19:18 <text:s/>19:19 <text:s text:c="3"/>CAMPOBELLO DI MAZARA <text:s/>19:29 <text:s/>19:30 <text:s/>CASTELVETRANO <text:s/>19:38 <text:s/>19:39 <text:s/>SALEMI GIBELLINA <text:s/>19:53 <text:s/>19:54 <text:s text:c="3"/>ALCAMO DIRAMAZIONE <text:s/>20:17 <text:s/>20:18 <text:s/>CASTELLAMMARE DEL GOLFO <text:s/>20:26 <text:s/>20:27 <text:s/>BALESTRATE <text:s/>20:34 <text:s/>20:35 <text:s/>TRAPPETO <text:s/>20:38 <text:s/>20:39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ALC.D-CASTV-TP</text:p>
          </table:table-cell>
          <table:table-cell table:style-name="ce3" office:value-type="float" office:value="26645">
            <text:p>26645</text:p>
          </table:table-cell>
          <table:table-cell table:style-name="ce2" office:value-type="string">
            <text:p>CASTELVETRANO</text:p>
          </table:table-cell>
          <table:table-cell table:style-name="ce3" office:value-type="string">
            <text:p>17:13</text:p>
          </table:table-cell>
          <table:table-cell table:style-name="ce2" office:value-type="string">
            <text:p>TRAPANI</text:p>
          </table:table-cell>
          <table:table-cell table:style-name="ce3" office:value-type="string">
            <text:p>18:25</text:p>
          </table:table-cell>
          <table:table-cell table:style-name="ce5" office:value-type="float" office:value="74.363">
            <text:p>74,363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Aln 668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CAMPOBELLO DI MAZARA <text:s/>17:22 <text:s/>17:23 <text:s text:c="3"/>MAZARA DEL VALLO <text:s/>17:34 <text:s/>17:35 <text:s/>PETROSINO STRASATTI <text:s/>17:43 <text:s/>17:44 <text:s text:c="3"/>MARSALA <text:s/>17:53 <text:s/>17:58 <text:s text:c="3"/>MOZIA-BIRGI <text:s/>18:06 <text:s/>18:07 <text:s/>MARAUSA <text:s/>18:12 <text:s/>18:13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ALC.D-CASTV-TP</text:p>
          </table:table-cell>
          <table:table-cell table:style-name="ce3" office:value-type="float" office:value="26646">
            <text:p>26646</text:p>
          </table:table-cell>
          <table:table-cell table:style-name="ce2" office:value-type="string">
            <text:p>TRAPANI</text:p>
          </table:table-cell>
          <table:table-cell table:style-name="ce3" office:value-type="string">
            <text:p>19:50</text:p>
          </table:table-cell>
          <table:table-cell table:style-name="ce2" office:value-type="string">
            <text:p>CASTELVETRANO</text:p>
          </table:table-cell>
          <table:table-cell table:style-name="ce3" office:value-type="string">
            <text:p>21:15</text:p>
          </table:table-cell>
          <table:table-cell table:style-name="ce5" office:value-type="float" office:value="74.363">
            <text:p>74,363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Aln 668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MOZIA-BIRGI <text:s/>20:08 <text:s/>20:09 <text:s/>SPAGNUOLA <text:s/>20:14 <text:s/>20:15 <text:s/>MARSALA <text:s/>20:22 <text:s/>20:23 <text:s/>TERRENOVE <text:s/>20:29 <text:s/>20:30 <text:s/>PETROSINO STRASATTI <text:s/>20:34 <text:s/>20:35 <text:s/>MAZARA DEL VALLO <text:s/>20:44 <text:s/>20:45 <text:s text:c="3"/>CAMPOBELLO DI MAZARA <text:s/>20:57 <text:s/>21:03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ALC.D-CASTV-TP</text:p>
          </table:table-cell>
          <table:table-cell table:style-name="ce3" office:value-type="float" office:value="26648">
            <text:p>26648</text:p>
          </table:table-cell>
          <table:table-cell table:style-name="ce2" office:value-type="string">
            <text:p>TRAPANI</text:p>
          </table:table-cell>
          <table:table-cell table:style-name="ce3" office:value-type="string">
            <text:p>20:35</text:p>
          </table:table-cell>
          <table:table-cell table:style-name="ce2" office:value-type="string">
            <text:p>CASTELVETRANO</text:p>
          </table:table-cell>
          <table:table-cell table:style-name="ce3" office:value-type="string">
            <text:p>21:57</text:p>
          </table:table-cell>
          <table:table-cell table:style-name="ce5" office:value-type="float" office:value="74.363">
            <text:p>74,363</text:p>
          </table:table-cell>
          <table:table-cell table:style-name="ce3" office:value-type="string">
            <text:p>Giornaliero</text:p>
          </table:table-cell>
          <table:table-cell table:style-name="ce3" office:value-type="string">
            <text:p>Aln 668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MARAUSA <text:s/>20:48 <text:s/>20:49 <text:s/>MOZIA-BIRGI <text:s/>20:53 <text:s/>20:54 <text:s/>SPAGNUOLA <text:s/>20:59 <text:s/>21:00 <text:s/>MARSALA <text:s/>21:05 <text:s/>21:06 <text:s/>TERRENOVE <text:s/>21:11 <text:s/>21:12 <text:s/>PETROSINO STRASATTI <text:s/>21:18 <text:s/>21:23 <text:s/>MAZARA DEL VALLO <text:s/>21:32 <text:s/>21:33 <text:s text:c="3"/>CAMPOBELLO DI MAZARA <text:s/>21:46 <text:s/>21:47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ALC.D-CASTV-TP</text:p>
          </table:table-cell>
          <table:table-cell table:style-name="ce3" office:value-type="float" office:value="26651">
            <text:p>26651</text:p>
          </table:table-cell>
          <table:table-cell table:style-name="ce2" office:value-type="string">
            <text:p>PIRAINETO</text:p>
          </table:table-cell>
          <table:table-cell table:style-name="ce3" office:value-type="string">
            <text:p>19:15</text:p>
          </table:table-cell>
          <table:table-cell table:style-name="ce2" office:value-type="string">
            <text:p>TRAPANI</text:p>
          </table:table-cell>
          <table:table-cell table:style-name="ce3" office:value-type="string">
            <text:p>22:02</text:p>
          </table:table-cell>
          <table:table-cell table:style-name="ce5" office:value-type="float" office:value="162.532">
            <text:p>162,532</text:p>
          </table:table-cell>
          <table:table-cell table:style-name="ce3" office:value-type="string">
            <text:p>Giornaliero</text:p>
          </table:table-cell>
          <table:table-cell table:style-name="ce3" office:value-type="string">
            <text:p>Aln 668</text:p>
          </table:table-cell>
          <table:table-cell table:style-name="ce3" office:value-type="float" office:value="15">
            <text:p>15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CINISI TERRASINI <text:s/>19:23 <text:s/>19:24 <text:s/>PARTINICO <text:s/>19:37 <text:s/>19:38 <text:s/>TRAPPETO <text:s/>19:47 <text:s/>19:48 <text:s/>BALESTRATE <text:s/>19:53 <text:s/>19:54 <text:s/>CASTELLAMMARE DEL GOLFO <text:s/>20:02 <text:s/>20:03 <text:s/>ALCAMO DIRAMAZIONE <text:s/>20:12 <text:s/>20:18 <text:s text:c="3"/>SALEMI GIBELLINA <text:s/>20:39 <text:s/>20:40 <text:s/>CASTELVETRANO <text:s/>20:53 <text:s/>20:54 <text:s/>CAMPOBELLO DI MAZARA <text:s/>21:01 <text:s/>21:02 <text:s text:c="3"/>MAZARA DEL VALLO <text:s/>21:12 <text:s/>21:13 <text:s/>PETROSINO STRASATTI <text:s/>21:21 <text:s/>21:22 <text:s text:c="3"/>MARSALA <text:s/>21:29 <text:s/>21:30 <text:s/>SPAGNUOLA <text:s/>21:36 <text:s/>21:37 <text:s/>MOZIA-BIRGI <text:s/>21:42 <text:s/>21:43 <text:s/>MARAUSA <text:s/>21:48 <text:s/>21:49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ALC.D-CASTV-TP</text:p>
          </table:table-cell>
          <table:table-cell table:style-name="ce3" office:value-type="float" office:value="26653">
            <text:p>26653</text:p>
          </table:table-cell>
          <table:table-cell table:style-name="ce2" office:value-type="string">
            <text:p>PARTINICO</text:p>
          </table:table-cell>
          <table:table-cell table:style-name="ce3" office:value-type="string">
            <text:p>21:00</text:p>
          </table:table-cell>
          <table:table-cell table:style-name="ce2" office:value-type="string">
            <text:p>CASTELVETRANO</text:p>
          </table:table-cell>
          <table:table-cell table:style-name="ce3" office:value-type="string">
            <text:p>22:10</text:p>
          </table:table-cell>
          <table:table-cell table:style-name="ce5" office:value-type="float" office:value="68.059">
            <text:p>68,059</text:p>
          </table:table-cell>
          <table:table-cell table:style-name="ce3" office:value-type="string">
            <text:p>Giornaliero</text:p>
          </table:table-cell>
          <table:table-cell table:style-name="ce3" office:value-type="string">
            <text:p>Aln 668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TRAPPETO <text:s/>21:08 <text:s/>21:09 <text:s/>BALESTRATE <text:s/>21:12 <text:s/>21:13 <text:s/>CASTELLAMMARE DEL GOLFO <text:s/>21:20 <text:s/>21:21 <text:s/>ALCAMO DIRAMAZIONE <text:s/>21:28 <text:s/>21:29 <text:s text:c="3"/>SALEMI GIBELLINA <text:s/>21:53 <text:s/>21:54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CT-LENTINI D.CALTAGIR-GELA</text:p>
          </table:table-cell>
          <table:table-cell table:style-name="ce3" office:value-type="float" office:value="12805">
            <text:p>12805</text:p>
          </table:table-cell>
          <table:table-cell table:style-name="ce2" office:value-type="string">
            <text:p>CATANIA CENTRALE</text:p>
          </table:table-cell>
          <table:table-cell table:style-name="ce3" office:value-type="string">
            <text:p>05:38</text:p>
          </table:table-cell>
          <table:table-cell table:style-name="ce2" office:value-type="string">
            <text:p>CALTAGIRONE</text:p>
          </table:table-cell>
          <table:table-cell table:style-name="ce3" office:value-type="string">
            <text:p>07:28</text:p>
          </table:table-cell>
          <table:table-cell table:style-name="ce5" office:value-type="float" office:value="88.922">
            <text:p>88,922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ALn 668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LENTINI DIRAMAZIONE FFacoltativa dal 12/11/2016 al 12/9/2017 <text:s text:c="2"/>05:57 <text:s/>05:57 <text:s text:c="3"/>SCORDIA <text:s/>06:17 <text:s/>06:18 <text:s text:c="3"/>MILITELLO <text:s/>06:42 <text:s/>06:43 <text:s text:c="3"/>VIZZINI-LICODIA <text:s/>06:58 <text:s/>06:59 <text:s/>GRAMMICHELE <text:s/>07:11 <text:s/>07:12</text:p>
          </table:table-cell>
          <table:table-cell table:number-columns-repeated="1011"/>
        </table:table-row>
        <table:table-row table:style-name="ro8">
          <table:table-cell table:style-name="ce2" office:value-type="string">
            <text:p>CT-LENTINI D.CALTAGIR-GELA</text:p>
          </table:table-cell>
          <table:table-cell table:style-name="ce3" office:value-type="float" office:value="12806">
            <text:p>12806</text:p>
          </table:table-cell>
          <table:table-cell table:style-name="ce2" office:value-type="string">
            <text:p>CALTAGIRONE</text:p>
          </table:table-cell>
          <table:table-cell table:style-name="ce3" office:value-type="string">
            <text:p>08:00</text:p>
          </table:table-cell>
          <table:table-cell table:style-name="ce2" office:value-type="string">
            <text:p>CATANIA CENTRALE</text:p>
          </table:table-cell>
          <table:table-cell table:style-name="ce3" office:value-type="string">
            <text:p>09:45</text:p>
          </table:table-cell>
          <table:table-cell table:style-name="ce5" office:value-type="float" office:value="88.922">
            <text:p>88,922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ALn 668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GRAMMICHELE <text:s/>08:16 <text:s/>08:17 <text:s/>VIZZINI-LICODIA <text:s/>08:30 <text:s/>08:31 <text:s text:c="3"/>MILITELLO <text:s/>08:44 <text:s/>08:45 <text:s text:c="3"/>SCORDIA <text:s/>08:59 <text:s/>09:00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CT-LENTINI D.CALTAGIR-GELA</text:p>
          </table:table-cell>
          <table:table-cell table:style-name="ce3" office:value-type="float" office:value="12809">
            <text:p>12809</text:p>
          </table:table-cell>
          <table:table-cell table:style-name="ce2" office:value-type="string">
            <text:p>CATANIA CENTRALE</text:p>
          </table:table-cell>
          <table:table-cell table:style-name="ce3" office:value-type="string">
            <text:p>13:20</text:p>
          </table:table-cell>
          <table:table-cell table:style-name="ce2" office:value-type="string">
            <text:p>CALTAGIRONE</text:p>
          </table:table-cell>
          <table:table-cell table:style-name="ce3" office:value-type="string">
            <text:p>15:14</text:p>
          </table:table-cell>
          <table:table-cell table:style-name="ce5" office:value-type="float" office:value="88.922">
            <text:p>88,922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ALn 668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BICOCCA TFacoltativa dal 12/11/2016 al 12/9/2017 <text:s text:c="2"/>13:29 <text:s/>13:29 <text:s/>LENTINI DIRAMAZIONE FFacoltativa dal 12/11/2016 al 12/9/2017 <text:s text:c="2"/>13:43 <text:s/>13:48 <text:s text:c="3"/>SCORDIA <text:s/>14:02 <text:s/>14:03 <text:s text:c="3"/>MILITELLO <text:s/>14:27 <text:s/>14:28 <text:s text:c="3"/>VIZZINI-LICODIA <text:s/>14:44 <text:s/>14:45 <text:s/>GRAMMICHELE <text:s/>14:56 <text:s/>14:57</text:p>
          </table:table-cell>
          <table:table-cell table:number-columns-repeated="1011"/>
        </table:table-row>
        <table:table-row table:style-name="ro8">
          <table:table-cell table:style-name="ce2" office:value-type="string">
            <text:p>CT-LENTINI D.CALTAGIR-GELA</text:p>
          </table:table-cell>
          <table:table-cell table:style-name="ce3" office:value-type="float" office:value="12810">
            <text:p>12810</text:p>
          </table:table-cell>
          <table:table-cell table:style-name="ce2" office:value-type="string">
            <text:p>CALTAGIRONE</text:p>
          </table:table-cell>
          <table:table-cell table:style-name="ce3" office:value-type="string">
            <text:p>15:29</text:p>
          </table:table-cell>
          <table:table-cell table:style-name="ce2" office:value-type="string">
            <text:p>CATANIA CENTRALE</text:p>
          </table:table-cell>
          <table:table-cell table:style-name="ce3" office:value-type="string">
            <text:p>17:09</text:p>
          </table:table-cell>
          <table:table-cell table:style-name="ce5" office:value-type="float" office:value="88.922">
            <text:p>88,922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ALn 668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GRAMMICHELE <text:s/>15:44 <text:s/>15:45 <text:s/>VIZZINI-LICODIA <text:s/>15:57 <text:s/>15:58 <text:s text:c="3"/>MILITELLO <text:s/>16:11 <text:s/>16:12 <text:s text:c="3"/>SCORDIA <text:s/>16:26 <text:s/>16:27 <text:s text:c="5"/>BICOCCA <text:s/>17:00 <text:s/>17:01</text:p>
          </table:table-cell>
          <table:table-cell table:number-columns-repeated="1011"/>
        </table:table-row>
        <table:table-row table:style-name="ro8">
          <table:table-cell table:style-name="ce2" office:value-type="string">
            <text:p>CT-LENTINI D.CALTAGIR-GELA</text:p>
          </table:table-cell>
          <table:table-cell table:style-name="ce3" office:value-type="float" office:value="12812">
            <text:p>12812</text:p>
          </table:table-cell>
          <table:table-cell table:style-name="ce2" office:value-type="string">
            <text:p>VIZZINI-LICODIA</text:p>
          </table:table-cell>
          <table:table-cell table:style-name="ce3" office:value-type="string">
            <text:p>19:20</text:p>
          </table:table-cell>
          <table:table-cell table:style-name="ce2" office:value-type="string">
            <text:p>CATANIA CENTRALE</text:p>
          </table:table-cell>
          <table:table-cell table:style-name="ce3" office:value-type="string">
            <text:p>20:33</text:p>
          </table:table-cell>
          <table:table-cell table:style-name="ce5" office:value-type="float" office:value="64.589">
            <text:p>64,589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ALn 668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MILITELLO <text:s/>19:36 <text:s/>19:37 <text:s text:c="3"/>SCORDIA <text:s/>19:52 <text:s/>19:53 <text:s text:c="3"/>LENTINI DIRAMAZIONE TFacoltativa dal 12/11/2016 al 12/9/2017 <text:s text:c="2"/>20:11 <text:s/>20:11</text:p>
          </table:table-cell>
          <table:table-cell table:number-columns-repeated="1011"/>
        </table:table-row>
        <table:table-row table:style-name="ro8">
          <table:table-cell table:style-name="ce2" office:value-type="string">
            <text:p>CT-LENTINI D.CALTAGIR-GELA</text:p>
          </table:table-cell>
          <table:table-cell table:style-name="ce3" office:value-type="float" office:value="12813">
            <text:p>12813</text:p>
          </table:table-cell>
          <table:table-cell table:style-name="ce2" office:value-type="string">
            <text:p>CATANIA CENTRALE</text:p>
          </table:table-cell>
          <table:table-cell table:style-name="ce3" office:value-type="string">
            <text:p>17:50</text:p>
          </table:table-cell>
          <table:table-cell table:style-name="ce2" office:value-type="string">
            <text:p>VIZZINI-LICODIA</text:p>
          </table:table-cell>
          <table:table-cell table:style-name="ce3" office:value-type="string">
            <text:p>19:07</text:p>
          </table:table-cell>
          <table:table-cell table:style-name="ce5" office:value-type="float" office:value="64.589">
            <text:p>64,589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ALn 668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SCORDIA <text:s/>18:19 <text:s/>18:20 <text:s text:c="3"/>MILITELLO <text:s/>18:45 <text:s/>18:46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ME-CT-SR</text:p>
          </table:table-cell>
          <table:table-cell table:style-name="ce3" office:value-type="float" office:value="3851">
            <text:p>3851</text:p>
          </table:table-cell>
          <table:table-cell table:style-name="ce2" office:value-type="string">
            <text:p>MESSINA CENTRALE</text:p>
          </table:table-cell>
          <table:table-cell table:style-name="ce3" office:value-type="string">
            <text:p>09:18</text:p>
          </table:table-cell>
          <table:table-cell table:style-name="ce2" office:value-type="string">
            <text:p>SIRACUSA</text:p>
          </table:table-cell>
          <table:table-cell table:style-name="ce3" office:value-type="string">
            <text:p>11:53</text:p>
          </table:table-cell>
          <table:table-cell table:style-name="ce5" office:value-type="float" office:value="177.485">
            <text:p>177,485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DVC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ALI' TERME <text:s/>09:36 <text:s/>09:40 <text:s text:c="7"/>S.TERESA DI RIVA <text:s/>09:47 <text:s/>09:48 <text:s text:c="5"/>TAORMINA-GIARDINI <text:s/>10:00 <text:s/>10:01 <text:s text:c="9"/>GIARRE RIPOSTO <text:s/>10:13 <text:s/>10:14 <text:s text:c="5"/>ACIREALE <text:s/>10:24 <text:s/>10:25 <text:s text:c="5"/>CATANIA CENTRALE <text:s/>10:36 <text:s/>10:38 <text:s text:c="7"/>LENTINI <text:s/>11:04 <text:s/>11:08 <text:s text:c="3"/>AUGUSTA <text:s/>11:29 <text:s/>11:30 <text:s/>PRIOLO MELILLI <text:s/>11:39 <text:s/>11:40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ME-CT-SR</text:p>
          </table:table-cell>
          <table:table-cell table:style-name="ce3" office:value-type="float" office:value="3853">
            <text:p>3853</text:p>
          </table:table-cell>
          <table:table-cell table:style-name="ce2" office:value-type="string">
            <text:p>MESSINA CENTRALE</text:p>
          </table:table-cell>
          <table:table-cell table:style-name="ce3" office:value-type="string">
            <text:p>11:15</text:p>
          </table:table-cell>
          <table:table-cell table:style-name="ce2" office:value-type="string">
            <text:p>SIRACUSA</text:p>
          </table:table-cell>
          <table:table-cell table:style-name="ce3" office:value-type="string">
            <text:p>13:45</text:p>
          </table:table-cell>
          <table:table-cell table:style-name="ce5" office:value-type="float" office:value="177.485">
            <text:p>177,485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DVC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ALI' TERME <text:s/>11:34 <text:s/>11:35 <text:s text:c="7"/>S.TERESA DI RIVA <text:s/>11:41 <text:s/>11:42 <text:s text:c="5"/>TAORMINA-GIARDINI <text:s/>11:53 <text:s/>11:54 <text:s text:c="9"/>GIARRE RIPOSTO <text:s/>12:09 <text:s/>12:10 <text:s text:c="5"/>ACIREALE <text:s/>12:21 <text:s/>12:22 <text:s text:c="5"/>CATANIA CENTRALE <text:s/>12:33 <text:s/>12:35 <text:s text:c="7"/>LENTINI <text:s/>12:57 <text:s/>12:58 <text:s text:c="3"/>AUGUSTA <text:s/>13:18 <text:s/>13:19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ME-CT-SR</text:p>
          </table:table-cell>
          <table:table-cell table:style-name="ce3" office:value-type="float" office:value="3855">
            <text:p>3855</text:p>
          </table:table-cell>
          <table:table-cell table:style-name="ce2" office:value-type="string">
            <text:p>MESSINA CENTRALE</text:p>
          </table:table-cell>
          <table:table-cell table:style-name="ce3" office:value-type="string">
            <text:p>13:18</text:p>
          </table:table-cell>
          <table:table-cell table:style-name="ce2" office:value-type="string">
            <text:p>SIRACUSA</text:p>
          </table:table-cell>
          <table:table-cell table:style-name="ce3" office:value-type="string">
            <text:p>16:25</text:p>
          </table:table-cell>
          <table:table-cell table:style-name="ce5" office:value-type="float" office:value="177.485">
            <text:p>177,485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9">
            <text:p>9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ALI' TERME <text:s/>13:36 <text:s/>13:37 <text:s text:c="7"/>S.TERESA DI RIVA <text:s/>13:52 <text:s/>13:53 <text:s text:c="5"/>TAORMINA-GIARDINI <text:s/>14:04 <text:s/>14:05 <text:s text:c="9"/>GIARRE RIPOSTO <text:s/>14:18 <text:s/>14:19 <text:s text:c="5"/>ACIREALE <text:s/>14:29 <text:s/>14:30 <text:s text:c="5"/>CATANIA CENTRALE <text:s/>14:41 <text:s/>15:07 <text:s text:c="7"/>LENTINI <text:s/>15:35 <text:s/>15:36 <text:s text:c="3"/>AUGUSTA <text:s/>15:57 <text:s/>15:58</text:p>
          </table:table-cell>
          <table:table-cell table:number-columns-repeated="1011"/>
        </table:table-row>
        <table:table-row table:style-name="ro6">
          <table:table-cell table:style-name="ce2" office:value-type="string">
            <text:p>ME-CT-SR</text:p>
          </table:table-cell>
          <table:table-cell table:style-name="ce3" office:value-type="float" office:value="3856">
            <text:p>3856</text:p>
          </table:table-cell>
          <table:table-cell table:style-name="ce2" office:value-type="string">
            <text:p>SIRACUSA</text:p>
          </table:table-cell>
          <table:table-cell table:style-name="ce3" office:value-type="string">
            <text:p>12:53</text:p>
          </table:table-cell>
          <table:table-cell table:style-name="ce2" office:value-type="string">
            <text:p>MESSINA CENTRALE</text:p>
          </table:table-cell>
          <table:table-cell table:style-name="ce3" office:value-type="string">
            <text:p>15:41</text:p>
          </table:table-cell>
          <table:table-cell table:style-name="ce5" office:value-type="float" office:value="177.485">
            <text:p>177,485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DVC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PRIOLO MELILLI <text:s/>13:04 <text:s/>13:05 <text:s/>AUGUSTA <text:s/>13:15 <text:s/>13:20 <text:s text:c="5"/>LENTINI <text:s/>13:42 <text:s/>13:43 <text:s text:c="3"/>BICOCCA <text:s/>13:59 <text:s/>14:00 <text:s text:c="5"/>CATANIA CENTRALE <text:s/>14:07 <text:s/>14:11 <text:s text:c="5"/>ACIREALE <text:s/>14:20 <text:s/>14:21 <text:s text:c="5"/>GIARRE RIPOSTO <text:s/>14:30 <text:s/>14:31 <text:s text:c="3"/>FIUMEFREDDO DI SICILIA <text:s/>14:37 <text:s/>14:38 <text:s text:c="5"/>TAORMINA-GIARDINI <text:s/>14:47 <text:s/>14:48 <text:s/>LETOJANNI <text:s/>14:55 <text:s/>15:00 <text:s text:c="3"/>S.TERESA DI RIVA <text:s/>15:08 <text:s/>15:09 <text:s text:c="3"/>ROCCALUMERA MANDANICI <text:s/>15:13 <text:s/>15:14 <text:s text:c="3"/>ALI' TERME <text:s/>15:18 <text:s/>15:19 <text:s text:c="3"/>GIAMPILIERI <text:s/>15:25 <text:s/>15:26</text:p>
          </table:table-cell>
          <table:table-cell table:number-columns-repeated="1011"/>
        </table:table-row>
        <table:table-row table:style-name="ro9">
          <table:table-cell table:style-name="ce2" office:value-type="string">
            <text:p>ME-CT-SR</text:p>
          </table:table-cell>
          <table:table-cell table:style-name="ce3" office:value-type="float" office:value="3857">
            <text:p>3857</text:p>
          </table:table-cell>
          <table:table-cell table:style-name="ce2" office:value-type="string">
            <text:p>CATANIA CENTRALE</text:p>
          </table:table-cell>
          <table:table-cell table:style-name="ce3" office:value-type="string">
            <text:p>16:33</text:p>
          </table:table-cell>
          <table:table-cell table:style-name="ce2" office:value-type="string">
            <text:p>SIRACUSA</text:p>
          </table:table-cell>
          <table:table-cell table:style-name="ce3" office:value-type="string">
            <text:p>17:43</text:p>
          </table:table-cell>
          <table:table-cell table:style-name="ce5" office:value-type="float" office:value="82.714">
            <text:p>82,714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DVC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LENTINI <text:s/>16:57 <text:s/>16:58 <text:s text:c="5"/>AUGUSTA <text:s/>17:17 <text:s/>17:18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ME-CT-SR</text:p>
          </table:table-cell>
          <table:table-cell table:style-name="ce3" office:value-type="float" office:value="3858">
            <text:p>3858</text:p>
          </table:table-cell>
          <table:table-cell table:style-name="ce2" office:value-type="string">
            <text:p>SIRACUSA</text:p>
          </table:table-cell>
          <table:table-cell table:style-name="ce3" office:value-type="string">
            <text:p>14:15</text:p>
          </table:table-cell>
          <table:table-cell table:style-name="ce2" office:value-type="string">
            <text:p>MESSINA CENTRALE</text:p>
          </table:table-cell>
          <table:table-cell table:style-name="ce3" office:value-type="string">
            <text:p>16:52</text:p>
          </table:table-cell>
          <table:table-cell table:style-name="ce5" office:value-type="float" office:value="177.485">
            <text:p>177,485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DVC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AUGUSTA <text:s/>14:34 <text:s/>14:35 <text:s text:c="5"/>LENTINI <text:s/>14:56 <text:s/>14:57 <text:s text:c="9"/>CATANIA CENTRALE <text:s/>15:23 <text:s/>15:25 <text:s text:c="5"/>ACIREALE <text:s/>15:34 <text:s/>15:35 <text:s text:c="5"/>GIARRE RIPOSTO <text:s/>15:44 <text:s/>15:45 <text:s text:c="9"/>TAORMINA-GIARDINI <text:s/>16:01 <text:s/>16:02 <text:s text:c="5"/>S.TERESA DI RIVA <text:s/>16:18 <text:s/>16:23 <text:s text:c="7"/>ALI' TERME <text:s/>16:29 <text:s/>16:30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ME-CT-SR</text:p>
          </table:table-cell>
          <table:table-cell table:style-name="ce3" office:value-type="float" office:value="3859">
            <text:p>3859</text:p>
          </table:table-cell>
          <table:table-cell table:style-name="ce2" office:value-type="string">
            <text:p>MESSINA CENTRALE</text:p>
          </table:table-cell>
          <table:table-cell table:style-name="ce3" office:value-type="string">
            <text:p>17:15</text:p>
          </table:table-cell>
          <table:table-cell table:style-name="ce2" office:value-type="string">
            <text:p>SIRACUSA</text:p>
          </table:table-cell>
          <table:table-cell table:style-name="ce3" office:value-type="string">
            <text:p>19:58</text:p>
          </table:table-cell>
          <table:table-cell table:style-name="ce5" office:value-type="float" office:value="177.485">
            <text:p>177,485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DVC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ALI' TERME <text:s/>17:34 <text:s/>17:35 <text:s text:c="7"/>S.TERESA DI RIVA <text:s/>17:45 <text:s/>17:46 <text:s text:c="5"/>TAORMINA-GIARDINI <text:s/>17:57 <text:s/>17:58 <text:s text:c="9"/>GIARRE RIPOSTO <text:s/>18:11 <text:s/>18:12 <text:s text:c="5"/>ACIREALE <text:s/>18:21 <text:s/>18:22 <text:s text:c="5"/>CATANIA CENTRALE <text:s/>18:33 <text:s/>18:35 <text:s text:c="7"/>LENTINI <text:s/>18:59 <text:s/>19:04 <text:s text:c="3"/>AUGUSTA <text:s/>19:27 <text:s/>19:33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ME-CT-SR</text:p>
          </table:table-cell>
          <table:table-cell table:style-name="ce3" office:value-type="float" office:value="3860">
            <text:p>3860</text:p>
          </table:table-cell>
          <table:table-cell table:style-name="ce2" office:value-type="string">
            <text:p>SIRACUSA</text:p>
          </table:table-cell>
          <table:table-cell table:style-name="ce3" office:value-type="string">
            <text:p>16:15</text:p>
          </table:table-cell>
          <table:table-cell table:style-name="ce2" office:value-type="string">
            <text:p>MESSINA CENTRALE</text:p>
          </table:table-cell>
          <table:table-cell table:style-name="ce3" office:value-type="string">
            <text:p>18:40</text:p>
          </table:table-cell>
          <table:table-cell table:style-name="ce5" office:value-type="float" office:value="177.485">
            <text:p>177,485</text:p>
          </table:table-cell>
          <table:table-cell table:style-name="ce3" office:value-type="string">
            <text:p>Giornaliero</text:p>
          </table:table-cell>
          <table:table-cell table:style-name="ce3" office:value-type="string">
            <text:p>MDVC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AUGUSTA <text:s/>16:33 <text:s/>16:34 <text:s text:c="5"/>LENTINI <text:s/>16:54 <text:s/>16:59 <text:s text:c="9"/>CATANIA CENTRALE <text:s/>17:20 <text:s/>17:22 <text:s text:c="5"/>ACIREALE <text:s/>17:32 <text:s/>17:33 <text:s text:c="5"/>GIARRE RIPOSTO <text:s/>17:42 <text:s/>17:43 <text:s text:c="9"/>TAORMINA-GIARDINI <text:s/>17:57 <text:s/>17:58 <text:s text:c="5"/>S.TERESA DI RIVA <text:s/>18:09 <text:s/>18:10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ME-CT-SR</text:p>
          </table:table-cell>
          <table:table-cell table:style-name="ce3" office:value-type="float" office:value="3861">
            <text:p>3861</text:p>
          </table:table-cell>
          <table:table-cell table:style-name="ce2" office:value-type="string">
            <text:p>MESSINA CENTRALE</text:p>
          </table:table-cell>
          <table:table-cell table:style-name="ce3" office:value-type="string">
            <text:p>09:15</text:p>
          </table:table-cell>
          <table:table-cell table:style-name="ce2" office:value-type="string">
            <text:p>SIRACUSA</text:p>
          </table:table-cell>
          <table:table-cell table:style-name="ce3" office:value-type="string">
            <text:p>11:50</text:p>
          </table:table-cell>
          <table:table-cell table:style-name="ce5" office:value-type="float" office:value="177.485">
            <text:p>177,485</text:p>
          </table:table-cell>
          <table:table-cell table:style-name="ce3" office:value-type="string">
            <text:p>Festivo</text:p>
          </table:table-cell>
          <table:table-cell table:style-name="ce3" office:value-type="string">
            <text:p>MDVC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ALI' TERME <text:s/>09:35 <text:s/>09:40 <text:s text:c="7"/>S.TERESA DI RIVA <text:s/>09:47 <text:s/>09:48 <text:s text:c="5"/>TAORMINA-GIARDINI <text:s/>10:00 <text:s/>10:01 <text:s text:c="9"/>GIARRE RIPOSTO <text:s/>10:13 <text:s/>10:14 <text:s text:c="5"/>ACIREALE <text:s/>10:24 <text:s/>10:25 <text:s text:c="5"/>CATANIA CENTRALE <text:s/>10:36 <text:s/>10:38 <text:s text:c="7"/>LENTINI <text:s/>11:04 <text:s/>11:08 <text:s text:c="3"/>AUGUSTA <text:s/>11:27 <text:s/>11:28 <text:s/>PRIOLO MELILLI <text:s/>11:37 <text:s/>11:38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ME-CT-SR</text:p>
          </table:table-cell>
          <table:table-cell table:style-name="ce3" office:value-type="float" office:value="3862">
            <text:p>3862</text:p>
          </table:table-cell>
          <table:table-cell table:style-name="ce2" office:value-type="string">
            <text:p>SIRACUSA</text:p>
          </table:table-cell>
          <table:table-cell table:style-name="ce3" office:value-type="string">
            <text:p>18:20</text:p>
          </table:table-cell>
          <table:table-cell table:style-name="ce2" office:value-type="string">
            <text:p>MESSINA CENTRALE</text:p>
          </table:table-cell>
          <table:table-cell table:style-name="ce3" office:value-type="string">
            <text:p>20:45</text:p>
          </table:table-cell>
          <table:table-cell table:style-name="ce5" office:value-type="float" office:value="177.485">
            <text:p>177,485</text:p>
          </table:table-cell>
          <table:table-cell table:style-name="ce3" office:value-type="string">
            <text:p>Giornaliero</text:p>
          </table:table-cell>
          <table:table-cell table:style-name="ce3" office:value-type="string">
            <text:p>MDVC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AUGUSTA <text:s/>18:40 <text:s/>18:41 <text:s text:c="5"/>LENTINI <text:s/>19:02 <text:s/>19:03 <text:s text:c="9"/>CATANIA CENTRALE <text:s/>19:25 <text:s/>19:27 <text:s text:c="5"/>ACIREALE <text:s/>19:36 <text:s/>19:37 <text:s text:c="5"/>GIARRE RIPOSTO <text:s/>19:46 <text:s/>19:47 <text:s text:c="9"/>TAORMINA-GIARDINI <text:s/>19:59 <text:s/>20:00 <text:s text:c="5"/>S.TERESA DI RIVA <text:s/>20:12 <text:s/>20:13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ME-CT-SR</text:p>
          </table:table-cell>
          <table:table-cell table:style-name="ce3" office:value-type="float" office:value="3863">
            <text:p>3863</text:p>
          </table:table-cell>
          <table:table-cell table:style-name="ce2" office:value-type="string">
            <text:p>MESSINA CENTRALE</text:p>
          </table:table-cell>
          <table:table-cell table:style-name="ce3" office:value-type="string">
            <text:p>17:15</text:p>
          </table:table-cell>
          <table:table-cell table:style-name="ce2" office:value-type="string">
            <text:p>SIRACUSA</text:p>
          </table:table-cell>
          <table:table-cell table:style-name="ce3" office:value-type="string">
            <text:p>19:53</text:p>
          </table:table-cell>
          <table:table-cell table:style-name="ce5" office:value-type="float" office:value="177.485">
            <text:p>177,485</text:p>
          </table:table-cell>
          <table:table-cell table:style-name="ce3" office:value-type="string">
            <text:p>Festivo</text:p>
          </table:table-cell>
          <table:table-cell table:style-name="ce3" office:value-type="string">
            <text:p>MDVC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ALI' TERME <text:s/>17:34 <text:s/>17:35 <text:s text:c="7"/>S.TERESA DI RIVA <text:s/>17:43 <text:s/>17:44 <text:s text:c="5"/>TAORMINA-GIARDINI <text:s/>17:57 <text:s/>17:58 <text:s text:c="9"/>GIARRE RIPOSTO <text:s/>18:11 <text:s/>18:12 <text:s text:c="5"/>ACIREALE <text:s/>18:21 <text:s/>18:22 <text:s text:c="5"/>CATANIA CENTRALE <text:s/>18:33 <text:s/>18:35 <text:s text:c="7"/>LENTINI <text:s/>18:59 <text:s/>19:04 <text:s text:c="3"/>AUGUSTA <text:s/>19:27 <text:s/>19:33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ME-CT-SR</text:p>
          </table:table-cell>
          <table:table-cell table:style-name="ce3" office:value-type="float" office:value="3864">
            <text:p>3864</text:p>
          </table:table-cell>
          <table:table-cell table:style-name="ce2" office:value-type="string">
            <text:p>SIRACUSA</text:p>
          </table:table-cell>
          <table:table-cell table:style-name="ce3" office:value-type="string">
            <text:p>19:30</text:p>
          </table:table-cell>
          <table:table-cell table:style-name="ce2" office:value-type="string">
            <text:p>MESSINA CENTRALE</text:p>
          </table:table-cell>
          <table:table-cell table:style-name="ce3" office:value-type="string">
            <text:p>22:25</text:p>
          </table:table-cell>
          <table:table-cell table:style-name="ce5" office:value-type="float" office:value="177.485">
            <text:p>177,485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DVC</text:p>
          </table:table-cell>
          <table:table-cell table:style-name="ce3" office:value-type="float" office:value="15">
            <text:p>15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AUGUSTA <text:s/>19:53 <text:s/>19:54 <text:s text:c="5"/>LENTINI <text:s/>20:15 <text:s/>20:16 <text:s text:c="9"/>CATANIA CENTRALE <text:s/>20:44 <text:s/>20:46 <text:s text:c="3"/>CANNIZZARO <text:s/>20:52 <text:s/>20:53 <text:s/>ACIREALE <text:s/>20:58 <text:s/>20:59 <text:s/>GUARDIA MANGANO S.VENERINA <text:s/>21:04 <text:s/>21:05 <text:s/>CARRUBA <text:s/>21:09 <text:s/>21:10 <text:s/>GIARRE RIPOSTO <text:s/>21:14 <text:s/>21:15 <text:s/>MASCALI <text:s/>21:18 <text:s/>21:19 <text:s/>FIUMEFREDDO DI SICILIA <text:s/>21:23 <text:s/>21:24 <text:s/>CALATABIANO <text:s/>21:28 <text:s/>21:29 <text:s text:c="3"/>TAORMINA-GIARDINI <text:s/>21:34 <text:s/>21:35 <text:s/>LETOJANNI <text:s/>21:39 <text:s/>21:40 <text:s text:c="3"/>S.TERESA DI RIVA <text:s/>21:48 <text:s/>21:49 <text:s text:c="7"/>ALI' TERME <text:s/>22:04 <text:s/>22:05</text:p>
          </table:table-cell>
          <table:table-cell table:number-columns-repeated="1011"/>
        </table:table-row>
        <table:table-row table:style-name="ro7">
          <table:table-cell table:style-name="ce2" office:value-type="string">
            <text:p>ME-CT-SR</text:p>
          </table:table-cell>
          <table:table-cell table:style-name="ce3" office:value-type="float" office:value="3865">
            <text:p>3865</text:p>
          </table:table-cell>
          <table:table-cell table:style-name="ce2" office:value-type="string">
            <text:p>MESSINA CENTRALE</text:p>
          </table:table-cell>
          <table:table-cell table:style-name="ce3" office:value-type="string">
            <text:p>05:13</text:p>
          </table:table-cell>
          <table:table-cell table:style-name="ce2" office:value-type="string">
            <text:p>SIRACUSA</text:p>
          </table:table-cell>
          <table:table-cell table:style-name="ce3" office:value-type="string">
            <text:p>07:55</text:p>
          </table:table-cell>
          <table:table-cell table:style-name="ce5" office:value-type="float" office:value="177.485">
            <text:p>177,485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DVC</text:p>
          </table:table-cell>
          <table:table-cell table:style-name="ce3" office:value-type="float" office:value="11">
            <text:p>11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ALI' TERME <text:s/>05:30 <text:s/>05:31 <text:s text:c="7"/>S.TERESA DI RIVA <text:s/>05:37 <text:s/>05:38 <text:s text:c="5"/>TAORMINA-GIARDINI <text:s/>05:51 <text:s/>05:52 <text:s/>ALCANTARA <text:s/>05:56 <text:s/>05:57 <text:s text:c="3"/>FIUMEFREDDO DI SICILIA <text:s/>06:02 <text:s/>06:03 <text:s text:c="3"/>GIARRE RIPOSTO <text:s/>06:09 <text:s/>06:10 <text:s text:c="5"/>ACIREALE <text:s/>06:19 <text:s/>06:20 <text:s text:c="5"/>CATANIA CENTRALE <text:s/>06:31 <text:s/>06:35 <text:s text:c="7"/>LENTINI <text:s/>07:00 <text:s/>07:05 <text:s text:c="3"/>AUGUSTA <text:s/>07:29 <text:s/>07:30 <text:s/>PRIOLO MELILLI <text:s/>07:40 <text:s/>07:41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ME-CT-SR</text:p>
          </table:table-cell>
          <table:table-cell table:style-name="ce3" office:value-type="float" office:value="3866">
            <text:p>3866</text:p>
          </table:table-cell>
          <table:table-cell table:style-name="ce2" office:value-type="string">
            <text:p>SIRACUSA</text:p>
          </table:table-cell>
          <table:table-cell table:style-name="ce3" office:value-type="string">
            <text:p>05:15</text:p>
          </table:table-cell>
          <table:table-cell table:style-name="ce2" office:value-type="string">
            <text:p>MESSINA CENTRALE</text:p>
          </table:table-cell>
          <table:table-cell table:style-name="ce3" office:value-type="string">
            <text:p>07:53</text:p>
          </table:table-cell>
          <table:table-cell table:style-name="ce5" office:value-type="float" office:value="177.485">
            <text:p>177,485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DVC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AUGUSTA <text:s/>05:34 <text:s/>05:35 <text:s text:c="5"/>LENTINI <text:s/>05:56 <text:s/>05:57 <text:s text:c="9"/>CATANIA CENTRALE <text:s/>06:17 <text:s/>06:19 <text:s text:c="5"/>ACIREALE <text:s/>06:29 <text:s/>06:30 <text:s text:c="5"/>GIARRE RIPOSTO <text:s/>06:39 <text:s/>06:40 <text:s text:c="3"/>FIUMEFREDDO DI SICILIA <text:s/>06:47 <text:s/>06:48 <text:s text:c="3"/>ALCANTARA <text:s/>06:53 <text:s/>06:54 <text:s/>TAORMINA-GIARDINI <text:s/>06:58 <text:s/>06:59 <text:s text:c="5"/>S.TERESA DI RIVA <text:s/>07:10 <text:s/>07:11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ME-CT-SR</text:p>
          </table:table-cell>
          <table:table-cell table:style-name="ce3" office:value-type="float" office:value="3867">
            <text:p>3867</text:p>
          </table:table-cell>
          <table:table-cell table:style-name="ce2" office:value-type="string">
            <text:p>MESSINA CENTRALE</text:p>
          </table:table-cell>
          <table:table-cell table:style-name="ce3" office:value-type="string">
            <text:p>07:26</text:p>
          </table:table-cell>
          <table:table-cell table:style-name="ce2" office:value-type="string">
            <text:p>SIRACUSA</text:p>
          </table:table-cell>
          <table:table-cell table:style-name="ce3" office:value-type="string">
            <text:p>09:50</text:p>
          </table:table-cell>
          <table:table-cell table:style-name="ce5" office:value-type="float" office:value="177.485">
            <text:p>177,485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DVC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ALI' TERME <text:s/>07:44 <text:s/>07:45 <text:s text:c="7"/>S.TERESA DI RIVA <text:s/>07:52 <text:s/>07:53 <text:s text:c="5"/>TAORMINA-GIARDINI <text:s/>08:05 <text:s/>08:06 <text:s text:c="9"/>GIARRE RIPOSTO <text:s/>08:19 <text:s/>08:20 <text:s text:c="5"/>ACIREALE <text:s/>08:29 <text:s/>08:30 <text:s text:c="5"/>CATANIA CENTRALE <text:s/>08:40 <text:s/>08:42 <text:s text:c="7"/>LENTINI <text:s/>09:03 <text:s/>09:04 <text:s text:c="3"/>AUGUSTA <text:s/>09:27 <text:s/>09:28 <text:s/>PRIOLO MELILLI <text:s/>09:37 <text:s/>09:38</text:p>
          </table:table-cell>
          <table:table-cell table:number-columns-repeated="1011"/>
        </table:table-row>
        <table:table-row table:style-name="ro9">
          <table:table-cell table:style-name="ce2" office:value-type="string">
            <text:p>ME-CT-SR</text:p>
          </table:table-cell>
          <table:table-cell table:style-name="ce3" office:value-type="float" office:value="3869">
            <text:p>3869</text:p>
          </table:table-cell>
          <table:table-cell table:style-name="ce2" office:value-type="string">
            <text:p>CATANIA CENTRALE</text:p>
          </table:table-cell>
          <table:table-cell table:style-name="ce3" office:value-type="string">
            <text:p>16:33</text:p>
          </table:table-cell>
          <table:table-cell table:style-name="ce2" office:value-type="string">
            <text:p>SIRACUSA</text:p>
          </table:table-cell>
          <table:table-cell table:style-name="ce3" office:value-type="string">
            <text:p>17:43</text:p>
          </table:table-cell>
          <table:table-cell table:style-name="ce5" office:value-type="float" office:value="82.714">
            <text:p>82,714</text:p>
          </table:table-cell>
          <table:table-cell table:style-name="ce3" office:value-type="string">
            <text:p>Festivo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LENTINI <text:s/>16:57 <text:s/>16:58 <text:s text:c="5"/>AUGUSTA <text:s/>17:17 <text:s/>17:18</text:p>
          </table:table-cell>
          <table:table-cell table:number-columns-repeated="1011"/>
        </table:table-row>
        <table:table-row table:style-name="ro7">
          <table:table-cell table:style-name="ce2" office:value-type="string">
            <text:p>ME-CT-SR</text:p>
          </table:table-cell>
          <table:table-cell table:style-name="ce3" office:value-type="float" office:value="3870">
            <text:p>3870</text:p>
          </table:table-cell>
          <table:table-cell table:style-name="ce2" office:value-type="string">
            <text:p>SIRACUSA</text:p>
          </table:table-cell>
          <table:table-cell table:style-name="ce3" office:value-type="string">
            <text:p>08:42</text:p>
          </table:table-cell>
          <table:table-cell table:style-name="ce2" office:value-type="string">
            <text:p>MESSINA CENTRALE</text:p>
          </table:table-cell>
          <table:table-cell table:style-name="ce3" office:value-type="string">
            <text:p>12:06</text:p>
          </table:table-cell>
          <table:table-cell table:style-name="ce5" office:value-type="float" office:value="177.485">
            <text:p>177,485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DVC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PRIOLO MELILLI <text:s/>08:54 <text:s/>08:55 <text:s/>AUGUSTA <text:s/>09:07 <text:s/>09:12 <text:s text:c="5"/>LENTINI <text:s/>09:39 <text:s/>09:40 <text:s text:c="9"/>CATANIA CENTRALE <text:s/>10:12 <text:s/>10:17 <text:s text:c="5"/>ACIREALE <text:s/>10:30 <text:s/>10:31 <text:s text:c="5"/>GIARRE RIPOSTO <text:s/>10:42 <text:s/>10:43 <text:s text:c="3"/>FIUMEFREDDO DI SICILIA <text:s/>10:51 <text:s/>10:52 <text:s text:c="5"/>TAORMINA-GIARDINI <text:s/>11:02 <text:s/>11:03 <text:s text:c="5"/>S.TERESA DI RIVA <text:s/>11:26 <text:s/>11:27 <text:s text:c="7"/>ALI' TERME <text:s/>11:45 <text:s/>11:46</text:p>
          </table:table-cell>
          <table:table-cell table:number-columns-repeated="1011"/>
        </table:table-row>
        <table:table-row table:style-name="ro6">
          <table:table-cell table:style-name="ce2" office:value-type="string">
            <text:p>ME-CT-SR</text:p>
          </table:table-cell>
          <table:table-cell table:style-name="ce3" office:value-type="float" office:value="3872">
            <text:p>3872</text:p>
          </table:table-cell>
          <table:table-cell table:style-name="ce2" office:value-type="string">
            <text:p>SIRACUSA</text:p>
          </table:table-cell>
          <table:table-cell table:style-name="ce3" office:value-type="string">
            <text:p>17:14</text:p>
          </table:table-cell>
          <table:table-cell table:style-name="ce2" office:value-type="string">
            <text:p>MESSINA CENTRALE</text:p>
          </table:table-cell>
          <table:table-cell table:style-name="ce3" office:value-type="string">
            <text:p>20:00</text:p>
          </table:table-cell>
          <table:table-cell table:style-name="ce5" office:value-type="float" office:value="177.485">
            <text:p>177,485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13">
            <text:p>13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PRIOLO MELILLI <text:s/>17:25 <text:s/>17:29 <text:s/>AUGUSTA <text:s/>17:38 <text:s/>17:39 <text:s text:c="5"/>LENTINI <text:s/>18:05 <text:s/>18:06 <text:s text:c="9"/>CATANIA CENTRALE <text:s/>18:34 <text:s/>18:36 <text:s/>CATANIA OGNINA <text:s/>18:40 <text:s/>18:41 <text:s/>CANNIZZARO <text:s/>18:43 <text:s/>18:44 <text:s/>ACIREALE <text:s/>18:49 <text:s/>18:50 <text:s text:c="5"/>GIARRE RIPOSTO <text:s/>18:59 <text:s/>19:00 <text:s/>MASCALI <text:s/>19:04 <text:s/>19:05 <text:s/>FIUMEFREDDO DI SICILIA <text:s/>19:09 <text:s/>19:10 <text:s text:c="5"/>TAORMINA-GIARDINI <text:s/>19:18 <text:s/>19:19 <text:s text:c="5"/>S.TERESA DI RIVA <text:s/>19:31 <text:s/>19:32 <text:s text:c="7"/>ALI' TERME <text:s/>19:38 <text:s/>19:39</text:p>
          </table:table-cell>
          <table:table-cell table:number-columns-repeated="1011"/>
        </table:table-row>
        <table:table-row table:style-name="ro7">
          <table:table-cell table:style-name="ce2" office:value-type="string">
            <text:p>ME-CT-SR</text:p>
          </table:table-cell>
          <table:table-cell table:style-name="ce3" office:value-type="float" office:value="3874">
            <text:p>3874</text:p>
          </table:table-cell>
          <table:table-cell table:style-name="ce2" office:value-type="string">
            <text:p>SIRACUSA</text:p>
          </table:table-cell>
          <table:table-cell table:style-name="ce3" office:value-type="string">
            <text:p>08:42</text:p>
          </table:table-cell>
          <table:table-cell table:style-name="ce2" office:value-type="string">
            <text:p>MESSINA CENTRALE</text:p>
          </table:table-cell>
          <table:table-cell table:style-name="ce3" office:value-type="string">
            <text:p>12:06</text:p>
          </table:table-cell>
          <table:table-cell table:style-name="ce5" office:value-type="float" office:value="177.485">
            <text:p>177,485</text:p>
          </table:table-cell>
          <table:table-cell table:style-name="ce3" office:value-type="string">
            <text:p>Festivo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10">
            <text:p>10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PRIOLO MELILLI <text:s/>08:54 <text:s/>08:55 <text:s/>AUGUSTA <text:s/>09:07 <text:s/>09:12 <text:s text:c="5"/>LENTINI <text:s/>09:37 <text:s/>09:38 <text:s text:c="9"/>CATANIA CENTRALE <text:s/>10:12 <text:s/>10:17 <text:s text:c="5"/>ACIREALE <text:s/>10:30 <text:s/>10:31 <text:s text:c="5"/>GIARRE RIPOSTO <text:s/>10:42 <text:s/>10:43 <text:s text:c="3"/>FIUMEFREDDO DI SICILIA <text:s/>10:51 <text:s/>10:52 <text:s text:c="5"/>TAORMINA-GIARDINI <text:s/>11:02 <text:s/>11:03 <text:s text:c="5"/>S.TERESA DI RIVA <text:s/>11:26 <text:s/>11:27 <text:s text:c="7"/>ALI' TERME <text:s/>11:45 <text:s/>11:46</text:p>
          </table:table-cell>
          <table:table-cell table:number-columns-repeated="1011"/>
        </table:table-row>
        <table:table-row table:style-name="ro10">
          <table:table-cell table:style-name="ce2" office:value-type="string">
            <text:p>ME-CT-SR</text:p>
          </table:table-cell>
          <table:table-cell table:style-name="ce3" office:value-type="float" office:value="12732">
            <text:p>12732</text:p>
          </table:table-cell>
          <table:table-cell table:style-name="ce2" office:value-type="string">
            <text:p>CATANIA CENTRALE</text:p>
          </table:table-cell>
          <table:table-cell table:style-name="ce3" office:value-type="string">
            <text:p>17:45</text:p>
          </table:table-cell>
          <table:table-cell table:style-name="ce2" office:value-type="string">
            <text:p>MESSINA CENTRALE</text:p>
          </table:table-cell>
          <table:table-cell table:style-name="ce3" office:value-type="string">
            <text:p>19:49</text:p>
          </table:table-cell>
          <table:table-cell table:style-name="ce5" office:value-type="float" office:value="94.771">
            <text:p>94,771</text:p>
          </table:table-cell>
          <table:table-cell table:style-name="ce3" office:value-type="string">
            <text:p>Festivo</text:p>
          </table:table-cell>
          <table:table-cell table:style-name="ce3" office:value-type="string">
            <text:p>MDVC</text:p>
          </table:table-cell>
          <table:table-cell table:style-name="ce3" office:value-type="float" office:value="20">
            <text:p>20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CATANIA CENTRALE <text:s/>17:43 <text:s/>17:45 <text:s/>CATANIA OGNINA <text:s/>17:49 <text:s/>17:50 <text:s/>CANNIZZARO <text:s/>17:52 <text:s/>17:53 <text:s/>ACIREALE <text:s/>17:58 <text:s/>17:59 <text:s/>GUARDIA MANGANO S.VENERINA <text:s/>18:04 <text:s/>18:05 <text:s/>CARRUBA <text:s/>18:09 <text:s/>18:10 <text:s/>GIARRE RIPOSTO <text:s/>18:14 <text:s/>18:15 <text:s/>MASCALI <text:s/>18:18 <text:s/>18:19 <text:s/>FIUMEFREDDO DI SICILIA <text:s/>18:23 <text:s/>18:24 <text:s/>CALATABIANO <text:s/>18:28 <text:s/>18:29 <text:s/>ALCANTARA <text:s/>18:32 <text:s/>18:33 <text:s/>TAORMINA-GIARDINI <text:s/>18:37 <text:s/>18:38 <text:s/>LETOJANNI <text:s/>18:43 <text:s/>18:48 <text:s/>S.ALESSIO SICULO-FORZA D'AGRO' <text:s/>18:54 <text:s/>18:55 <text:s/>S.TERESA DI RIVA <text:s/>19:01 <text:s/>19:06 <text:s/>FURCI <text:s/>19:10 <text:s/>19:11 <text:s/>ROCCALUMERA MANDANICI <text:s/>19:13 <text:s/>19:14 <text:s/>NIZZA DI SICILIA <text:s/>19:17 <text:s/>19:18 <text:s/>ALI' TERME <text:s/>19:22 <text:s/>19:23 <text:s/>SCALETTA ZANCLEA <text:s/>19:28 <text:s/>19:29 <text:s/>GIAMPILIERI <text:s/>19:33 <text:s/>19:34</text:p>
          </table:table-cell>
          <table:table-cell table:number-columns-repeated="1011"/>
        </table:table-row>
        <table:table-row table:style-name="ro10">
          <table:table-cell table:style-name="ce2" office:value-type="string">
            <text:p>ME-CT-SR</text:p>
          </table:table-cell>
          <table:table-cell table:style-name="ce3" office:value-type="float" office:value="12732">
            <text:p>12732</text:p>
          </table:table-cell>
          <table:table-cell table:style-name="ce2" office:value-type="string">
            <text:p>BICOCCA</text:p>
          </table:table-cell>
          <table:table-cell table:style-name="ce3" office:value-type="string">
            <text:p>17:35</text:p>
          </table:table-cell>
          <table:table-cell table:style-name="ce2" office:value-type="string">
            <text:p>MESSINA CENTRALE</text:p>
          </table:table-cell>
          <table:table-cell table:style-name="ce3" office:value-type="string">
            <text:p>19:49</text:p>
          </table:table-cell>
          <table:table-cell table:style-name="ce5" office:value-type="float" office:value="102.078">
            <text:p>102,078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DVC</text:p>
          </table:table-cell>
          <table:table-cell table:style-name="ce3" office:value-type="float" office:value="21">
            <text:p>21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CATANIA CENTRALE <text:s/>17:43 <text:s/>17:45 <text:s/>CATANIA OGNINA <text:s/>17:49 <text:s/>17:50 <text:s/>CANNIZZARO <text:s/>17:52 <text:s/>17:53 <text:s/>ACIREALE <text:s/>17:58 <text:s/>17:59 <text:s/>GUARDIA MANGANO S.VENERINA <text:s/>18:04 <text:s/>18:05 <text:s/>CARRUBA <text:s/>18:09 <text:s/>18:10 <text:s/>GIARRE RIPOSTO <text:s/>18:14 <text:s/>18:15 <text:s/>MASCALI <text:s/>18:18 <text:s/>18:19 <text:s/>FIUMEFREDDO DI SICILIA <text:s/>18:23 <text:s/>18:24 <text:s/>CALATABIANO <text:s/>18:28 <text:s/>18:29 <text:s/>ALCANTARA <text:s/>18:32 <text:s/>18:33 <text:s/>TAORMINA-GIARDINI <text:s/>18:37 <text:s/>18:38 <text:s/>LETOJANNI <text:s/>18:43 <text:s/>18:48 <text:s/>S.ALESSIO SICULO-FORZA D'AGRO' <text:s/>18:54 <text:s/>18:55 <text:s/>S.TERESA DI RIVA <text:s/>19:01 <text:s/>19:06 <text:s/>FURCI <text:s/>19:10 <text:s/>19:11 <text:s/>ROCCALUMERA MANDANICI <text:s/>19:13 <text:s/>19:14 <text:s/>NIZZA DI SICILIA <text:s/>19:17 <text:s/>19:18 <text:s/>ALI' TERME <text:s/>19:22 <text:s/>19:23 <text:s/>SCALETTA ZANCLEA <text:s/>19:28 <text:s/>19:29 <text:s/>GIAMPILIERI <text:s/>19:33 <text:s/>19:34</text:p>
          </table:table-cell>
          <table:table-cell table:number-columns-repeated="1011"/>
        </table:table-row>
        <table:table-row table:style-name="ro6">
          <table:table-cell table:style-name="ce2" office:value-type="string">
            <text:p>ME-CT-SR</text:p>
          </table:table-cell>
          <table:table-cell table:style-name="ce3" office:value-type="float" office:value="12780">
            <text:p>12780</text:p>
          </table:table-cell>
          <table:table-cell table:style-name="ce2" office:value-type="string">
            <text:p>CATANIA CENTRALE</text:p>
          </table:table-cell>
          <table:table-cell table:style-name="ce3" office:value-type="string">
            <text:p>06:33</text:p>
          </table:table-cell>
          <table:table-cell table:style-name="ce2" office:value-type="string">
            <text:p>MESSINA CENTRALE</text:p>
          </table:table-cell>
          <table:table-cell table:style-name="ce3" office:value-type="string">
            <text:p>08:33</text:p>
          </table:table-cell>
          <table:table-cell table:style-name="ce5" office:value-type="float" office:value="94.771">
            <text:p>94,771</text:p>
          </table:table-cell>
          <table:table-cell table:style-name="ce3" office:value-type="string">
            <text:p>Giornaliero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14">
            <text:p>14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ACIREALE <text:s/>06:42 <text:s/>06:43 <text:s text:c="5"/>GIARRE RIPOSTO <text:s/>06:52 <text:s/>06:53 <text:s text:c="3"/>FIUMEFREDDO DI SICILIA <text:s/>07:00 <text:s/>07:05 <text:s text:c="5"/>TAORMINA-GIARDINI <text:s/>07:15 <text:s/>07:16 <text:s/>LETOJANNI <text:s/>07:21 <text:s/>07:25 <text:s/>S.ALESSIO SICULO-FORZA D'AGRO' <text:s/>07:31 <text:s/>07:32 <text:s/>S.TERESA DI RIVA <text:s/>07:36 <text:s/>07:37 <text:s/>FURCI <text:s/>07:40 <text:s/>07:41 <text:s/>ROCCALUMERA MANDANICI <text:s/>07:45 <text:s/>07:50 <text:s/>NIZZA DI SICILIA <text:s/>07:54 <text:s/>07:55 <text:s/>ALI' TERME <text:s/>07:59 <text:s/>08:03 <text:s/>SCALETTA ZANCLEA <text:s/>08:08 <text:s/>08:09 <text:s/>GIAMPILIERI <text:s/>08:12 <text:s/>08:13 <text:s text:c="7"/>GALATI <text:s/>08:19 <text:s/>08:20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ME-CT-SR</text:p>
          </table:table-cell>
          <table:table-cell table:style-name="ce3" office:value-type="float" office:value="12815">
            <text:p>12815</text:p>
          </table:table-cell>
          <table:table-cell table:style-name="ce2" office:value-type="string">
            <text:p>MESSINA CENTRALE</text:p>
          </table:table-cell>
          <table:table-cell table:style-name="ce3" office:value-type="string">
            <text:p>17:45</text:p>
          </table:table-cell>
          <table:table-cell table:style-name="ce2" office:value-type="string">
            <text:p>CATANIA CENTRALE</text:p>
          </table:table-cell>
          <table:table-cell table:style-name="ce3" office:value-type="string">
            <text:p>19:37</text:p>
          </table:table-cell>
          <table:table-cell table:style-name="ce5" office:value-type="float" office:value="94.771">
            <text:p>94,771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DVC</text:p>
          </table:table-cell>
          <table:table-cell table:style-name="ce3" office:value-type="float" office:value="16">
            <text:p>16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TREMESTIERI <text:s/>17:51 <text:s/>17:52 <text:s text:c="3"/>GALATI <text:s/>17:56 <text:s/>17:57 <text:s text:c="7"/>GIAMPILIERI <text:s/>18:03 <text:s/>18:04 <text:s/>SCALETTA ZANCLEA <text:s/>18:07 <text:s/>18:08 <text:s/>ALI' TERME <text:s/>18:13 <text:s/>18:17 <text:s/>NIZZA DI SICILIA <text:s/>18:20 <text:s/>18:21 <text:s/>ROCCALUMERA MANDANICI <text:s/>18:23 <text:s/>18:24 <text:s/>FURCI <text:s/>18:26 <text:s/>18:27 <text:s/>S.TERESA DI RIVA <text:s/>18:30 <text:s/>18:31 <text:s/>S.ALESSIO SICULO-FORZA D'AGRO' <text:s/>18:37 <text:s/>18:38 <text:s/>LETOJANNI <text:s/>18:46 <text:s/>18:47 <text:s/>TAORMINA-GIARDINI <text:s/>18:52 <text:s/>18:53 <text:s text:c="5"/>FIUMEFREDDO DI SICILIA <text:s/>19:01 <text:s/>19:02 <text:s text:c="3"/>GIARRE RIPOSTO <text:s/>19:08 <text:s/>19:09 <text:s text:c="5"/>ACIREALE <text:s/>19:22 <text:s/>19:23 <text:s/>CANNIZZARO <text:s/>19:29 <text:s/>19:30</text:p>
          </table:table-cell>
          <table:table-cell table:number-columns-repeated="1011"/>
        </table:table-row>
        <table:table-row table:style-name="ro11">
          <table:table-cell table:style-name="ce2" office:value-type="string">
            <text:p>ME-CT-SR</text:p>
          </table:table-cell>
          <table:table-cell table:style-name="ce3" office:value-type="float" office:value="12817">
            <text:p>12817</text:p>
          </table:table-cell>
          <table:table-cell table:style-name="ce2" office:value-type="string">
            <text:p>MESSINA CENTRALE</text:p>
          </table:table-cell>
          <table:table-cell table:style-name="ce3" office:value-type="string">
            <text:p>20:18</text:p>
          </table:table-cell>
          <table:table-cell table:style-name="ce2" office:value-type="string">
            <text:p>CATANIA CENTRALE</text:p>
          </table:table-cell>
          <table:table-cell table:style-name="ce3" office:value-type="string">
            <text:p>22:19</text:p>
          </table:table-cell>
          <table:table-cell table:style-name="ce5" office:value-type="float" office:value="94.771">
            <text:p>94,771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DVC</text:p>
          </table:table-cell>
          <table:table-cell table:style-name="ce3" office:value-type="float" office:value="18">
            <text:p>18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TREMESTIERI <text:s/>20:25 <text:s/>20:26 <text:s text:c="3"/>GALATI <text:s/>20:30 <text:s/>20:31 <text:s text:c="7"/>GIAMPILIERI <text:s/>20:36 <text:s/>20:37 <text:s/>SCALETTA ZANCLEA <text:s/>20:40 <text:s/>20:41 <text:s/>ALI' TERME <text:s/>20:46 <text:s/>20:47 <text:s/>NIZZA DI SICILIA <text:s/>20:50 <text:s/>20:51 <text:s/>ROCCALUMERA MANDANICI <text:s/>20:53 <text:s/>20:54 <text:s/>FURCI <text:s/>20:56 <text:s/>20:57 <text:s/>S.TERESA DI RIVA <text:s/>21:01 <text:s/>21:06 <text:s/>S.ALESSIO SICULO-FORZA D'AGRO' <text:s/>21:10 <text:s/>21:11 <text:s/>LETOJANNI <text:s/>21:17 <text:s/>21:18 <text:s/>TAORMINA-GIARDINI <text:s/>21:22 <text:s/>21:23 <text:s/>ALCANTARA <text:s/>21:28 <text:s/>21:32 <text:s text:c="3"/>FIUMEFREDDO DI SICILIA <text:s/>21:38 <text:s/>21:39 <text:s text:c="3"/>GIARRE RIPOSTO <text:s/>21:46 <text:s/>21:47 <text:s text:c="3"/>GUARDIA MANGANO S.VENERINA <text:s/>21:53 <text:s/>21:54 <text:s/>ACIREALE <text:s/>21:59 <text:s/>22:00 <text:s/>CANNIZZARO <text:s/>22:06 <text:s/>22:07</text:p>
          </table:table-cell>
          <table:table-cell table:number-columns-repeated="1011"/>
        </table:table-row>
        <table:table-row table:style-name="ro11">
          <table:table-cell table:style-name="ce2" office:value-type="string">
            <text:p>ME-CT-SR</text:p>
          </table:table-cell>
          <table:table-cell table:style-name="ce3" office:value-type="float" office:value="12819">
            <text:p>12819</text:p>
          </table:table-cell>
          <table:table-cell table:style-name="ce2" office:value-type="string">
            <text:p>MESSINA CENTRALE</text:p>
          </table:table-cell>
          <table:table-cell table:style-name="ce3" office:value-type="string">
            <text:p>10:25</text:p>
          </table:table-cell>
          <table:table-cell table:style-name="ce2" office:value-type="string">
            <text:p>CATANIA CENTRALE</text:p>
          </table:table-cell>
          <table:table-cell table:style-name="ce3" office:value-type="string">
            <text:p>12:06</text:p>
          </table:table-cell>
          <table:table-cell table:style-name="ce5" office:value-type="float" office:value="94.771">
            <text:p>94,771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DVC</text:p>
          </table:table-cell>
          <table:table-cell table:style-name="ce3" office:value-type="float" office:value="15">
            <text:p>15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GIAMPILIERI <text:s/>10:38 <text:s/>10:39 <text:s/>SCALETTA ZANCLEA <text:s/>10:42 <text:s/>10:43 <text:s/>ALI' TERME <text:s/>10:48 <text:s/>10:49 <text:s/>NIZZA DI SICILIA <text:s/>10:52 <text:s/>10:53 <text:s/>ROCCALUMERA MANDANICI <text:s/>10:55 <text:s/>10:56 <text:s/>FURCI <text:s/>10:59 <text:s/>11:00 <text:s/>S.TERESA DI RIVA <text:s/>11:03 <text:s/>11:04 <text:s/>S.ALESSIO SICULO-FORZA D'AGRO' <text:s/>11:08 <text:s/>11:09 <text:s/>LETOJANNI <text:s/>11:15 <text:s/>11:16 <text:s/>TAORMINA-GIARDINI <text:s/>11:20 <text:s/>11:21 <text:s/>ALCANTARA <text:s/>11:25 <text:s/>11:26 <text:s text:c="3"/>FIUMEFREDDO DI SICILIA <text:s/>11:31 <text:s/>11:32 <text:s text:c="3"/>GIARRE RIPOSTO <text:s/>11:39 <text:s/>11:40 <text:s text:c="3"/>GUARDIA MANGANO S.VENERINA <text:s/>11:46 <text:s/>11:47 <text:s/>ACIREALE <text:s/>11:52 <text:s/>11:53 <text:s/>CANNIZZARO <text:s/>11:58 <text:s/>11:59</text:p>
          </table:table-cell>
          <table:table-cell table:number-columns-repeated="1011"/>
        </table:table-row>
        <table:table-row table:style-name="ro11">
          <table:table-cell table:style-name="ce2" office:value-type="string">
            <text:p>ME-CT-SR</text:p>
          </table:table-cell>
          <table:table-cell table:style-name="ce3" office:value-type="float" office:value="12821">
            <text:p>12821</text:p>
          </table:table-cell>
          <table:table-cell table:style-name="ce2" office:value-type="string">
            <text:p>MESSINA CENTRALE</text:p>
          </table:table-cell>
          <table:table-cell table:style-name="ce3" office:value-type="string">
            <text:p>12:20</text:p>
          </table:table-cell>
          <table:table-cell table:style-name="ce2" office:value-type="string">
            <text:p>CATANIA CENTRALE</text:p>
          </table:table-cell>
          <table:table-cell table:style-name="ce3" office:value-type="string">
            <text:p>14:08</text:p>
          </table:table-cell>
          <table:table-cell table:style-name="ce5" office:value-type="float" office:value="94.771">
            <text:p>94,771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16">
            <text:p>16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GIAMPILIERI <text:s/>12:32 <text:s/>12:35 <text:s/>SCALETTA ZANCLEA <text:s/>12:38 <text:s/>12:39 <text:s/>ALI' TERME <text:s/>12:44 <text:s/>12:46 <text:s/>NIZZA DI SICILIA <text:s/>12:49 <text:s/>12:50 <text:s/>ROCCALUMERA MANDANICI <text:s/>12:52 <text:s/>12:53 <text:s/>FURCI <text:s/>12:55 <text:s/>12:56 <text:s/>S.TERESA DI RIVA <text:s/>13:00 <text:s/>13:01 <text:s/>S.ALESSIO SICULO-FORZA D'AGRO' <text:s/>13:05 <text:s/>13:06 <text:s/>LETOJANNI <text:s/>13:12 <text:s/>13:13 <text:s/>TAORMINA-GIARDINI <text:s/>13:18 <text:s/>13:19 <text:s/>ALCANTARA <text:s/>13:24 <text:s/>13:25 <text:s text:c="3"/>FIUMEFREDDO DI SICILIA <text:s/>13:30 <text:s/>13:31 <text:s text:c="3"/>GIARRE RIPOSTO <text:s/>13:38 <text:s/>13:39 <text:s text:c="3"/>GUARDIA MANGANO S.VENERINA <text:s/>13:45 <text:s/>13:46 <text:s/>ACIREALE <text:s/>13:52 <text:s/>13:53 <text:s/>CANNIZZARO <text:s/>13:58 <text:s/>13:59</text:p>
          </table:table-cell>
          <table:table-cell table:number-columns-repeated="1011"/>
        </table:table-row>
        <table:table-row table:style-name="ro11">
          <table:table-cell table:style-name="ce2" office:value-type="string">
            <text:p>ME-CT-SR</text:p>
          </table:table-cell>
          <table:table-cell table:style-name="ce3" office:value-type="float" office:value="12825">
            <text:p>12825</text:p>
          </table:table-cell>
          <table:table-cell table:style-name="ce2" office:value-type="string">
            <text:p>MESSINA CENTRALE</text:p>
          </table:table-cell>
          <table:table-cell table:style-name="ce3" office:value-type="string">
            <text:p>18:25</text:p>
          </table:table-cell>
          <table:table-cell table:style-name="ce2" office:value-type="string">
            <text:p>CATANIA CENTRALE</text:p>
          </table:table-cell>
          <table:table-cell table:style-name="ce3" office:value-type="string">
            <text:p>20:14</text:p>
          </table:table-cell>
          <table:table-cell table:style-name="ce5" office:value-type="float" office:value="94.771">
            <text:p>94,771</text:p>
          </table:table-cell>
          <table:table-cell table:style-name="ce3" office:value-type="string">
            <text:p>Giornaliero</text:p>
          </table:table-cell>
          <table:table-cell table:style-name="ce3" office:value-type="string">
            <text:p>MDVC</text:p>
          </table:table-cell>
          <table:table-cell table:style-name="ce3" office:value-type="float" office:value="16">
            <text:p>16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GIAMPILIERI <text:s/>18:38 <text:s/>18:39 <text:s/>SCALETTA ZANCLEA <text:s/>18:42 <text:s/>18:43 <text:s/>ALI' TERME <text:s/>18:48 <text:s/>18:49 <text:s/>NIZZA DI SICILIA <text:s/>18:52 <text:s/>18:53 <text:s/>ROCCALUMERA MANDANICI <text:s/>18:55 <text:s/>18:56 <text:s/>FURCI <text:s/>18:58 <text:s/>18:59 <text:s/>S.TERESA DI RIVA <text:s/>19:04 <text:s/>19:05 <text:s/>S.ALESSIO SICULO-FORZA D'AGRO' <text:s/>19:09 <text:s/>19:10 <text:s/>LETOJANNI <text:s/>19:19 <text:s/>19:24 <text:s/>TAORMINA-GIARDINI <text:s/>19:28 <text:s/>19:29 <text:s/>ALCANTARA <text:s/>19:33 <text:s/>19:34 <text:s text:c="3"/>FIUMEFREDDO DI SICILIA <text:s/>19:39 <text:s/>19:40 <text:s text:c="3"/>GIARRE RIPOSTO <text:s/>19:46 <text:s/>19:47 <text:s text:c="3"/>GUARDIA MANGANO S.VENERINA <text:s/>19:53 <text:s/>19:54 <text:s/>ACIREALE <text:s/>19:59 <text:s/>20:00 <text:s/>CANNIZZARO <text:s/>20:05 <text:s/>20:06</text:p>
          </table:table-cell>
          <table:table-cell table:number-columns-repeated="1011"/>
        </table:table-row>
        <table:table-row table:style-name="ro11">
          <table:table-cell table:style-name="ce2" office:value-type="string">
            <text:p>ME-CT-SR</text:p>
          </table:table-cell>
          <table:table-cell table:style-name="ce3" office:value-type="float" office:value="12827">
            <text:p>12827</text:p>
          </table:table-cell>
          <table:table-cell table:style-name="ce2" office:value-type="string">
            <text:p>MESSINA CENTRALE</text:p>
          </table:table-cell>
          <table:table-cell table:style-name="ce3" office:value-type="string">
            <text:p>20:18</text:p>
          </table:table-cell>
          <table:table-cell table:style-name="ce2" office:value-type="string">
            <text:p>CATANIA CENTRALE</text:p>
          </table:table-cell>
          <table:table-cell table:style-name="ce3" office:value-type="string">
            <text:p>22:16</text:p>
          </table:table-cell>
          <table:table-cell table:style-name="ce5" office:value-type="float" office:value="94.771">
            <text:p>94,771</text:p>
          </table:table-cell>
          <table:table-cell table:style-name="ce3" office:value-type="string">
            <text:p>Festivo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18">
            <text:p>18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TREMESTIERI <text:s/>20:25 <text:s/>20:26 <text:s text:c="3"/>GALATI <text:s/>20:30 <text:s/>20:31 <text:s text:c="7"/>GIAMPILIERI <text:s/>20:36 <text:s/>20:37 <text:s/>SCALETTA ZANCLEA <text:s/>20:40 <text:s/>20:41 <text:s/>ALI' TERME <text:s/>20:46 <text:s/>20:47 <text:s/>NIZZA DI SICILIA <text:s/>20:50 <text:s/>20:51 <text:s/>ROCCALUMERA MANDANICI <text:s/>20:53 <text:s/>20:54 <text:s/>FURCI <text:s/>20:56 <text:s/>20:57 <text:s/>S.TERESA DI RIVA <text:s/>21:01 <text:s/>21:06 <text:s/>S.ALESSIO SICULO-FORZA D'AGRO' <text:s/>21:10 <text:s/>21:11 <text:s/>LETOJANNI <text:s/>21:17 <text:s/>21:18 <text:s/>TAORMINA-GIARDINI <text:s/>21:22 <text:s/>21:23 <text:s/>ALCANTARA <text:s/>21:28 <text:s/>21:32 <text:s text:c="3"/>FIUMEFREDDO DI SICILIA <text:s/>21:38 <text:s/>21:39 <text:s text:c="3"/>GIARRE RIPOSTO <text:s/>21:46 <text:s/>21:47 <text:s text:c="3"/>GUARDIA MANGANO S.VENERINA <text:s/>21:53 <text:s/>21:54 <text:s/>ACIREALE <text:s/>21:59 <text:s/>22:00 <text:s/>CANNIZZARO <text:s/>22:05 <text:s/>22:06</text:p>
          </table:table-cell>
          <table:table-cell table:number-columns-repeated="1011"/>
        </table:table-row>
        <table:table-row table:style-name="ro12">
          <table:table-cell table:style-name="ce2" office:value-type="string">
            <text:p>ME-CT-SR</text:p>
          </table:table-cell>
          <table:table-cell table:style-name="ce3" office:value-type="float" office:value="12830">
            <text:p>12830</text:p>
          </table:table-cell>
          <table:table-cell table:style-name="ce2" office:value-type="string">
            <text:p>CATANIA CENTRALE</text:p>
          </table:table-cell>
          <table:table-cell table:style-name="ce3" office:value-type="string">
            <text:p>15:45</text:p>
          </table:table-cell>
          <table:table-cell table:style-name="ce2" office:value-type="string">
            <text:p>MESSINA CENTRALE</text:p>
          </table:table-cell>
          <table:table-cell table:style-name="ce3" office:value-type="string">
            <text:p>17:59</text:p>
          </table:table-cell>
          <table:table-cell table:style-name="ce5" office:value-type="float" office:value="94.771">
            <text:p>94,771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DVC</text:p>
          </table:table-cell>
          <table:table-cell table:style-name="ce3" office:value-type="float" office:value="19">
            <text:p>19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CATANIA OGNINA <text:s/>15:50 <text:s/>15:51 <text:s text:c="3"/>ACIREALE <text:s/>15:58 <text:s/>15:59 <text:s/>GUARDIA MANGANO S.VENERINA <text:s/>16:04 <text:s/>16:05 <text:s/>CARRUBA <text:s/>16:10 <text:s/>16:11 <text:s/>GIARRE RIPOSTO <text:s/>16:15 <text:s/>16:16 <text:s/>MASCALI <text:s/>16:19 <text:s/>16:20 <text:s/>FIUMEFREDDO DI SICILIA <text:s/>16:24 <text:s/>16:25 <text:s/>CALATABIANO <text:s/>16:29 <text:s/>16:30 <text:s/>ALCANTARA <text:s/>16:35 <text:s/>16:40 <text:s/>TAORMINA-GIARDINI <text:s/>16:45 <text:s/>16:46 <text:s/>LETOJANNI <text:s/>16:50 <text:s/>16:51 <text:s/>S.ALESSIO SICULO-FORZA D'AGRO' <text:s/>16:57 <text:s/>16:58 <text:s/>S.TERESA DI RIVA <text:s/>17:01 <text:s/>17:06 <text:s/>FURCI <text:s/>17:12 <text:s/>17:13 <text:s/>ROCCALUMERA MANDANICI <text:s/>17:17 <text:s/>17:18 <text:s/>NIZZA DI SICILIA <text:s/>17:22 <text:s/>17:23 <text:s/>ALI' TERME <text:s/>17:13 <text:s/>17:14 <text:s/>SCALETTA ZANCLEA <text:s/>17:41 <text:s/>17:42 <text:s/>GIAMPILIERI <text:s/>17:45 <text:s/>17:46</text:p>
          </table:table-cell>
          <table:table-cell table:number-columns-repeated="1011"/>
        </table:table-row>
        <table:table-row table:style-name="ro11">
          <table:table-cell table:style-name="ce2" office:value-type="string">
            <text:p>ME-CT-SR</text:p>
          </table:table-cell>
          <table:table-cell table:style-name="ce3" office:value-type="float" office:value="12831">
            <text:p>12831</text:p>
          </table:table-cell>
          <table:table-cell table:style-name="ce2" office:value-type="string">
            <text:p>MESSINA CENTRALE</text:p>
          </table:table-cell>
          <table:table-cell table:style-name="ce3" office:value-type="string">
            <text:p>13:35</text:p>
          </table:table-cell>
          <table:table-cell table:style-name="ce2" office:value-type="string">
            <text:p>CATANIA CENTRALE</text:p>
          </table:table-cell>
          <table:table-cell table:style-name="ce3" office:value-type="string">
            <text:p>15:34</text:p>
          </table:table-cell>
          <table:table-cell table:style-name="ce5" office:value-type="float" office:value="94.771">
            <text:p>94,771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DVC</text:p>
          </table:table-cell>
          <table:table-cell table:style-name="ce3" office:value-type="float" office:value="17">
            <text:p>17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TREMESTIERI <text:s/>13:41 <text:s/>13:42 <text:s text:c="3"/>GALATI <text:s/>13:45 <text:s/>13:46 <text:s text:c="7"/>GIAMPILIERI <text:s/>13:53 <text:s/>13:54 <text:s/>SCALETTA ZANCLEA <text:s/>13:57 <text:s/>13:58 <text:s/>ALI' TERME <text:s/>14:03 <text:s/>14:04 <text:s/>NIZZA DI SICILIA <text:s/>14:07 <text:s/>14:08 <text:s/>ROCCALUMERA MANDANICI <text:s/>14:10 <text:s/>14:11 <text:s/>FURCI <text:s/>14:13 <text:s/>14:14 <text:s/>S.TERESA DI RIVA <text:s/>14:17 <text:s/>14:18 <text:s/>S.ALESSIO SICULO-FORZA D'AGRO' <text:s/>14:28 <text:s/>14:29 <text:s/>LETOJANNI <text:s/>14:35 <text:s/>14:36 <text:s/>TAORMINA-GIARDINI <text:s/>14:43 <text:s/>14:48 <text:s/>ALCANTARA <text:s/>14:52 <text:s/>14:53 <text:s/>CALATABIANO <text:s/>14:56 <text:s/>14:57 <text:s/>FIUMEFREDDO DI SICILIA <text:s/>15:00 <text:s/>15:01 <text:s text:c="3"/>GIARRE RIPOSTO <text:s/>15:08 <text:s/>15:09 <text:s text:c="5"/>ACIREALE <text:s/>15:20 <text:s/>15:21 <text:s/>CANNIZZARO <text:s/>15:27 <text:s/>15:28</text:p>
          </table:table-cell>
          <table:table-cell table:number-columns-repeated="1011"/>
        </table:table-row>
        <table:table-row table:style-name="ro11">
          <table:table-cell table:style-name="ce2" office:value-type="string">
            <text:p>ME-CT-SR</text:p>
          </table:table-cell>
          <table:table-cell table:style-name="ce3" office:value-type="float" office:value="12846">
            <text:p>12846</text:p>
          </table:table-cell>
          <table:table-cell table:style-name="ce2" office:value-type="string">
            <text:p>SIRACUSA</text:p>
          </table:table-cell>
          <table:table-cell table:style-name="ce3" office:value-type="string">
            <text:p>06:40</text:p>
          </table:table-cell>
          <table:table-cell table:style-name="ce2" office:value-type="string">
            <text:p>MESSINA CENTRALE</text:p>
          </table:table-cell>
          <table:table-cell table:style-name="ce3" office:value-type="string">
            <text:p>09:42</text:p>
          </table:table-cell>
          <table:table-cell table:style-name="ce5" office:value-type="float" office:value="177.485">
            <text:p>177,485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17">
            <text:p>17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PRIOLO MELILLI <text:s/>06:51 <text:s/>06:52 <text:s/>AUGUSTA <text:s/>07:01 <text:s/>07:03 <text:s text:c="5"/>LENTINI <text:s/>07:36 <text:s/>07:37 <text:s text:c="3"/>BICOCCA <text:s/>07:50 <text:s/>07:51 <text:s text:c="5"/>CATANIA CENTRALE <text:s/>07:58 <text:s/>08:00 <text:s text:c="3"/>CANNIZZARO <text:s/>08:05 <text:s/>08:06 <text:s/>ACIREALE <text:s/>08:11 <text:s/>08:12 <text:s/>GUARDIA MANGANO S.VENERINA <text:s/>08:20 <text:s/>08:21 <text:s text:c="3"/>GIARRE RIPOSTO <text:s/>08:29 <text:s/>08:30 <text:s text:c="3"/>FIUMEFREDDO DI SICILIA <text:s/>08:36 <text:s/>08:37 <text:s text:c="3"/>ALCANTARA <text:s/>08:43 <text:s/>08:44 <text:s/>TAORMINA-GIARDINI <text:s/>08:48 <text:s/>08:49 <text:s/>LETOJANNI <text:s/>08:55 <text:s/>08:56 <text:s/>S.ALESSIO SICULO-FORZA D'AGRO' <text:s/>09:01 <text:s/>09:02 <text:s/>S.TERESA DI RIVA <text:s/>09:06 <text:s/>09:07 <text:s text:c="3"/>ROCCALUMERA MANDANICI <text:s/>09:11 <text:s/>09:12 <text:s text:c="3"/>ALI' TERME <text:s/>09:16 <text:s/>09:17 <text:s text:c="3"/>GIAMPILIERI <text:s/>09:23 <text:s/>09:24</text:p>
          </table:table-cell>
          <table:table-cell table:number-columns-repeated="1011"/>
        </table:table-row>
        <table:table-row table:style-name="ro11">
          <table:table-cell table:style-name="ce2" office:value-type="string">
            <text:p>ME-CT-SR</text:p>
          </table:table-cell>
          <table:table-cell table:style-name="ce3" office:value-type="float" office:value="12861">
            <text:p>12861</text:p>
          </table:table-cell>
          <table:table-cell table:style-name="ce2" office:value-type="string">
            <text:p>MESSINA CENTRALE</text:p>
          </table:table-cell>
          <table:table-cell table:style-name="ce3" office:value-type="string">
            <text:p>06:52</text:p>
          </table:table-cell>
          <table:table-cell table:style-name="ce2" office:value-type="string">
            <text:p>CATANIA CENTRALE</text:p>
          </table:table-cell>
          <table:table-cell table:style-name="ce3" office:value-type="string">
            <text:p>08:55</text:p>
          </table:table-cell>
          <table:table-cell table:style-name="ce5" office:value-type="float" office:value="94.771">
            <text:p>94,771</text:p>
          </table:table-cell>
          <table:table-cell table:style-name="ce3" office:value-type="string">
            <text:p>Giornaliero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16">
            <text:p>16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GIAMPILIERI <text:s/>07:05 <text:s/>07:06 <text:s/>SCALETTA ZANCLEA <text:s/>07:09 <text:s/>07:10 <text:s/>ALI' TERME <text:s/>07:15 <text:s/>07:16 <text:s/>NIZZA DI SICILIA <text:s/>07:19 <text:s/>07:20 <text:s/>ROCCALUMERA MANDANICI <text:s/>07:24 <text:s/>07:25 <text:s/>FURCI <text:s/>07:27 <text:s/>07:28 <text:s/>S.TERESA DI RIVA <text:s/>07:33 <text:s/>07:38 <text:s/>S.ALESSIO SICULO-FORZA D'AGRO' <text:s/>07:42 <text:s/>07:43 <text:s/>LETOJANNI <text:s/>07:49 <text:s/>07:50 <text:s/>TAORMINA-GIARDINI <text:s/>07:55 <text:s/>07:56 <text:s/>ALCANTARA <text:s/>08:00 <text:s/>08:01 <text:s text:c="3"/>FIUMEFREDDO DI SICILIA <text:s/>08:06 <text:s/>08:07 <text:s text:c="3"/>GIARRE RIPOSTO <text:s/>08:13 <text:s/>08:23 <text:s/>CARRUBA <text:s/>08:29 <text:s/>08:30 <text:s/>GUARDIA MANGANO S.VENERINA <text:s/>08:33 <text:s/>08:34 <text:s/>ACIREALE <text:s/>08:39 <text:s/>08:40</text:p>
          </table:table-cell>
          <table:table-cell table:number-columns-repeated="1011"/>
        </table:table-row>
        <table:table-row table:style-name="ro11">
          <table:table-cell table:style-name="ce2" office:value-type="string">
            <text:p>ME-CT-SR</text:p>
          </table:table-cell>
          <table:table-cell table:style-name="ce3" office:value-type="float" office:value="12865">
            <text:p>12865</text:p>
          </table:table-cell>
          <table:table-cell table:style-name="ce2" office:value-type="string">
            <text:p>MESSINA CENTRALE</text:p>
          </table:table-cell>
          <table:table-cell table:style-name="ce3" office:value-type="string">
            <text:p>05:40</text:p>
          </table:table-cell>
          <table:table-cell table:style-name="ce2" office:value-type="string">
            <text:p>CATANIA CENTRALE</text:p>
          </table:table-cell>
          <table:table-cell table:style-name="ce3" office:value-type="string">
            <text:p>07:46</text:p>
          </table:table-cell>
          <table:table-cell table:style-name="ce5" office:value-type="float" office:value="94.771">
            <text:p>94,771</text:p>
          </table:table-cell>
          <table:table-cell table:style-name="ce3" office:value-type="string">
            <text:p>Lavorativo escluso il sabato</text:p>
          </table:table-cell>
          <table:table-cell table:style-name="ce3" office:value-type="string">
            <text:p>MDVC</text:p>
          </table:table-cell>
          <table:table-cell table:style-name="ce3" office:value-type="float" office:value="18">
            <text:p>18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GIAMPILIERI <text:s/>05:53 <text:s/>05:54 <text:s/>SCALETTA ZANCLEA <text:s/>05:58 <text:s/>05:59 <text:s/>ALI' TERME <text:s/>06:04 <text:s/>06:05 <text:s/>NIZZA DI SICILIA <text:s/>06:08 <text:s/>06:09 <text:s/>ROCCALUMERA MANDANICI <text:s/>06:12 <text:s/>06:17 <text:s/>FURCI <text:s/>06:19 <text:s/>06:20 <text:s/>S.TERESA DI RIVA <text:s/>06:23 <text:s/>06:24 <text:s/>S.ALESSIO SICULO-FORZA D'AGRO' <text:s/>06:28 <text:s/>06:29 <text:s/>LETOJANNI <text:s/>06:36 <text:s/>06:37 <text:s/>TAORMINA-GIARDINI <text:s/>06:42 <text:s/>06:43 <text:s/>ALCANTARA <text:s/>06:50 <text:s/>06:55 <text:s/>CALATABIANO <text:s/>06:58 <text:s/>06:59 <text:s/>FIUMEFREDDO DI SICILIA <text:s/>07:04 <text:s/>07:06 <text:s/>MASCALI <text:s/>07:10 <text:s/>07:11 <text:s/>GIARRE RIPOSTO <text:s/>07:15 <text:s/>07:16 <text:s text:c="5"/>ACIREALE <text:s/>07:28 <text:s/>07:29 <text:s/>CANNIZZARO <text:s/>07:34 <text:s/>07:35 <text:s/>CATANIA OGNINA <text:s/>07:38 <text:s/>07:39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ME-CT-SR</text:p>
          </table:table-cell>
          <table:table-cell table:style-name="ce3" office:value-type="float" office:value="12866">
            <text:p>12866</text:p>
          </table:table-cell>
          <table:table-cell table:style-name="ce2" office:value-type="string">
            <text:p>CATANIA CENTRALE</text:p>
          </table:table-cell>
          <table:table-cell table:style-name="ce3" office:value-type="string">
            <text:p>05:10</text:p>
          </table:table-cell>
          <table:table-cell table:style-name="ce2" office:value-type="string">
            <text:p>MESSINA CENTRALE</text:p>
          </table:table-cell>
          <table:table-cell table:style-name="ce3" office:value-type="string">
            <text:p>06:55</text:p>
          </table:table-cell>
          <table:table-cell table:style-name="ce5" office:value-type="float" office:value="94.771">
            <text:p>94,771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DVC</text:p>
          </table:table-cell>
          <table:table-cell table:style-name="ce3" office:value-type="float" office:value="15">
            <text:p>15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ACIREALE <text:s/>05:22 <text:s/>05:23 <text:s text:c="5"/>GIARRE RIPOSTO <text:s/>05:33 <text:s/>05:34 <text:s text:c="3"/>FIUMEFREDDO DI SICILIA <text:s/>05:41 <text:s/>05:42 <text:s text:c="5"/>TAORMINA-GIARDINI <text:s/>05:51 <text:s/>05:52 <text:s/>LETOJANNI <text:s/>05:56 <text:s/>05:57 <text:s/>S.ALESSIO SICULO-FORZA D'AGRO' <text:s/>06:03 <text:s/>06:04 <text:s/>S.TERESA DI RIVA <text:s/>06:08 <text:s/>06:09 <text:s/>FURCI <text:s/>06:12 <text:s/>06:13 <text:s/>ROCCALUMERA MANDANICI <text:s/>06:15 <text:s/>06:16 <text:s/>NIZZA DI SICILIA <text:s/>06:20 <text:s/>06:21 <text:s/>ALI' TERME <text:s/>06:24 <text:s/>06:25 <text:s/>SCALETTA ZANCLEA <text:s/>06:30 <text:s/>06:31 <text:s/>GIAMPILIERI <text:s/>06:35 <text:s/>06:36 <text:s text:c="7"/>GALATI <text:s/>06:41 <text:s/>06:42 <text:s text:c="3"/>TREMESTIERI <text:s/>06:45 <text:s/>06:46</text:p>
          </table:table-cell>
          <table:table-cell table:number-columns-repeated="1011"/>
        </table:table-row>
        <table:table-row table:style-name="ro11">
          <table:table-cell table:style-name="ce2" office:value-type="string">
            <text:p>ME-CT-SR</text:p>
          </table:table-cell>
          <table:table-cell table:style-name="ce3" office:value-type="float" office:value="12867">
            <text:p>12867</text:p>
          </table:table-cell>
          <table:table-cell table:style-name="ce2" office:value-type="string">
            <text:p>MESSINA CENTRALE</text:p>
          </table:table-cell>
          <table:table-cell table:style-name="ce3" office:value-type="string">
            <text:p>08:00</text:p>
          </table:table-cell>
          <table:table-cell table:style-name="ce2" office:value-type="string">
            <text:p>CATANIA CENTRALE</text:p>
          </table:table-cell>
          <table:table-cell table:style-name="ce3" office:value-type="string">
            <text:p>09:52</text:p>
          </table:table-cell>
          <table:table-cell table:style-name="ce5" office:value-type="float" office:value="94.771">
            <text:p>94,771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15">
            <text:p>15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GIAMPILIERI <text:s/>08:13 <text:s/>08:14 <text:s/>SCALETTA ZANCLEA <text:s/>08:17 <text:s/>08:18 <text:s/>ALI' TERME <text:s/>08:23 <text:s/>08:24 <text:s/>NIZZA DI SICILIA <text:s/>08:27 <text:s/>08:28 <text:s/>ROCCALUMERA MANDANICI <text:s/>08:30 <text:s/>08:31 <text:s/>FURCI <text:s/>08:33 <text:s/>08:34 <text:s/>S.TERESA DI RIVA <text:s/>08:38 <text:s/>08:39 <text:s/>S.ALESSIO SICULO-FORZA D'AGRO' <text:s/>08:43 <text:s/>08:44 <text:s/>LETOJANNI <text:s/>08:52 <text:s/>08:57 <text:s/>TAORMINA-GIARDINI <text:s/>09:01 <text:s/>09:02 <text:s/>ALCANTARA <text:s/>09:10 <text:s/>09:15 <text:s text:c="3"/>FIUMEFREDDO DI SICILIA <text:s/>09:21 <text:s/>09:22 <text:s text:c="3"/>GIARRE RIPOSTO <text:s/>09:28 <text:s/>09:29 <text:s text:c="3"/>GUARDIA MANGANO S.VENERINA <text:s/>09:34 <text:s/>09:35 <text:s/>ACIREALE <text:s/>09:40 <text:s/>09:41 <text:s/>CANNIZZARO <text:s/>09:46 <text:s/>09:47</text:p>
          </table:table-cell>
          <table:table-cell table:number-columns-repeated="1011"/>
        </table:table-row>
        <table:table-row table:style-name="ro12">
          <table:table-cell table:style-name="ce2" office:value-type="string">
            <text:p>ME-CT-SR</text:p>
          </table:table-cell>
          <table:table-cell table:style-name="ce3" office:value-type="float" office:value="12868">
            <text:p>12868</text:p>
          </table:table-cell>
          <table:table-cell table:style-name="ce2" office:value-type="string">
            <text:p>CATANIA CENTRALE</text:p>
          </table:table-cell>
          <table:table-cell table:style-name="ce3" office:value-type="string">
            <text:p>05:35</text:p>
          </table:table-cell>
          <table:table-cell table:style-name="ce2" office:value-type="string">
            <text:p>MESSINA CENTRALE</text:p>
          </table:table-cell>
          <table:table-cell table:style-name="ce3" office:value-type="string">
            <text:p>07:45</text:p>
          </table:table-cell>
          <table:table-cell table:style-name="ce5" office:value-type="float" office:value="94.771">
            <text:p>94,771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DVC</text:p>
          </table:table-cell>
          <table:table-cell table:style-name="ce3" office:value-type="float" office:value="20">
            <text:p>20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CANNIZZARO <text:s/>05:40 <text:s/>05:41 <text:s/>ACIREALE <text:s/>05:46 <text:s/>05:47 <text:s/>GUARDIA MANGANO S.VENERINA <text:s/>05:52 <text:s/>05:53 <text:s/>CARRUBA <text:s/>05:57 <text:s/>05:58 <text:s/>GIARRE RIPOSTO <text:s/>06:02 <text:s/>06:03 <text:s/>MASCALI <text:s/>06:06 <text:s/>06:07 <text:s/>FIUMEFREDDO DI SICILIA <text:s/>06:12 <text:s/>06:13 <text:s/>CALATABIANO <text:s/>06:17 <text:s/>06:18 <text:s/>ALCANTARA <text:s/>06:21 <text:s/>06:22 <text:s/>TAORMINA-GIARDINI <text:s/>06:26 <text:s/>06:27 <text:s/>LETOJANNI <text:s/>06:33 <text:s/>06:38 <text:s/>S.ALESSIO SICULO-FORZA D'AGRO' <text:s/>06:44 <text:s/>06:45 <text:s/>S.TERESA DI RIVA <text:s/>06:49 <text:s/>06:50 <text:s/>FURCI <text:s/>06:53 <text:s/>06:54 <text:s/>ROCCALUMERA MANDANICI <text:s/>06:57 <text:s/>07:02 <text:s/>NIZZA DI SICILIA <text:s/>07:04 <text:s/>07:05 <text:s/>ALI' TERME <text:s/>07:12 <text:s/>07:17 <text:s/>SCALETTA ZANCLEA <text:s/>07:23 <text:s/>07:24 <text:s/>GIAMPILIERI <text:s/>07:27 <text:s/>07:28 <text:s text:c="7"/>GALATI <text:s/>07:32 <text:s/>07:33 <text:s text:c="3"/>TREMESTIERI <text:s/>07:36 <text:s/>07:37</text:p>
          </table:table-cell>
          <table:table-cell table:number-columns-repeated="1011"/>
        </table:table-row>
        <table:table-row table:style-name="ro12">
          <table:table-cell table:style-name="ce2" office:value-type="string">
            <text:p>ME-CT-SR</text:p>
          </table:table-cell>
          <table:table-cell table:style-name="ce3" office:value-type="float" office:value="12869">
            <text:p>12869</text:p>
          </table:table-cell>
          <table:table-cell table:style-name="ce2" office:value-type="string">
            <text:p>MESSINA CENTRALE</text:p>
          </table:table-cell>
          <table:table-cell table:style-name="ce3" office:value-type="string">
            <text:p>05:40</text:p>
          </table:table-cell>
          <table:table-cell table:style-name="ce2" office:value-type="string">
            <text:p>CATANIA CENTRALE</text:p>
          </table:table-cell>
          <table:table-cell table:style-name="ce3" office:value-type="string">
            <text:p>07:46</text:p>
          </table:table-cell>
          <table:table-cell table:style-name="ce5" office:value-type="float" office:value="94.771">
            <text:p>94,771</text:p>
          </table:table-cell>
          <table:table-cell table:style-name="ce3" office:value-type="string">
            <text:p>Sabato</text:p>
          </table:table-cell>
          <table:table-cell table:style-name="ce3" office:value-type="string">
            <text:p>MDVC</text:p>
          </table:table-cell>
          <table:table-cell table:style-name="ce3" office:value-type="float" office:value="20">
            <text:p>20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GIAMPILIERI <text:s/>05:53 <text:s/>05:54 <text:s/>SCALETTA ZANCLEA <text:s/>05:58 <text:s/>05:59 <text:s/>ALI' TERME <text:s/>06:04 <text:s/>06:05 <text:s/>NIZZA DI SICILIA <text:s/>06:08 <text:s/>06:09 <text:s/>ROCCALUMERA MANDANICI <text:s/>06:12 <text:s/>06:17 <text:s/>FURCI <text:s/>06:19 <text:s/>06:20 <text:s/>S.TERESA DI RIVA <text:s/>06:23 <text:s/>06:24 <text:s/>S.ALESSIO SICULO-FORZA D'AGRO' <text:s/>06:28 <text:s/>06:29 <text:s/>LETOJANNI <text:s/>06:36 <text:s/>06:37 <text:s/>TAORMINA-GIARDINI <text:s/>06:42 <text:s/>06:43 <text:s/>ALCANTARA <text:s/>06:50 <text:s/>06:55 <text:s/>CALATABIANO <text:s/>06:58 <text:s/>06:59 <text:s/>FIUMEFREDDO DI SICILIA <text:s/>07:04 <text:s/>07:06 <text:s/>MASCALI <text:s/>07:10 <text:s/>07:11 <text:s/>GIARRE RIPOSTO <text:s/>07:14 <text:s/>07:15 <text:s/>CARRUBA <text:s/>07:19 <text:s/>07:20 <text:s/>GUARDIA MANGANO S.VENERINA <text:s/>07:23 <text:s/>07:24 <text:s/>ACIREALE <text:s/>07:29 <text:s/>07:30 <text:s/>CANNIZZARO <text:s/>07:35 <text:s/>07:36 <text:s/>CATANIA OGNINA <text:s/>07:39 <text:s/>07:40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ME-CT-SR</text:p>
          </table:table-cell>
          <table:table-cell table:style-name="ce3" office:value-type="float" office:value="12872">
            <text:p>12872</text:p>
          </table:table-cell>
          <table:table-cell table:style-name="ce2" office:value-type="string">
            <text:p>CATANIA CENTRALE</text:p>
          </table:table-cell>
          <table:table-cell table:style-name="ce3" office:value-type="string">
            <text:p>11:10</text:p>
          </table:table-cell>
          <table:table-cell table:style-name="ce2" office:value-type="string">
            <text:p>MESSINA CENTRALE</text:p>
          </table:table-cell>
          <table:table-cell table:style-name="ce3" office:value-type="string">
            <text:p>12:53</text:p>
          </table:table-cell>
          <table:table-cell table:style-name="ce5" office:value-type="float" office:value="94.771">
            <text:p>94,771</text:p>
          </table:table-cell>
          <table:table-cell table:style-name="ce3" office:value-type="string">
            <text:p>Giornaliero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14">
            <text:p>14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ACIREALE <text:s/>11:19 <text:s/>11:20 <text:s text:c="5"/>GIARRE RIPOSTO <text:s/>11:29 <text:s/>11:30 <text:s text:c="3"/>FIUMEFREDDO DI SICILIA <text:s/>11:40 <text:s/>11:41 <text:s text:c="3"/>ALCANTARA <text:s/>11:46 <text:s/>11:47 <text:s/>TAORMINA-GIARDINI <text:s/>11:53 <text:s/>11:54 <text:s/>LETOJANNI <text:s/>11:59 <text:s/>12:00 <text:s/>S.ALESSIO SICULO-FORZA D'AGRO' <text:s/>12:06 <text:s/>12:07 <text:s/>S.TERESA DI RIVA <text:s/>12:10 <text:s/>12:11 <text:s/>FURCI <text:s/>12:14 <text:s/>12:15 <text:s/>ROCCALUMERA MANDANICI <text:s/>12:17 <text:s/>12:18 <text:s/>NIZZA DI SICILIA <text:s/>12:20 <text:s/>12:21 <text:s/>ALI' TERME <text:s/>12:24 <text:s/>12:25 <text:s/>SCALETTA ZANCLEA <text:s/>12:30 <text:s/>12:31 <text:s/>GIAMPILIERI <text:s/>12:34 <text:s/>12:36</text:p>
          </table:table-cell>
          <table:table-cell table:number-columns-repeated="1011"/>
        </table:table-row>
        <table:table-row table:style-name="ro10">
          <table:table-cell table:style-name="ce2" office:value-type="string">
            <text:p>ME-CT-SR</text:p>
          </table:table-cell>
          <table:table-cell table:style-name="ce3" office:value-type="float" office:value="12874">
            <text:p>12874</text:p>
          </table:table-cell>
          <table:table-cell table:style-name="ce2" office:value-type="string">
            <text:p>CATANIA CENTRALE</text:p>
          </table:table-cell>
          <table:table-cell table:style-name="ce3" office:value-type="string">
            <text:p>12:20</text:p>
          </table:table-cell>
          <table:table-cell table:style-name="ce2" office:value-type="string">
            <text:p>MESSINA CENTRALE</text:p>
          </table:table-cell>
          <table:table-cell table:style-name="ce3" office:value-type="string">
            <text:p>14:30</text:p>
          </table:table-cell>
          <table:table-cell table:style-name="ce5" office:value-type="float" office:value="94.771">
            <text:p>94,771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21">
            <text:p>21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CATANIA OGNINA <text:s/>12:25 <text:s/>12:26 <text:s/>CANNIZZARO <text:s/>12:28 <text:s/>12:29 <text:s/>ACIREALE <text:s/>12:34 <text:s/>12:35 <text:s/>GUARDIA MANGANO S.VENERINA <text:s/>12:40 <text:s/>12:41 <text:s/>CARRUBA <text:s/>12:46 <text:s/>12:47 <text:s/>GIARRE RIPOSTO <text:s/>12:52 <text:s/>12:53 <text:s/>MASCALI <text:s/>12:57 <text:s/>12:58 <text:s/>FIUMEFREDDO DI SICILIA <text:s/>13:03 <text:s/>13:04 <text:s/>CALATABIANO <text:s/>13:08 <text:s/>13:09 <text:s/>ALCANTARA <text:s/>13:12 <text:s/>13:13 <text:s/>TAORMINA-GIARDINI <text:s/>13:18 <text:s/>13:19 <text:s/>LETOJANNI <text:s/>13:24 <text:s/>13:25 <text:s/>S.ALESSIO SICULO-FORZA D'AGRO' <text:s/>13:31 <text:s/>13:32 <text:s/>S.TERESA DI RIVA <text:s/>13:36 <text:s/>13:37 <text:s/>FURCI <text:s/>13:40 <text:s/>13:41 <text:s/>ROCCALUMERA MANDANICI <text:s/>13:47 <text:s/>13:49 <text:s/>NIZZA DI SICILIA <text:s/>13:53 <text:s/>13:54 <text:s/>ALI' TERME <text:s/>14:00 <text:s/>14:05 <text:s/>SCALETTA ZANCLEA <text:s/>14:10 <text:s/>14:11 <text:s/>GIAMPILIERI <text:s/>14:14 <text:s/>14:15 <text:s text:c="7"/>GALATI <text:s/>14:18 <text:s/>14:19 <text:s text:c="3"/>TREMESTIERI <text:s/>14:22 <text:s/>14:23</text:p>
          </table:table-cell>
          <table:table-cell table:number-columns-repeated="1011"/>
        </table:table-row>
        <table:table-row table:style-name="ro7">
          <table:table-cell table:style-name="ce2" office:value-type="string">
            <text:p>ME-CT-SR</text:p>
          </table:table-cell>
          <table:table-cell table:style-name="ce3" office:value-type="float" office:value="12875">
            <text:p>12875</text:p>
          </table:table-cell>
          <table:table-cell table:style-name="ce2" office:value-type="string">
            <text:p>MESSINA CENTRALE</text:p>
          </table:table-cell>
          <table:table-cell table:style-name="ce3" office:value-type="string">
            <text:p>14:15</text:p>
          </table:table-cell>
          <table:table-cell table:style-name="ce2" office:value-type="string">
            <text:p>CATANIA CENTRALE</text:p>
          </table:table-cell>
          <table:table-cell table:style-name="ce3" office:value-type="string">
            <text:p>15:59</text:p>
          </table:table-cell>
          <table:table-cell table:style-name="ce5" office:value-type="float" office:value="94.771">
            <text:p>94,771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8">
            <text:p>8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ALI' TERME <text:s/>14:34 <text:s/>14:39 <text:s text:c="7"/>S.TERESA DI RIVA <text:s/>14:46 <text:s/>14:47 <text:s/>S.ALESSIO SICULO-FORZA D'AGRO' <text:s/>14:51 <text:s/>14:52 <text:s/>LETOJANNI <text:s/>14:58 <text:s/>14:59 <text:s/>TAORMINA-GIARDINI <text:s/>15:04 <text:s/>15:05 <text:s text:c="5"/>FIUMEFREDDO DI SICILIA <text:s/>15:22 <text:s/>15:23 <text:s text:c="3"/>GIARRE RIPOSTO <text:s/>15:30 <text:s/>15:31 <text:s text:c="5"/>ACIREALE <text:s/>15:41 <text:s/>15:42 <text:s/>CANNIZZARO <text:s/>15:49 <text:s/>15:50</text:p>
          </table:table-cell>
          <table:table-cell table:number-columns-repeated="1011"/>
        </table:table-row>
        <table:table-row table:style-name="ro10">
          <table:table-cell table:style-name="ce2" office:value-type="string">
            <text:p>ME-CT-SR</text:p>
          </table:table-cell>
          <table:table-cell table:style-name="ce3" office:value-type="float" office:value="12876">
            <text:p>12876</text:p>
          </table:table-cell>
          <table:table-cell table:style-name="ce2" office:value-type="string">
            <text:p>CATANIA CENTRALE</text:p>
          </table:table-cell>
          <table:table-cell table:style-name="ce3" office:value-type="string">
            <text:p>13:29</text:p>
          </table:table-cell>
          <table:table-cell table:style-name="ce2" office:value-type="string">
            <text:p>MESSINA CENTRALE</text:p>
          </table:table-cell>
          <table:table-cell table:style-name="ce3" office:value-type="string">
            <text:p>15:36</text:p>
          </table:table-cell>
          <table:table-cell table:style-name="ce5" office:value-type="float" office:value="94.771">
            <text:p>94,771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DVC</text:p>
          </table:table-cell>
          <table:table-cell table:style-name="ce3" office:value-type="float" office:value="22">
            <text:p>22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CATANIA OGNINA <text:s/>13:10 <text:s/>13:11 <text:s/>CANNIZZARO <text:s/>13:13 <text:s/>13:14 <text:s/>ACIREALE <text:s/>13:19 <text:s/>13:20 <text:s/>GUARDIA MANGANO S.VENERINA <text:s/>13:25 <text:s/>13:26 <text:s/>CARRUBA <text:s/>13:30 <text:s/>13:31 <text:s/>GIARRE RIPOSTO <text:s/>13:35 <text:s/>13:36 <text:s/>MASCALI <text:s/>13:39 <text:s/>13:40 <text:s/>FIUMEFREDDO DI SICILIA <text:s/>13:44 <text:s/>13:45 <text:s/>CALATABIANO <text:s/>13:49 <text:s/>13:50 <text:s/>ALCANTARA <text:s/>13:54 <text:s/>13:59 <text:s/>TAORMINA-GIARDINI <text:s/>14:04 <text:s/>14:05 <text:s/>LETOJANNI <text:s/>14:09 <text:s/>14:10 <text:s/>S.ALESSIO SICULO-FORZA D'AGRO' <text:s/>14:16 <text:s/>14:17 <text:s/>S.TERESA DI RIVA <text:s/>14:22 <text:s/>14:23 <text:s/>FURCI <text:s/>14:26 <text:s/>14:27 <text:s/>ROCCALUMERA MANDANICI <text:s/>14:29 <text:s/>14:30 <text:s/>NIZZA DI SICILIA <text:s/>14:32 <text:s/>14:33 <text:s/>ALI' TERME <text:s/>14:37 <text:s/>14:38 <text:s/>SCALETTA ZANCLEA <text:s/>14:43 <text:s/>14:44 <text:s/>GIAMPILIERI <text:s/>14:47 <text:s/>14:48 <text:s text:c="7"/>GALATI <text:s/>14:53 <text:s/>14:54 <text:s text:c="3"/>TREMESTIERI <text:s/>14:57 <text:s/>14:58</text:p>
          </table:table-cell>
          <table:table-cell table:number-columns-repeated="1011"/>
        </table:table-row>
        <table:table-row table:style-name="ro11">
          <table:table-cell table:style-name="ce2" office:value-type="string">
            <text:p>ME-CT-SR</text:p>
          </table:table-cell>
          <table:table-cell table:style-name="ce3" office:value-type="float" office:value="12877">
            <text:p>12877</text:p>
          </table:table-cell>
          <table:table-cell table:style-name="ce2" office:value-type="string">
            <text:p>MESSINA CENTRALE</text:p>
          </table:table-cell>
          <table:table-cell table:style-name="ce3" office:value-type="string">
            <text:p>14:35</text:p>
          </table:table-cell>
          <table:table-cell table:style-name="ce2" office:value-type="string">
            <text:p>CATANIA CENTRALE</text:p>
          </table:table-cell>
          <table:table-cell table:style-name="ce3" office:value-type="string">
            <text:p>16:28</text:p>
          </table:table-cell>
          <table:table-cell table:style-name="ce5" office:value-type="float" office:value="94.771">
            <text:p>94,771</text:p>
          </table:table-cell>
          <table:table-cell table:style-name="ce3" office:value-type="string">
            <text:p>Giornaliero</text:p>
          </table:table-cell>
          <table:table-cell table:style-name="ce3" office:value-type="string">
            <text:p>MDVC</text:p>
          </table:table-cell>
          <table:table-cell table:style-name="ce3" office:value-type="float" office:value="18">
            <text:p>18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TREMESTIERI <text:s/>14:41 <text:s/>14:42 <text:s text:c="3"/>GALATI <text:s/>14:46 <text:s/>14:47 <text:s text:c="7"/>GIAMPILIERI <text:s/>14:53 <text:s/>14:54 <text:s/>SCALETTA ZANCLEA <text:s/>14:57 <text:s/>14:58 <text:s/>ALI' TERME <text:s/>15:03 <text:s/>15:04 <text:s/>NIZZA DI SICILIA <text:s/>15:07 <text:s/>15:08 <text:s/>ROCCALUMERA MANDANICI <text:s/>15:10 <text:s/>15:15 <text:s/>FURCI <text:s/>15:17 <text:s/>15:18 <text:s/>S.TERESA DI RIVA <text:s/>15:21 <text:s/>15:22 <text:s/>S.ALESSIO SICULO-FORZA D'AGRO' <text:s/>15:26 <text:s/>15:27 <text:s/>LETOJANNI <text:s/>15:33 <text:s/>15:34 <text:s/>TAORMINA-GIARDINI <text:s/>15:38 <text:s/>15:39 <text:s/>ALCANTARA <text:s/>15:43 <text:s/>15:44 <text:s/>CALATABIANO <text:s/>15:47 <text:s/>15:48 <text:s/>FIUMEFREDDO DI SICILIA <text:s/>15:51 <text:s/>15:55 <text:s text:c="3"/>GIARRE RIPOSTO <text:s/>16:02 <text:s/>16:03 <text:s text:c="5"/>ACIREALE <text:s/>16:13 <text:s/>16:14 <text:s/>CANNIZZARO <text:s/>16:19 <text:s/>16:20</text:p>
          </table:table-cell>
          <table:table-cell table:number-columns-repeated="1011"/>
        </table:table-row>
        <table:table-row table:style-name="ro12">
          <table:table-cell table:style-name="ce2" office:value-type="string">
            <text:p>ME-CT-SR</text:p>
          </table:table-cell>
          <table:table-cell table:style-name="ce3" office:value-type="float" office:value="12879">
            <text:p>12879</text:p>
          </table:table-cell>
          <table:table-cell table:style-name="ce2" office:value-type="string">
            <text:p>MESSINA CENTRALE</text:p>
          </table:table-cell>
          <table:table-cell table:style-name="ce3" office:value-type="string">
            <text:p>16:21</text:p>
          </table:table-cell>
          <table:table-cell table:style-name="ce2" office:value-type="string">
            <text:p>CATANIA CENTRALE</text:p>
          </table:table-cell>
          <table:table-cell table:style-name="ce3" office:value-type="string">
            <text:p>18:10</text:p>
          </table:table-cell>
          <table:table-cell table:style-name="ce5" office:value-type="float" office:value="94.771">
            <text:p>94,771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DVC</text:p>
          </table:table-cell>
          <table:table-cell table:style-name="ce3" office:value-type="float" office:value="19">
            <text:p>19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TREMESTIERI <text:s/>16:27 <text:s/>16:28 <text:s text:c="3"/>GALATI <text:s/>16:32 <text:s/>16:33 <text:s text:c="7"/>GIAMPILIERI <text:s/>16:39 <text:s/>16:40 <text:s/>SCALETTA ZANCLEA <text:s/>16:43 <text:s/>16:44 <text:s/>ALI' TERME <text:s/>16:49 <text:s/>16:50 <text:s/>NIZZA DI SICILIA <text:s/>16:53 <text:s/>16:54 <text:s/>ROCCALUMERA MANDANICI <text:s/>16:56 <text:s/>16:57 <text:s/>FURCI <text:s/>16:59 <text:s/>17:00 <text:s/>S.TERESA DI RIVA <text:s/>17:04 <text:s/>17:05 <text:s/>S.ALESSIO SICULO-FORZA D'AGRO' <text:s/>17:09 <text:s/>17:10 <text:s/>LETOJANNI <text:s/>17:16 <text:s/>17:17 <text:s/>TAORMINA-GIARDINI <text:s/>17:21 <text:s/>17:22 <text:s/>ALCANTARA <text:s/>17:26 <text:s/>17:27 <text:s text:c="3"/>FIUMEFREDDO DI SICILIA <text:s/>17:32 <text:s/>17:33 <text:s text:c="3"/>GIARRE RIPOSTO <text:s/>17:39 <text:s/>17:40 <text:s/>CARRUBA <text:s/>17:44 <text:s/>17:45 <text:s/>GUARDIA MANGANO S.VENERINA <text:s/>17:48 <text:s/>17:49 <text:s/>ACIREALE <text:s/>17:54 <text:s/>17:55 <text:s/>CANNIZZARO <text:s/>18:00 <text:s/>18:01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ME-CT-SR</text:p>
          </table:table-cell>
          <table:table-cell table:style-name="ce3" office:value-type="float" office:value="12880">
            <text:p>12880</text:p>
          </table:table-cell>
          <table:table-cell table:style-name="ce2" office:value-type="string">
            <text:p>CATANIA CENTRALE</text:p>
          </table:table-cell>
          <table:table-cell table:style-name="ce3" office:value-type="string">
            <text:p>14:22</text:p>
          </table:table-cell>
          <table:table-cell table:style-name="ce2" office:value-type="string">
            <text:p>MESSINA CENTRALE</text:p>
          </table:table-cell>
          <table:table-cell table:style-name="ce3" office:value-type="string">
            <text:p>16:16</text:p>
          </table:table-cell>
          <table:table-cell table:style-name="ce5" office:value-type="float" office:value="94.771">
            <text:p>94,771</text:p>
          </table:table-cell>
          <table:table-cell table:style-name="ce3" office:value-type="string">
            <text:p>Giornaliero</text:p>
          </table:table-cell>
          <table:table-cell table:style-name="ce3" office:value-type="string">
            <text:p>MDVC</text:p>
          </table:table-cell>
          <table:table-cell table:style-name="ce3" office:value-type="float" office:value="15">
            <text:p>15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CANNIZZARO <text:s/>14:28 <text:s/>14:29 <text:s/>ACIREALE <text:s/>14:34 <text:s/>14:35 <text:s/>GUARDIA MANGANO S.VENERINA <text:s/>14:40 <text:s/>14:41 <text:s/>CARRUBA <text:s/>14:45 <text:s/>14:46 <text:s/>GIARRE RIPOSTO <text:s/>14:51 <text:s/>14:52 <text:s/>MASCALI <text:s/>14:56 <text:s/>14:57 <text:s/>FIUMEFREDDO DI SICILIA <text:s/>15:03 <text:s/>15:04 <text:s/>CALATABIANO <text:s/>15:08 <text:s/>15:09 <text:s/>ALCANTARA <text:s/>15:13 <text:s/>15:14 <text:s/>TAORMINA-GIARDINI <text:s/>15:19 <text:s/>15:20 <text:s/>LETOJANNI <text:s/>15:30 <text:s/>15:35 <text:s/>S.ALESSIO SICULO-FORZA D'AGRO' <text:s/>15:42 <text:s/>15:43 <text:s/>S.TERESA DI RIVA <text:s/>15:46 <text:s/>15:47 <text:s text:c="3"/>ROCCALUMERA MANDANICI <text:s/>15:52 <text:s/>15:53 <text:s text:c="3"/>ALI' TERME <text:s/>15:57 <text:s/>15:58</text:p>
          </table:table-cell>
          <table:table-cell table:number-columns-repeated="1011"/>
        </table:table-row>
        <table:table-row table:style-name="ro11">
          <table:table-cell table:style-name="ce2" office:value-type="string">
            <text:p>ME-CT-SR</text:p>
          </table:table-cell>
          <table:table-cell table:style-name="ce3" office:value-type="float" office:value="12881">
            <text:p>12881</text:p>
          </table:table-cell>
          <table:table-cell table:style-name="ce2" office:value-type="string">
            <text:p>MESSINA CENTRALE</text:p>
          </table:table-cell>
          <table:table-cell table:style-name="ce3" office:value-type="string">
            <text:p>21:20</text:p>
          </table:table-cell>
          <table:table-cell table:style-name="ce2" office:value-type="string">
            <text:p>CATANIA CENTRALE</text:p>
          </table:table-cell>
          <table:table-cell table:style-name="ce3" office:value-type="string">
            <text:p>23:18</text:p>
          </table:table-cell>
          <table:table-cell table:style-name="ce5" office:value-type="float" office:value="94.771">
            <text:p>94,771</text:p>
          </table:table-cell>
          <table:table-cell table:style-name="ce3" office:value-type="string">
            <text:p>Giornaliero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15">
            <text:p>15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GIAMPILIERI <text:s/>21:33 <text:s/>21:37 <text:s/>SCALETTA ZANCLEA <text:s/>21:42 <text:s/>21:43 <text:s/>ALI' TERME <text:s/>21:48 <text:s/>21:49 <text:s/>NIZZA DI SICILIA <text:s/>21:52 <text:s/>21:53 <text:s/>ROCCALUMERA MANDANICI <text:s/>21:57 <text:s/>21:58 <text:s/>FURCI <text:s/>22:00 <text:s/>22:01 <text:s/>S.TERESA DI RIVA <text:s/>22:04 <text:s/>22:05 <text:s/>S.ALESSIO SICULO-FORZA D'AGRO' <text:s/>22:09 <text:s/>22:10 <text:s/>LETOJANNI <text:s/>22:17 <text:s/>22:18 <text:s/>TAORMINA-GIARDINI <text:s/>22:26 <text:s/>22:28 <text:s/>ALCANTARA <text:s/>22:34 <text:s/>22:35 <text:s text:c="3"/>FIUMEFREDDO DI SICILIA <text:s/>22:42 <text:s/>22:43 <text:s text:c="3"/>GIARRE RIPOSTO <text:s/>22:50 <text:s/>22:51 <text:s text:c="3"/>GUARDIA MANGANO S.VENERINA <text:s/>22:57 <text:s/>22:58 <text:s/>ACIREALE <text:s/>23:03 <text:s/>23:04 <text:s/>CANNIZZARO <text:s/>23:10 <text:s/>23:11</text:p>
          </table:table-cell>
          <table:table-cell table:number-columns-repeated="1011"/>
        </table:table-row>
        <table:table-row table:style-name="ro6">
          <table:table-cell table:style-name="ce2" office:value-type="string">
            <text:p>ME-CT-SR</text:p>
          </table:table-cell>
          <table:table-cell table:style-name="ce3" office:value-type="float" office:value="12882">
            <text:p>12882</text:p>
          </table:table-cell>
          <table:table-cell table:style-name="ce2" office:value-type="string">
            <text:p>CATANIA CENTRALE</text:p>
          </table:table-cell>
          <table:table-cell table:style-name="ce3" office:value-type="string">
            <text:p>16:30</text:p>
          </table:table-cell>
          <table:table-cell table:style-name="ce2" office:value-type="string">
            <text:p>MESSINA CENTRALE</text:p>
          </table:table-cell>
          <table:table-cell table:style-name="ce3" office:value-type="string">
            <text:p>18:07</text:p>
          </table:table-cell>
          <table:table-cell table:style-name="ce5" office:value-type="float" office:value="94.771">
            <text:p>94,771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11">
            <text:p>11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CATANIA OGNINA <text:s/>16:34 <text:s/>16:35 <text:s text:c="3"/>ACIREALE <text:s/>16:42 <text:s/>16:43 <text:s/>GUARDIA MANGANO S.VENERINA <text:s/>16:48 <text:s/>16:49 <text:s text:c="3"/>GIARRE RIPOSTO <text:s/>16:55 <text:s/>16:56 <text:s/>MASCALI <text:s/>16:59 <text:s/>17:00 <text:s/>FIUMEFREDDO DI SICILIA <text:s/>17:04 <text:s/>17:05 <text:s/>CALATABIANO <text:s/>17:09 <text:s/>17:10 <text:s/>ALCANTARA <text:s/>17:13 <text:s/>17:14 <text:s/>TAORMINA-GIARDINI <text:s/>17:21 <text:s/>17:22 <text:s text:c="5"/>S.TERESA DI RIVA <text:s/>17:33 <text:s/>17:34 <text:s text:c="7"/>ALI' TERME <text:s/>17:48 <text:s/>17:49</text:p>
          </table:table-cell>
          <table:table-cell table:number-columns-repeated="1011"/>
        </table:table-row>
        <table:table-row table:style-name="ro11">
          <table:table-cell table:style-name="ce2" office:value-type="string">
            <text:p>ME-CT-SR</text:p>
          </table:table-cell>
          <table:table-cell table:style-name="ce3" office:value-type="float" office:value="12883">
            <text:p>12883</text:p>
          </table:table-cell>
          <table:table-cell table:style-name="ce2" office:value-type="string">
            <text:p>MESSINA CENTRALE</text:p>
          </table:table-cell>
          <table:table-cell table:style-name="ce3" office:value-type="string">
            <text:p>19:27</text:p>
          </table:table-cell>
          <table:table-cell table:style-name="ce2" office:value-type="string">
            <text:p>CATANIA CENTRALE</text:p>
          </table:table-cell>
          <table:table-cell table:style-name="ce3" office:value-type="string">
            <text:p>21:17</text:p>
          </table:table-cell>
          <table:table-cell table:style-name="ce5" office:value-type="float" office:value="94.771">
            <text:p>94,771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17">
            <text:p>17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TREMESTIERI <text:s/>19:32 <text:s/>19:33 <text:s text:c="3"/>GALATI <text:s/>19:37 <text:s/>19:38 <text:s text:c="7"/>GIAMPILIERI <text:s/>19:42 <text:s/>19:46 <text:s/>SCALETTA ZANCLEA <text:s/>19:49 <text:s/>19:50 <text:s/>ALI' TERME <text:s/>19:55 <text:s/>19:56 <text:s/>NIZZA DI SICILIA <text:s/>19:59 <text:s/>20:00 <text:s/>ROCCALUMERA MANDANICI <text:s/>20:02 <text:s/>20:03 <text:s/>FURCI <text:s/>20:05 <text:s/>20:06 <text:s/>S.TERESA DI RIVA <text:s/>20:09 <text:s/>20:14 <text:s/>S.ALESSIO SICULO-FORZA D'AGRO' <text:s/>20:18 <text:s/>20:19 <text:s/>LETOJANNI <text:s/>20:25 <text:s/>20:26 <text:s/>TAORMINA-GIARDINI <text:s/>20:30 <text:s/>20:31 <text:s/>ALCANTARA <text:s/>20:35 <text:s/>20:36 <text:s text:c="3"/>FIUMEFREDDO DI SICILIA <text:s/>20:42 <text:s/>20:43 <text:s/>MASCALI <text:s/>20:47 <text:s/>20:48 <text:s/>GIARRE RIPOSTO <text:s/>20:51 <text:s/>20:52 <text:s text:c="5"/>ACIREALE <text:s/>21:03 <text:s/>21:04 <text:s/>CANNIZZARO <text:s/>21:09 <text:s/>21:10</text:p>
          </table:table-cell>
          <table:table-cell table:number-columns-repeated="1011"/>
        </table:table-row>
        <table:table-row table:style-name="ro12">
          <table:table-cell table:style-name="ce2" office:value-type="string">
            <text:p>ME-CT-SR</text:p>
          </table:table-cell>
          <table:table-cell table:style-name="ce3" office:value-type="float" office:value="12884">
            <text:p>12884</text:p>
          </table:table-cell>
          <table:table-cell table:style-name="ce2" office:value-type="string">
            <text:p>CATANIA CENTRALE</text:p>
          </table:table-cell>
          <table:table-cell table:style-name="ce3" office:value-type="string">
            <text:p>19:40</text:p>
          </table:table-cell>
          <table:table-cell table:style-name="ce2" office:value-type="string">
            <text:p>MESSINA CENTRALE</text:p>
          </table:table-cell>
          <table:table-cell table:style-name="ce3" office:value-type="string">
            <text:p>21:42</text:p>
          </table:table-cell>
          <table:table-cell table:style-name="ce5" office:value-type="float" office:value="94.771">
            <text:p>94,771</text:p>
          </table:table-cell>
          <table:table-cell table:style-name="ce3" office:value-type="string">
            <text:p>Giornaliero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20">
            <text:p>20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CATANIA OGNINA <text:s/>19:45 <text:s/>19:46 <text:s/>CANNIZZARO <text:s/>19:48 <text:s/>19:49 <text:s/>ACIREALE <text:s/>19:54 <text:s/>19:55 <text:s/>GUARDIA MANGANO S.VENERINA <text:s/>20:00 <text:s/>20:01 <text:s/>CARRUBA <text:s/>20:05 <text:s/>20:06 <text:s/>GIARRE RIPOSTO <text:s/>20:10 <text:s/>20:11 <text:s/>MASCALI <text:s/>20:14 <text:s/>20:15 <text:s/>FIUMEFREDDO DI SICILIA <text:s/>20:19 <text:s/>20:20 <text:s/>CALATABIANO <text:s/>20:24 <text:s/>20:25 <text:s/>ALCANTARA <text:s/>20:33 <text:s/>20:37 <text:s/>TAORMINA-GIARDINI <text:s/>20:41 <text:s/>20:44 <text:s/>LETOJANNI <text:s/>20:50 <text:s/>20:51 <text:s/>S.ALESSIO SICULO-FORZA D'AGRO' <text:s/>20:58 <text:s/>20:59 <text:s/>S.TERESA DI RIVA <text:s/>21:04 <text:s/>21:05 <text:s/>FURCI <text:s/>21:08 <text:s/>21:09 <text:s/>ROCCALUMERA MANDANICI <text:s/>21:11 <text:s/>21:12 <text:s/>NIZZA DI SICILIA <text:s/>21:14 <text:s/>21:15 <text:s/>ALI' TERME <text:s/>21:18 <text:s/>21:19 <text:s/>SCALETTA ZANCLEA <text:s/>21:24 <text:s/>21:25 <text:s/>GIAMPILIERI <text:s/>21:28 <text:s/>21:29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ME-CT-SR</text:p>
          </table:table-cell>
          <table:table-cell table:style-name="ce3" office:value-type="float" office:value="26574">
            <text:p>26574</text:p>
          </table:table-cell>
          <table:table-cell table:style-name="ce2" office:value-type="string">
            <text:p>CATANIA CENTRALE</text:p>
          </table:table-cell>
          <table:table-cell table:style-name="ce3" office:value-type="string">
            <text:p>14:46</text:p>
          </table:table-cell>
          <table:table-cell table:style-name="ce2" office:value-type="string">
            <text:p>GIARRE RIPOSTO</text:p>
          </table:table-cell>
          <table:table-cell table:style-name="ce3" office:value-type="string">
            <text:p>15:16</text:p>
          </table:table-cell>
          <table:table-cell table:style-name="ce5" office:value-type="float" office:value="29.811">
            <text:p>29,811</text:p>
          </table:table-cell>
          <table:table-cell table:style-name="ce3" office:value-type="string">
            <text:p>Giornaliero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CATANIA OGNINA <text:s/>14:50 <text:s/>14:51 <text:s/>CANNIZZARO <text:s/>14:54 <text:s/>14:55 <text:s/>ACIREALE <text:s/>15:00 <text:s/>15:01 <text:s/>GUARDIA MANGANO S.VENERINA <text:s/>15:05 <text:s/>15:06 <text:s/>CARRUBA <text:s/>15:10 <text:s/>15:11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ME-CT-SR</text:p>
          </table:table-cell>
          <table:table-cell table:style-name="ce3" office:value-type="float" office:value="26575">
            <text:p>26575</text:p>
          </table:table-cell>
          <table:table-cell table:style-name="ce2" office:value-type="string">
            <text:p>FIUMEFREDDO DI SICILIA</text:p>
          </table:table-cell>
          <table:table-cell table:style-name="ce3" office:value-type="string">
            <text:p>05:30</text:p>
          </table:table-cell>
          <table:table-cell table:style-name="ce2" office:value-type="string">
            <text:p>SIRACUSA</text:p>
          </table:table-cell>
          <table:table-cell table:style-name="ce3" office:value-type="string">
            <text:p>07:29</text:p>
          </table:table-cell>
          <table:table-cell table:style-name="ce5" office:value-type="float" office:value="120.747">
            <text:p>120,747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DVC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MASCALI <text:s/>05:35 <text:s/>05:36 <text:s/>GIARRE RIPOSTO <text:s/>05:39 <text:s/>05:40 <text:s text:c="3"/>GUARDIA MANGANO S.VENERINA <text:s/>05:46 <text:s/>05:47 <text:s/>ACIREALE <text:s/>05:52 <text:s/>05:53 <text:s text:c="5"/>CATANIA CENTRALE <text:s/>06:04 <text:s/>06:06 <text:s text:c="5"/>BICOCCA <text:s/>06:13 <text:s/>06:14 <text:s text:c="3"/>LENTINI <text:s/>06:29 <text:s/>06:30 <text:s text:c="5"/>AUGUSTA <text:s/>06:58 <text:s/>07:02 <text:s/>PRIOLO MELILLI <text:s/>07:12 <text:s/>07:13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ME-CT-SR</text:p>
          </table:table-cell>
          <table:table-cell table:style-name="ce3" office:value-type="float" office:value="26576">
            <text:p>26576</text:p>
          </table:table-cell>
          <table:table-cell table:style-name="ce2" office:value-type="string">
            <text:p>CATANIA CENTRALE</text:p>
          </table:table-cell>
          <table:table-cell table:style-name="ce3" office:value-type="string">
            <text:p>05:15</text:p>
          </table:table-cell>
          <table:table-cell table:style-name="ce2" office:value-type="string">
            <text:p>ALCANTARA</text:p>
          </table:table-cell>
          <table:table-cell table:style-name="ce3" office:value-type="string">
            <text:p>06:12</text:p>
          </table:table-cell>
          <table:table-cell table:style-name="ce5" office:value-type="float" office:value="43.442">
            <text:p>43,442</text:p>
          </table:table-cell>
          <table:table-cell table:style-name="ce3" office:value-type="string">
            <text:p>Lavorativo escluso il sabato</text:p>
          </table:table-cell>
          <table:table-cell table:style-name="ce3" office:value-type="string">
            <text:p>MDVC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CATANIA OGNINA <text:s/>05:20 <text:s/>05:21 <text:s/>CANNIZZARO <text:s/>05:23 <text:s/>05:24 <text:s/>ACIREALE <text:s/>05:30 <text:s/>05:31 <text:s/>GUARDIA MANGANO S.VENERINA <text:s/>05:36 <text:s/>05:37 <text:s/>CARRUBA <text:s/>05:41 <text:s/>05:42 <text:s/>GIARRE RIPOSTO <text:s/>05:46 <text:s/>05:47 <text:s/>MASCALI <text:s/>05:50 <text:s/>05:51 <text:s/>FIUMEFREDDO DI SICILIA <text:s/>05:58 <text:s/>06:04 <text:s/>CALATABIANO <text:s/>06:08 <text:s/>06:09</text:p>
          </table:table-cell>
          <table:table-cell table:number-columns-repeated="1011"/>
        </table:table-row>
        <table:table-row table:style-name="ro7">
          <table:table-cell table:style-name="ce2" office:value-type="string">
            <text:p>ME-CT-SR</text:p>
          </table:table-cell>
          <table:table-cell table:style-name="ce3" office:value-type="float" office:value="26577">
            <text:p>26577</text:p>
          </table:table-cell>
          <table:table-cell table:style-name="ce2" office:value-type="string">
            <text:p>ALCANTARA</text:p>
          </table:table-cell>
          <table:table-cell table:style-name="ce3" office:value-type="string">
            <text:p>06:22</text:p>
          </table:table-cell>
          <table:table-cell table:style-name="ce2" office:value-type="string">
            <text:p>BICOCCA</text:p>
          </table:table-cell>
          <table:table-cell table:style-name="ce3" office:value-type="string">
            <text:p>07:21</text:p>
          </table:table-cell>
          <table:table-cell table:style-name="ce5" office:value-type="float" office:value="50.749">
            <text:p>50,749</text:p>
          </table:table-cell>
          <table:table-cell table:style-name="ce3" office:value-type="string">
            <text:p>Lavorativo escluso il sabato</text:p>
          </table:table-cell>
          <table:table-cell table:style-name="ce3" office:value-type="string">
            <text:p>MDVC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CALATABIANO <text:s/>06:25 <text:s/>06:26 <text:s/>FIUMEFREDDO DI SICILIA <text:s/>06:29 <text:s/>06:30 <text:s/>MASCALI <text:s/>06:35 <text:s/>06:36 <text:s/>GIARRE RIPOSTO <text:s/>06:39 <text:s/>06:40 <text:s/>CARRUBA <text:s/>06:44 <text:s/>06:45 <text:s/>GUARDIA MANGANO S.VENERINA <text:s/>06:48 <text:s/>06:49 <text:s/>ACIREALE <text:s/>06:54 <text:s/>06:55 <text:s/>CANNIZZARO <text:s/>07:00 <text:s/>07:01 <text:s/>CATANIA OGNINA <text:s/>07:04 <text:s/>07:05 <text:s/>CATANIA CENTRALE <text:s/>07:11 <text:s/>07:13</text:p>
          </table:table-cell>
          <table:table-cell table:number-columns-repeated="1011"/>
        </table:table-row>
        <table:table-row table:style-name="ro8">
          <table:table-cell table:style-name="ce2" office:value-type="string">
            <text:p>ME-CT-SR</text:p>
          </table:table-cell>
          <table:table-cell table:style-name="ce3" office:value-type="float" office:value="26578">
            <text:p>26578</text:p>
          </table:table-cell>
          <table:table-cell table:style-name="ce2" office:value-type="string">
            <text:p>BICOCCA</text:p>
          </table:table-cell>
          <table:table-cell table:style-name="ce3" office:value-type="string">
            <text:p>08:07</text:p>
          </table:table-cell>
          <table:table-cell table:style-name="ce2" office:value-type="string">
            <text:p>CATANIA CENTRALE</text:p>
          </table:table-cell>
          <table:table-cell table:style-name="ce3" office:value-type="string">
            <text:p>08:16</text:p>
          </table:table-cell>
          <table:table-cell table:style-name="ce5" office:value-type="float" office:value="7.307">
            <text:p>7,307</text:p>
          </table:table-cell>
          <table:table-cell table:style-name="ce3" office:value-type="string">
            <text:p>Lavorativo escluso il sabato</text:p>
          </table:table-cell>
          <table:table-cell table:style-name="ce3" office:value-type="string">
            <text:p>MDVC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CATANIA ACQUICELLA TFacoltativa dal 12/11/2016 al 12/9/2017 <text:s text:c="2"/>08:10 <text:s/>08:10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ME-CT-SR</text:p>
          </table:table-cell>
          <table:table-cell table:style-name="ce3" office:value-type="float" office:value="26579">
            <text:p>26579</text:p>
          </table:table-cell>
          <table:table-cell table:style-name="ce2" office:value-type="string">
            <text:p>TAORMINA-GIARDINI</text:p>
          </table:table-cell>
          <table:table-cell table:style-name="ce3" office:value-type="string">
            <text:p>07:00</text:p>
          </table:table-cell>
          <table:table-cell table:style-name="ce2" office:value-type="string">
            <text:p>CATANIA CENTRALE</text:p>
          </table:table-cell>
          <table:table-cell table:style-name="ce3" office:value-type="string">
            <text:p>07:58</text:p>
          </table:table-cell>
          <table:table-cell table:style-name="ce5" office:value-type="float" office:value="47.762">
            <text:p>47,762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9">
            <text:p>9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ALCANTARA <text:s/>07:06 <text:s/>07:11 <text:s/>CALATABIANO <text:s/>07:14 <text:s/>07:15 <text:s/>FIUMEFREDDO DI SICILIA <text:s/>07:18 <text:s/>07:19 <text:s/>MASCALI <text:s/>07:23 <text:s/>07:24 <text:s/>GIARRE RIPOSTO <text:s/>07:27 <text:s/>07:28 <text:s/>CARRUBA <text:s/>07:32 <text:s/>07:33 <text:s/>GUARDIA MANGANO S.VENERINA <text:s/>07:36 <text:s/>07:37 <text:s/>ACIREALE <text:s/>07:42 <text:s/>07:43 <text:s/>CANNIZZARO <text:s/>07:48 <text:s/>07:49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ME-CT-SR</text:p>
          </table:table-cell>
          <table:table-cell table:style-name="ce3" office:value-type="float" office:value="26580">
            <text:p>26580</text:p>
          </table:table-cell>
          <table:table-cell table:style-name="ce2" office:value-type="string">
            <text:p>CATANIA CENTRALE</text:p>
          </table:table-cell>
          <table:table-cell table:style-name="ce3" office:value-type="string">
            <text:p>07:29</text:p>
          </table:table-cell>
          <table:table-cell table:style-name="ce2" office:value-type="string">
            <text:p>TAORMINA-GIARDINI</text:p>
          </table:table-cell>
          <table:table-cell table:style-name="ce3" office:value-type="string">
            <text:p>08:26</text:p>
          </table:table-cell>
          <table:table-cell table:style-name="ce5" office:value-type="float" office:value="47.762">
            <text:p>47,762</text:p>
          </table:table-cell>
          <table:table-cell table:style-name="ce3" office:value-type="string">
            <text:p>Lavorativo escluso il sabato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9">
            <text:p>9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CATANIA OGNINA <text:s/>07:35 <text:s/>07:36 <text:s/>CANNIZZARO <text:s/>07:38 <text:s/>07:39 <text:s/>ACIREALE <text:s/>07:44 <text:s/>07:45 <text:s/>GUARDIA MANGANO S.VENERINA <text:s/>07:51 <text:s/>07:52 <text:s/>CARRUBA <text:s/>07:55 <text:s/>07:56 <text:s/>GIARRE RIPOSTO <text:s/>08:00 <text:s/>08:01 <text:s/>MASCALI <text:s/>08:07 <text:s/>08:08 <text:s/>FIUMEFREDDO DI SICILIA <text:s/>08:16 <text:s/>08:17 <text:s text:c="3"/>ALCANTARA <text:s/>08:21 <text:s/>08:22</text:p>
          </table:table-cell>
          <table:table-cell table:number-columns-repeated="1011"/>
        </table:table-row>
        <table:table-row table:style-name="ro7">
          <table:table-cell table:style-name="ce2" office:value-type="string">
            <text:p>ME-CT-SR</text:p>
          </table:table-cell>
          <table:table-cell table:style-name="ce3" office:value-type="float" office:value="26581">
            <text:p>26581</text:p>
          </table:table-cell>
          <table:table-cell table:style-name="ce2" office:value-type="string">
            <text:p>TAORMINA-GIARDINI</text:p>
          </table:table-cell>
          <table:table-cell table:style-name="ce3" office:value-type="string">
            <text:p>08:51</text:p>
          </table:table-cell>
          <table:table-cell table:style-name="ce2" office:value-type="string">
            <text:p>CATANIA CENTRALE</text:p>
          </table:table-cell>
          <table:table-cell table:style-name="ce3" office:value-type="string">
            <text:p>09:42</text:p>
          </table:table-cell>
          <table:table-cell table:style-name="ce5" office:value-type="float" office:value="47.762">
            <text:p>47,762</text:p>
          </table:table-cell>
          <table:table-cell table:style-name="ce3" office:value-type="string">
            <text:p>Lavorativo escluso il sabato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10">
            <text:p>10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ALCANTARA <text:s/>08:56 <text:s/>08:57 <text:s/>CALATABIANO <text:s/>09:00 <text:s/>09:01 <text:s/>FIUMEFREDDO DI SICILIA <text:s/>09:04 <text:s/>09:05 <text:s/>MASCALI <text:s/>09:09 <text:s/>09:10 <text:s/>GIARRE RIPOSTO <text:s/>09:13 <text:s/>09:14 <text:s/>CARRUBA <text:s/>09:17 <text:s/>09:18 <text:s/>GUARDIA MANGANO S.VENERINA <text:s/>09:21 <text:s/>09:22 <text:s/>ACIREALE <text:s/>09:27 <text:s/>09:28 <text:s/>CANNIZZARO <text:s/>09:33 <text:s/>09:34 <text:s/>CATANIA OGNINA <text:s/>09:36 <text:s/>09:37</text:p>
          </table:table-cell>
          <table:table-cell table:number-columns-repeated="1011"/>
        </table:table-row>
        <table:table-row table:style-name="ro9">
          <table:table-cell table:style-name="ce2" office:value-type="string">
            <text:p>ME-CT-SR</text:p>
          </table:table-cell>
          <table:table-cell table:style-name="ce3" office:value-type="float" office:value="26587">
            <text:p>26587</text:p>
          </table:table-cell>
          <table:table-cell table:style-name="ce2" office:value-type="string">
            <text:p>AUGUSTA</text:p>
          </table:table-cell>
          <table:table-cell table:style-name="ce3" office:value-type="string">
            <text:p>07:58</text:p>
          </table:table-cell>
          <table:table-cell table:style-name="ce2" office:value-type="string">
            <text:p>SIRACUSA</text:p>
          </table:table-cell>
          <table:table-cell table:style-name="ce3" office:value-type="string">
            <text:p>08:23</text:p>
          </table:table-cell>
          <table:table-cell table:style-name="ce5" office:value-type="float" office:value="26.916">
            <text:p>26,916</text:p>
          </table:table-cell>
          <table:table-cell table:style-name="ce3" office:value-type="string">
            <text:p>Lavorativo escluso il sabato</text:p>
          </table:table-cell>
          <table:table-cell table:style-name="ce3" office:value-type="string">
            <text:p>ALn 668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PRIOLO MELILLI <text:s/>08:04 <text:s/>08:05</text:p>
          </table:table-cell>
          <table:table-cell table:number-columns-repeated="1011"/>
        </table:table-row>
        <table:table-row table:style-name="ro9">
          <table:table-cell table:style-name="ce2" office:value-type="string">
            <text:p>ME-CT-SR</text:p>
          </table:table-cell>
          <table:table-cell table:style-name="ce3" office:value-type="float" office:value="26590">
            <text:p>26590</text:p>
          </table:table-cell>
          <table:table-cell table:style-name="ce2" office:value-type="string">
            <text:p>SIRACUSA</text:p>
          </table:table-cell>
          <table:table-cell table:style-name="ce3" office:value-type="string">
            <text:p>15:57</text:p>
          </table:table-cell>
          <table:table-cell table:style-name="ce2" office:value-type="string">
            <text:p>AUGUSTA</text:p>
          </table:table-cell>
          <table:table-cell table:style-name="ce3" office:value-type="string">
            <text:p>16:19</text:p>
          </table:table-cell>
          <table:table-cell table:style-name="ce5" office:value-type="float" office:value="26.916">
            <text:p>26,916</text:p>
          </table:table-cell>
          <table:table-cell table:style-name="ce3" office:value-type="string">
            <text:p>Lavorativo escluso il sabato</text:p>
          </table:table-cell>
          <table:table-cell table:style-name="ce3" office:value-type="string">
            <text:p>ALn 668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PRIOLO MELILLI <text:s/>16:09 <text:s/>16:10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ME-CT-SR</text:p>
          </table:table-cell>
          <table:table-cell table:style-name="ce3" office:value-type="float" office:value="26597">
            <text:p>26597</text:p>
          </table:table-cell>
          <table:table-cell table:style-name="ce2" office:value-type="string">
            <text:p>GIARRE RIPOSTO</text:p>
          </table:table-cell>
          <table:table-cell table:style-name="ce3" office:value-type="string">
            <text:p>16:35</text:p>
          </table:table-cell>
          <table:table-cell table:style-name="ce2" office:value-type="string">
            <text:p>CATANIA CENTRALE</text:p>
          </table:table-cell>
          <table:table-cell table:style-name="ce3" office:value-type="string">
            <text:p>17:10</text:p>
          </table:table-cell>
          <table:table-cell table:style-name="ce5" office:value-type="float" office:value="29.811">
            <text:p>29,811</text:p>
          </table:table-cell>
          <table:table-cell table:style-name="ce3" office:value-type="string">
            <text:p>Giornaliero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CARRUBA <text:s/>16:40 <text:s/>16:41 <text:s/>GUARDIA MANGANO S.VENERINA <text:s/>16:44 <text:s/>16:45 <text:s/>ACIREALE <text:s/>16:50 <text:s/>16:51 <text:s/>CANNIZZARO <text:s/>16:57 <text:s/>16:58 <text:s/>CATANIA OGNINA <text:s/>17:03 <text:s/>17:04</text:p>
          </table:table-cell>
          <table:table-cell table:number-columns-repeated="1011"/>
        </table:table-row>
        <table:table-row table:style-name="ro7">
          <table:table-cell table:style-name="ce2" office:value-type="string">
            <text:p>ME-CT-SR</text:p>
          </table:table-cell>
          <table:table-cell table:style-name="ce3" office:value-type="float" office:value="26600">
            <text:p>26600</text:p>
          </table:table-cell>
          <table:table-cell table:style-name="ce2" office:value-type="string">
            <text:p>CATANIA CENTRALE</text:p>
          </table:table-cell>
          <table:table-cell table:style-name="ce3" office:value-type="string">
            <text:p>09:07</text:p>
          </table:table-cell>
          <table:table-cell table:style-name="ce2" office:value-type="string">
            <text:p>TAORMINA-GIARDINI</text:p>
          </table:table-cell>
          <table:table-cell table:style-name="ce3" office:value-type="string">
            <text:p>10:10</text:p>
          </table:table-cell>
          <table:table-cell table:style-name="ce5" office:value-type="float" office:value="47.762">
            <text:p>47,762</text:p>
          </table:table-cell>
          <table:table-cell table:style-name="ce3" office:value-type="string">
            <text:p>Lavorativo escluso il sabato</text:p>
          </table:table-cell>
          <table:table-cell table:style-name="ce3" office:value-type="string">
            <text:p>MDVC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CATANIA OGNINA <text:s/>09:13 <text:s/>09:14 <text:s/>CANNIZZARO <text:s/>09:16 <text:s/>09:17 <text:s/>ACIREALE <text:s/>09:22 <text:s/>09:23 <text:s/>GUARDIA MANGANO S.VENERINA <text:s/>09:28 <text:s/>09:29 <text:s/>CARRUBA <text:s/>09:33 <text:s/>09:34 <text:s/>GIARRE RIPOSTO <text:s/>09:38 <text:s/>09:39 <text:s/>MASCALI <text:s/>09:42 <text:s/>09:43 <text:s/>FIUMEFREDDO DI SICILIA <text:s/>09:49 <text:s/>09:50 <text:s/>CALATABIANO <text:s/>09:54 <text:s/>09:55 <text:s/>ALCANTARA <text:s/>10:00 <text:s/>10:05</text:p>
          </table:table-cell>
          <table:table-cell table:number-columns-repeated="1011"/>
        </table:table-row>
        <table:table-row table:style-name="ro7">
          <table:table-cell table:style-name="ce2" office:value-type="string">
            <text:p>ME-CT-SR</text:p>
          </table:table-cell>
          <table:table-cell table:style-name="ce3" office:value-type="float" office:value="26609">
            <text:p>26609</text:p>
          </table:table-cell>
          <table:table-cell table:style-name="ce2" office:value-type="string">
            <text:p>TAORMINA-GIARDINI</text:p>
          </table:table-cell>
          <table:table-cell table:style-name="ce3" office:value-type="string">
            <text:p>10:22</text:p>
          </table:table-cell>
          <table:table-cell table:style-name="ce2" office:value-type="string">
            <text:p>CATANIA CENTRALE</text:p>
          </table:table-cell>
          <table:table-cell table:style-name="ce3" office:value-type="string">
            <text:p>11:22</text:p>
          </table:table-cell>
          <table:table-cell table:style-name="ce5" office:value-type="float" office:value="47.762">
            <text:p>47,762</text:p>
          </table:table-cell>
          <table:table-cell table:style-name="ce3" office:value-type="string">
            <text:p>Lavorativo escluso il sabato</text:p>
          </table:table-cell>
          <table:table-cell table:style-name="ce3" office:value-type="string">
            <text:p>MDVC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ALCANTARA <text:s/>10:27 <text:s/>10:28 <text:s/>CALATABIANO <text:s/>10:32 <text:s/>10:33 <text:s/>FIUMEFREDDO DI SICILIA <text:s/>10:38 <text:s/>10:39 <text:s/>MASCALI <text:s/>10:45 <text:s/>10:46 <text:s/>GIARRE RIPOSTO <text:s/>10:49 <text:s/>10:50 <text:s/>CARRUBA <text:s/>10:55 <text:s/>10:56 <text:s/>GUARDIA MANGANO S.VENERINA <text:s/>10:59 <text:s/>11:00 <text:s/>ACIREALE <text:s/>11:05 <text:s/>11:06 <text:s/>CANNIZZARO <text:s/>11:11 <text:s/>11:12 <text:s/>CATANIA OGNINA <text:s/>11:16 <text:s/>11:17</text:p>
          </table:table-cell>
          <table:table-cell table:number-columns-repeated="1011"/>
        </table:table-row>
        <table:table-row table:style-name="ro7">
          <table:table-cell table:style-name="ce2" office:value-type="string">
            <text:p>ME-CT-SR</text:p>
          </table:table-cell>
          <table:table-cell table:style-name="ce3" office:value-type="float" office:value="26612">
            <text:p>26612</text:p>
          </table:table-cell>
          <table:table-cell table:style-name="ce2" office:value-type="string">
            <text:p>CATANIA CENTRALE</text:p>
          </table:table-cell>
          <table:table-cell table:style-name="ce3" office:value-type="string">
            <text:p>10:46</text:p>
          </table:table-cell>
          <table:table-cell table:style-name="ce2" office:value-type="string">
            <text:p>TAORMINA-GIARDINI</text:p>
          </table:table-cell>
          <table:table-cell table:style-name="ce3" office:value-type="string">
            <text:p>11:44</text:p>
          </table:table-cell>
          <table:table-cell table:style-name="ce5" office:value-type="float" office:value="47.762">
            <text:p>47,762</text:p>
          </table:table-cell>
          <table:table-cell table:style-name="ce3" office:value-type="string">
            <text:p>Lavorativo escluso il sabato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10">
            <text:p>10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CATANIA OGNINA <text:s/>10:52 <text:s/>10:53 <text:s/>CANNIZZARO <text:s/>10:55 <text:s/>10:56 <text:s/>ACIREALE <text:s/>11:01 <text:s/>11:02 <text:s/>GUARDIA MANGANO S.VENERINA <text:s/>11:07 <text:s/>11:08 <text:s/>CARRUBA <text:s/>11:11 <text:s/>11:12 <text:s/>GIARRE RIPOSTO <text:s/>11:15 <text:s/>11:16 <text:s/>MASCALI <text:s/>11:19 <text:s/>11:20 <text:s/>FIUMEFREDDO DI SICILIA <text:s/>11:27 <text:s/>11:32 <text:s/>CALATABIANO <text:s/>11:35 <text:s/>11:36 <text:s/>ALCANTARA <text:s/>11:39 <text:s/>11:40</text:p>
          </table:table-cell>
          <table:table-cell table:number-columns-repeated="1011"/>
        </table:table-row>
        <table:table-row table:style-name="ro7">
          <table:table-cell table:style-name="ce2" office:value-type="string">
            <text:p>ME-CT-SR</text:p>
          </table:table-cell>
          <table:table-cell table:style-name="ce3" office:value-type="float" office:value="26613">
            <text:p>26613</text:p>
          </table:table-cell>
          <table:table-cell table:style-name="ce2" office:value-type="string">
            <text:p>TAORMINA-GIARDINI</text:p>
          </table:table-cell>
          <table:table-cell table:style-name="ce3" office:value-type="string">
            <text:p>12:28</text:p>
          </table:table-cell>
          <table:table-cell table:style-name="ce2" office:value-type="string">
            <text:p>CATANIA CENTRALE</text:p>
          </table:table-cell>
          <table:table-cell table:style-name="ce3" office:value-type="string">
            <text:p>13:27</text:p>
          </table:table-cell>
          <table:table-cell table:style-name="ce5" office:value-type="float" office:value="47.762">
            <text:p>47,762</text:p>
          </table:table-cell>
          <table:table-cell table:style-name="ce3" office:value-type="string">
            <text:p>Lavorativo escluso il sabato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10">
            <text:p>10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ALCANTARA <text:s/>12:33 <text:s/>12:34 <text:s/>CALATABIANO <text:s/>12:37 <text:s/>12:38 <text:s/>FIUMEFREDDO DI SICILIA <text:s/>12:44 <text:s/>12:45 <text:s/>MASCALI <text:s/>12:49 <text:s/>12:50 <text:s/>GIARRE RIPOSTO <text:s/>12:54 <text:s/>12:55 <text:s/>CARRUBA <text:s/>13:00 <text:s/>13:01 <text:s/>GUARDIA MANGANO S.VENERINA <text:s/>13:04 <text:s/>13:05 <text:s/>ACIREALE <text:s/>13:10 <text:s/>13:11 <text:s/>CANNIZZARO <text:s/>13:16 <text:s/>13:17 <text:s/>CATANIA OGNINA <text:s/>13:20 <text:s/>13:21</text:p>
          </table:table-cell>
          <table:table-cell table:number-columns-repeated="1011"/>
        </table:table-row>
        <table:table-row table:style-name="ro7">
          <table:table-cell table:style-name="ce2" office:value-type="string">
            <text:p>ME-CT-SR</text:p>
          </table:table-cell>
          <table:table-cell table:style-name="ce3" office:value-type="float" office:value="26634">
            <text:p>26634</text:p>
          </table:table-cell>
          <table:table-cell table:style-name="ce2" office:value-type="string">
            <text:p>CATANIA CENTRALE</text:p>
          </table:table-cell>
          <table:table-cell table:style-name="ce3" office:value-type="string">
            <text:p>12:42</text:p>
          </table:table-cell>
          <table:table-cell table:style-name="ce2" office:value-type="string">
            <text:p>TAORMINA-GIARDINI</text:p>
          </table:table-cell>
          <table:table-cell table:style-name="ce3" office:value-type="string">
            <text:p>13:46</text:p>
          </table:table-cell>
          <table:table-cell table:style-name="ce5" office:value-type="float" office:value="47.762">
            <text:p>47,762</text:p>
          </table:table-cell>
          <table:table-cell table:style-name="ce3" office:value-type="string">
            <text:p>Lavorativo escluso il sabato</text:p>
          </table:table-cell>
          <table:table-cell table:style-name="ce3" office:value-type="string">
            <text:p>MDVC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CATANIA OGNINA <text:s/>12:48 <text:s/>12:49 <text:s/>CANNIZZARO <text:s/>12:52 <text:s/>12:53 <text:s/>ACIREALE <text:s/>12:58 <text:s/>12:59 <text:s/>GUARDIA MANGANO S.VENERINA <text:s/>13:04 <text:s/>13:05 <text:s/>CARRUBA <text:s/>13:09 <text:s/>13:10 <text:s/>GIARRE RIPOSTO <text:s/>13:14 <text:s/>13:15 <text:s/>MASCALI <text:s/>13:18 <text:s/>13:19 <text:s/>FIUMEFREDDO DI SICILIA <text:s/>13:27 <text:s/>13:32 <text:s/>CALATABIANO <text:s/>13:36 <text:s/>13:37 <text:s/>ALCANTARA <text:s/>13:40 <text:s/>13:41</text:p>
          </table:table-cell>
          <table:table-cell table:number-columns-repeated="1011"/>
        </table:table-row>
        <table:table-row table:style-name="ro7">
          <table:table-cell table:style-name="ce2" office:value-type="string">
            <text:p>ME-CT-SR</text:p>
          </table:table-cell>
          <table:table-cell table:style-name="ce3" office:value-type="float" office:value="26637">
            <text:p>26637</text:p>
          </table:table-cell>
          <table:table-cell table:style-name="ce2" office:value-type="string">
            <text:p>TAORMINA-GIARDINI</text:p>
          </table:table-cell>
          <table:table-cell table:style-name="ce3" office:value-type="string">
            <text:p>14:14</text:p>
          </table:table-cell>
          <table:table-cell table:style-name="ce2" office:value-type="string">
            <text:p>CATANIA CENTRALE</text:p>
          </table:table-cell>
          <table:table-cell table:style-name="ce3" office:value-type="string">
            <text:p>15:18</text:p>
          </table:table-cell>
          <table:table-cell table:style-name="ce5" office:value-type="float" office:value="47.762">
            <text:p>47,762</text:p>
          </table:table-cell>
          <table:table-cell table:style-name="ce3" office:value-type="string">
            <text:p>Lavorativo escluso il sabato</text:p>
          </table:table-cell>
          <table:table-cell table:style-name="ce3" office:value-type="string">
            <text:p>MDVC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ALCANTARA <text:s/>14:19 <text:s/>14:24 <text:s/>CALATABIANO <text:s/>14:28 <text:s/>14:29 <text:s/>FIUMEFREDDO DI SICILIA <text:s/>14:32 <text:s/>14:33 <text:s/>MASCALI <text:s/>14:37 <text:s/>14:38 <text:s/>GIARRE RIPOSTO <text:s/>14:45 <text:s/>14:46 <text:s/>CARRUBA <text:s/>14:47 <text:s/>14:48 <text:s/>GUARDIA MANGANO S.VENERINA <text:s/>14:55 <text:s/>14:56 <text:s/>ACIREALE <text:s/>15:01 <text:s/>15:02 <text:s/>CANNIZZARO <text:s/>15:07 <text:s/>15:08 <text:s/>CATANIA OGNINA <text:s/>15:07 <text:s/>15:08</text:p>
          </table:table-cell>
          <table:table-cell table:number-columns-repeated="1011"/>
        </table:table-row>
        <table:table-row table:style-name="ro8">
          <table:table-cell table:style-name="ce2" office:value-type="string">
            <text:p>ME-CT-SR</text:p>
          </table:table-cell>
          <table:table-cell table:style-name="ce3" office:value-type="float" office:value="26672">
            <text:p>26672</text:p>
          </table:table-cell>
          <table:table-cell table:style-name="ce2" office:value-type="string">
            <text:p>CATANIA CENTRALE</text:p>
          </table:table-cell>
          <table:table-cell table:style-name="ce3" office:value-type="string">
            <text:p>04:50</text:p>
          </table:table-cell>
          <table:table-cell table:style-name="ce2" office:value-type="string">
            <text:p>TAORMINA-GIARDINI</text:p>
          </table:table-cell>
          <table:table-cell table:style-name="ce3" office:value-type="string">
            <text:p>05:32</text:p>
          </table:table-cell>
          <table:table-cell table:style-name="ce5" office:value-type="float" office:value="47.762">
            <text:p>47,762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ACIREALE <text:s/>05:01 <text:s/>05:02 <text:s text:c="5"/>GIARRE RIPOSTO <text:s/>05:11 <text:s/>05:12 <text:s text:c="3"/>FIUMEFREDDO DI SICILIA <text:s/>05:20 <text:s/>05:21 <text:s text:c="3"/>ALCANTARA <text:s/>05:27 <text:s/>05:28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ME-CT-SR</text:p>
          </table:table-cell>
          <table:table-cell table:style-name="ce3" office:value-type="float" office:value="26679">
            <text:p>26679</text:p>
          </table:table-cell>
          <table:table-cell table:style-name="ce2" office:value-type="string">
            <text:p>MESSINA CENTRALE</text:p>
          </table:table-cell>
          <table:table-cell table:style-name="ce3" office:value-type="string">
            <text:p>08:07</text:p>
          </table:table-cell>
          <table:table-cell table:style-name="ce2" office:value-type="string">
            <text:p>GIAMPILIERI</text:p>
          </table:table-cell>
          <table:table-cell table:style-name="ce3" office:value-type="string">
            <text:p>08:37</text:p>
          </table:table-cell>
          <table:table-cell table:style-name="ce5" office:value-type="float" office:value="15.354">
            <text:p>15,354</text:p>
          </table:table-cell>
          <table:table-cell table:style-name="ce3" office:value-type="string">
            <text:p>Lavorativo fino al 10 giugno e dall'11 settembre 2017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8">
            <text:p>8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FIUMARA GAZZI <text:s/>08:11 <text:s/>08:12 <text:s/>CONTESSE <text:s/>08:14 <text:s/>08:15 <text:s/>TREMESTIERI <text:s/>08:17 <text:s/>08:18 <text:s/>MILI MARINA <text:s/>08:20 <text:s/>08:21 <text:s/>GALATI <text:s/>08:23 <text:s/>08:24 <text:s/>PONTE S.STEFANO <text:s/>08:26 <text:s/>08:27 <text:s/>PONTE SCHIAVO <text:s/>08:30 <text:s/>08:31 <text:s/>San Paolo <text:s/>08:33 <text:s/>08:34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ME-CT-SR</text:p>
          </table:table-cell>
          <table:table-cell table:style-name="ce3" office:value-type="float" office:value="26681">
            <text:p>26681</text:p>
          </table:table-cell>
          <table:table-cell table:style-name="ce2" office:value-type="string">
            <text:p>MESSINA CENTRALE</text:p>
          </table:table-cell>
          <table:table-cell table:style-name="ce3" office:value-type="string">
            <text:p>08:45</text:p>
          </table:table-cell>
          <table:table-cell table:style-name="ce2" office:value-type="string">
            <text:p>GIAMPILIERI</text:p>
          </table:table-cell>
          <table:table-cell table:style-name="ce3" office:value-type="string">
            <text:p>09:15</text:p>
          </table:table-cell>
          <table:table-cell table:style-name="ce5" office:value-type="float" office:value="15.354">
            <text:p>15,354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8">
            <text:p>8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FIUMARA GAZZI <text:s/>08:49 <text:s/>08:50 <text:s/>CONTESSE <text:s/>08:52 <text:s/>08:53 <text:s/>TREMESTIERI <text:s/>08:55 <text:s/>08:56 <text:s/>MILI MARINA <text:s/>08:58 <text:s/>08:59 <text:s/>GALATI <text:s/>09:01 <text:s/>09:02 <text:s/>PONTE S.STEFANO <text:s/>09:04 <text:s/>09:05 <text:s/>PONTE SCHIAVO <text:s/>09:08 <text:s/>09:09 <text:s/>San Paolo <text:s/>09:11 <text:s/>09:12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ME-CT-SR</text:p>
          </table:table-cell>
          <table:table-cell table:style-name="ce3" office:value-type="float" office:value="26691">
            <text:p>26691</text:p>
          </table:table-cell>
          <table:table-cell table:style-name="ce2" office:value-type="string">
            <text:p>MESSINA CENTRALE</text:p>
          </table:table-cell>
          <table:table-cell table:style-name="ce3" office:value-type="string">
            <text:p>09:45</text:p>
          </table:table-cell>
          <table:table-cell table:style-name="ce2" office:value-type="string">
            <text:p>GIAMPILIERI</text:p>
          </table:table-cell>
          <table:table-cell table:style-name="ce3" office:value-type="string">
            <text:p>10:15</text:p>
          </table:table-cell>
          <table:table-cell table:style-name="ce5" office:value-type="float" office:value="15.354">
            <text:p>15,354</text:p>
          </table:table-cell>
          <table:table-cell table:style-name="ce3" office:value-type="string">
            <text:p>Lavorativo fino al 10 giugno e dall'11 settembre 2018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8">
            <text:p>8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FIUMARA GAZZI <text:s/>09:49 <text:s/>09:50 <text:s/>CONTESSE <text:s/>09:52 <text:s/>09:53 <text:s/>TREMESTIERI <text:s/>09:55 <text:s/>09:56 <text:s/>MILI MARINA <text:s/>09:58 <text:s/>09:59 <text:s/>GALATI <text:s/>10:01 <text:s/>10:02 <text:s/>PONTE S.STEFANO <text:s/>10:04 <text:s/>10:05 <text:s/>PONTE SCHIAVO <text:s/>10:08 <text:s/>10:09 <text:s/>San Paolo <text:s/>10:11 <text:s/>10:12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ME-CT-SR</text:p>
          </table:table-cell>
          <table:table-cell table:style-name="ce3" office:value-type="float" office:value="26693">
            <text:p>26693</text:p>
          </table:table-cell>
          <table:table-cell table:style-name="ce2" office:value-type="string">
            <text:p>MESSINA CENTRALE</text:p>
          </table:table-cell>
          <table:table-cell table:style-name="ce3" office:value-type="string">
            <text:p>10:45</text:p>
          </table:table-cell>
          <table:table-cell table:style-name="ce2" office:value-type="string">
            <text:p>GIAMPILIERI</text:p>
          </table:table-cell>
          <table:table-cell table:style-name="ce3" office:value-type="string">
            <text:p>11:15</text:p>
          </table:table-cell>
          <table:table-cell table:style-name="ce5" office:value-type="float" office:value="15.354">
            <text:p>15,354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8">
            <text:p>8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FIUMARA GAZZI <text:s/>10:49 <text:s/>10:50 <text:s/>CONTESSE <text:s/>10:52 <text:s/>10:53 <text:s/>TREMESTIERI <text:s/>10:55 <text:s/>10:56 <text:s/>MILI MARINA <text:s/>10:58 <text:s/>10:59 <text:s/>GALATI <text:s/>11:01 <text:s/>11:02 <text:s/>PONTE S.STEFANO <text:s/>11:04 <text:s/>11:05 <text:s/>PONTE SCHIAVO <text:s/>11:08 <text:s/>11:09 <text:s/>San Paolo <text:s/>11:11 <text:s/>11:12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ME-CT-SR</text:p>
          </table:table-cell>
          <table:table-cell table:style-name="ce3" office:value-type="float" office:value="26699">
            <text:p>26699</text:p>
          </table:table-cell>
          <table:table-cell table:style-name="ce2" office:value-type="string">
            <text:p>MESSINA CENTRALE</text:p>
          </table:table-cell>
          <table:table-cell table:style-name="ce3" office:value-type="string">
            <text:p>11:45</text:p>
          </table:table-cell>
          <table:table-cell table:style-name="ce2" office:value-type="string">
            <text:p>GIAMPILIERI</text:p>
          </table:table-cell>
          <table:table-cell table:style-name="ce3" office:value-type="string">
            <text:p>12:15</text:p>
          </table:table-cell>
          <table:table-cell table:style-name="ce5" office:value-type="float" office:value="15.354">
            <text:p>15,354</text:p>
          </table:table-cell>
          <table:table-cell table:style-name="ce3" office:value-type="string">
            <text:p>Lavorativo fino al 10 giugno e dall'11 settembre 2019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8">
            <text:p>8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FIUMARA GAZZI <text:s/>11:49 <text:s/>11:50 <text:s/>CONTESSE <text:s/>11:52 <text:s/>11:53 <text:s/>TREMESTIERI <text:s/>11:55 <text:s/>11:56 <text:s/>MILI MARINA <text:s/>11:58 <text:s/>11:59 <text:s/>GALATI <text:s/>12:01 <text:s/>12:02 <text:s/>PONTE S.STEFANO <text:s/>12:04 <text:s/>12:05 <text:s/>PONTE SCHIAVO <text:s/>12:08 <text:s/>12:09 <text:s/>San Paolo <text:s/>12:11 <text:s/>12:12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ME-CT-SR</text:p>
          </table:table-cell>
          <table:table-cell table:style-name="ce3" office:value-type="float" office:value="26703">
            <text:p>26703</text:p>
          </table:table-cell>
          <table:table-cell table:style-name="ce2" office:value-type="string">
            <text:p>MESSINA CENTRALE</text:p>
          </table:table-cell>
          <table:table-cell table:style-name="ce3" office:value-type="string">
            <text:p>12:45</text:p>
          </table:table-cell>
          <table:table-cell table:style-name="ce2" office:value-type="string">
            <text:p>GIAMPILIERI</text:p>
          </table:table-cell>
          <table:table-cell table:style-name="ce3" office:value-type="string">
            <text:p>13:15</text:p>
          </table:table-cell>
          <table:table-cell table:style-name="ce5" office:value-type="float" office:value="15.354">
            <text:p>15,354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DVC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FIUMARA GAZZI <text:s/>12:49 <text:s/>12:50 <text:s/>CONTESSE <text:s/>12:52 <text:s/>12:53 <text:s/>TREMESTIERI <text:s/>12:55 <text:s/>12:56 <text:s/>MILI MARINA <text:s/>12:58 <text:s/>12:59 <text:s/>GALATI <text:s/>13:01 <text:s/>13:02 <text:s/>PONTE S.STEFANO <text:s/>13:04 <text:s/>13:05 <text:s/>PONTE SCHIAVO <text:s/>13:08 <text:s/>13:09 <text:s/>San Paolo <text:s/>13:11 <text:s/>13:12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ME-CT-SR</text:p>
          </table:table-cell>
          <table:table-cell table:style-name="ce3" office:value-type="float" office:value="26705">
            <text:p>26705</text:p>
          </table:table-cell>
          <table:table-cell table:style-name="ce2" office:value-type="string">
            <text:p>MESSINA CENTRALE</text:p>
          </table:table-cell>
          <table:table-cell table:style-name="ce3" office:value-type="string">
            <text:p>13:45</text:p>
          </table:table-cell>
          <table:table-cell table:style-name="ce2" office:value-type="string">
            <text:p>GIAMPILIERI</text:p>
          </table:table-cell>
          <table:table-cell table:style-name="ce3" office:value-type="string">
            <text:p>14:15</text:p>
          </table:table-cell>
          <table:table-cell table:style-name="ce5" office:value-type="float" office:value="15.354">
            <text:p>15,354</text:p>
          </table:table-cell>
          <table:table-cell table:style-name="ce3" office:value-type="string">
            <text:p>Lavorativo fino al 10 giugno e dall'11 settembre 2020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8">
            <text:p>8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FIUMARA GAZZI <text:s/>13:49 <text:s/>13:50 <text:s/>CONTESSE <text:s/>13:52 <text:s/>13:53 <text:s/>TREMESTIERI <text:s/>13:55 <text:s/>13:56 <text:s/>MILI MARINA <text:s/>13:58 <text:s/>13:59 <text:s/>GALATI <text:s/>14:01 <text:s/>14:02 <text:s/>PONTE S.STEFANO <text:s/>14:04 <text:s/>14:05 <text:s/>PONTE SCHIAVO <text:s/>14:08 <text:s/>14:09 <text:s/>San Paolo <text:s/>14:11 <text:s/>14:12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ME-CT-SR</text:p>
          </table:table-cell>
          <table:table-cell table:style-name="ce3" office:value-type="float" office:value="26707">
            <text:p>26707</text:p>
          </table:table-cell>
          <table:table-cell table:style-name="ce2" office:value-type="string">
            <text:p>MESSINA CENTRALE</text:p>
          </table:table-cell>
          <table:table-cell table:style-name="ce3" office:value-type="string">
            <text:p>14:45</text:p>
          </table:table-cell>
          <table:table-cell table:style-name="ce2" office:value-type="string">
            <text:p>GIAMPILIERI</text:p>
          </table:table-cell>
          <table:table-cell table:style-name="ce3" office:value-type="string">
            <text:p>15:15</text:p>
          </table:table-cell>
          <table:table-cell table:style-name="ce5" office:value-type="float" office:value="15.354">
            <text:p>15,354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8">
            <text:p>8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FIUMARA GAZZI <text:s/>14:49 <text:s/>14:50 <text:s/>CONTESSE <text:s/>14:52 <text:s/>14:53 <text:s/>TREMESTIERI <text:s/>14:55 <text:s/>14:56 <text:s/>MILI MARINA <text:s/>14:58 <text:s/>14:59 <text:s/>GALATI <text:s/>15:01 <text:s/>15:02 <text:s/>PONTE S.STEFANO <text:s/>15:04 <text:s/>15:05 <text:s/>PONTE SCHIAVO <text:s/>15:08 <text:s/>15:09 <text:s/>San Paolo <text:s/>15:11 <text:s/>15:12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ME-CT-SR</text:p>
          </table:table-cell>
          <table:table-cell table:style-name="ce3" office:value-type="float" office:value="26713">
            <text:p>26713</text:p>
          </table:table-cell>
          <table:table-cell table:style-name="ce2" office:value-type="string">
            <text:p>MESSINA CENTRALE</text:p>
          </table:table-cell>
          <table:table-cell table:style-name="ce3" office:value-type="string">
            <text:p>15:30</text:p>
          </table:table-cell>
          <table:table-cell table:style-name="ce2" office:value-type="string">
            <text:p>GIAMPILIERI</text:p>
          </table:table-cell>
          <table:table-cell table:style-name="ce3" office:value-type="string">
            <text:p>16:00</text:p>
          </table:table-cell>
          <table:table-cell table:style-name="ce5" office:value-type="float" office:value="15.354">
            <text:p>15,354</text:p>
          </table:table-cell>
          <table:table-cell table:style-name="ce3" office:value-type="string">
            <text:p>Lavorativo fino al 10 giugno e dall'11 settembre 2021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8">
            <text:p>8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FIUMARA GAZZI <text:s/>15:34 <text:s/>15:35 <text:s/>CONTESSE <text:s/>15:37 <text:s/>15:38 <text:s/>TREMESTIERI <text:s/>15:40 <text:s/>15:41 <text:s/>MILI MARINA <text:s/>15:43 <text:s/>15:44 <text:s/>GALATI <text:s/>15:46 <text:s/>15:47 <text:s/>PONTE S.STEFANO <text:s/>15:49 <text:s/>15:50 <text:s/>PONTE SCHIAVO <text:s/>15:53 <text:s/>15:54 <text:s/>San Paolo <text:s/>15:56 <text:s/>15:57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ME-CT-SR</text:p>
          </table:table-cell>
          <table:table-cell table:style-name="ce3" office:value-type="float" office:value="26716">
            <text:p>26716</text:p>
          </table:table-cell>
          <table:table-cell table:style-name="ce2" office:value-type="string">
            <text:p>GIAMPILIERI</text:p>
          </table:table-cell>
          <table:table-cell table:style-name="ce3" office:value-type="string">
            <text:p>10:30</text:p>
          </table:table-cell>
          <table:table-cell table:style-name="ce2" office:value-type="string">
            <text:p>MESSINA CENTRALE</text:p>
          </table:table-cell>
          <table:table-cell table:style-name="ce3" office:value-type="string">
            <text:p>11:00</text:p>
          </table:table-cell>
          <table:table-cell table:style-name="ce5" office:value-type="float" office:value="15.354">
            <text:p>15,354</text:p>
          </table:table-cell>
          <table:table-cell table:style-name="ce3" office:value-type="string">
            <text:p>Lavorativo fino al 10 giugno e dall'11 settembre 2022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8">
            <text:p>8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San Paolo <text:s/>10:33 <text:s/>10:34 <text:s/>PONTE SCHIAVO <text:s/>10:36 <text:s/>10:37 <text:s/>PONTE S.STEFANO <text:s/>10:39 <text:s/>10:40 <text:s/>GALATI <text:s/>10:42 <text:s/>10:43 <text:s/>MILI MARINA <text:s/>10:45 <text:s/>10:46 <text:s/>TREMESTIERI <text:s/>10:48 <text:s/>10:49 <text:s/>CONTESSE <text:s/>10:52 <text:s/>10:53 <text:s/>FIUMARA GAZZI <text:s/>10:55 <text:s/>10:56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ME-CT-SR</text:p>
          </table:table-cell>
          <table:table-cell table:style-name="ce3" office:value-type="float" office:value="26717">
            <text:p>26717</text:p>
          </table:table-cell>
          <table:table-cell table:style-name="ce2" office:value-type="string">
            <text:p>MESSINA CENTRALE</text:p>
          </table:table-cell>
          <table:table-cell table:style-name="ce3" office:value-type="string">
            <text:p>16:35</text:p>
          </table:table-cell>
          <table:table-cell table:style-name="ce2" office:value-type="string">
            <text:p>GIAMPILIERI</text:p>
          </table:table-cell>
          <table:table-cell table:style-name="ce3" office:value-type="string">
            <text:p>17:05</text:p>
          </table:table-cell>
          <table:table-cell table:style-name="ce5" office:value-type="float" office:value="15.354">
            <text:p>15,354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8">
            <text:p>8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FIUMARA GAZZI <text:s/>16:39 <text:s/>16:40 <text:s/>CONTESSE <text:s/>16:42 <text:s/>16:43 <text:s/>TREMESTIERI <text:s/>16:45 <text:s/>16:46 <text:s/>MILI MARINA <text:s/>16:48 <text:s/>16:49 <text:s/>GALATI <text:s/>16:51 <text:s/>16:52 <text:s/>PONTE S.STEFANO <text:s/>16:54 <text:s/>16:55 <text:s/>PONTE SCHIAVO <text:s/>16:58 <text:s/>16:59 <text:s/>San Paolo <text:s/>17:01 <text:s/>17:02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ME-CT-SR</text:p>
          </table:table-cell>
          <table:table-cell table:style-name="ce3" office:value-type="float" office:value="26718">
            <text:p>26718</text:p>
          </table:table-cell>
          <table:table-cell table:style-name="ce2" office:value-type="string">
            <text:p>GIAMPILIERI</text:p>
          </table:table-cell>
          <table:table-cell table:style-name="ce3" office:value-type="string">
            <text:p>11:30</text:p>
          </table:table-cell>
          <table:table-cell table:style-name="ce2" office:value-type="string">
            <text:p>MESSINA CENTRALE</text:p>
          </table:table-cell>
          <table:table-cell table:style-name="ce3" office:value-type="string">
            <text:p>12:00</text:p>
          </table:table-cell>
          <table:table-cell table:style-name="ce5" office:value-type="float" office:value="15.354">
            <text:p>15,354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8">
            <text:p>8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San Paolo <text:s/>11:33 <text:s/>11:34 <text:s/>PONTE SCHIAVO <text:s/>11:36 <text:s/>11:37 <text:s/>PONTE S.STEFANO <text:s/>11:39 <text:s/>11:40 <text:s/>GALATI <text:s/>11:42 <text:s/>11:43 <text:s/>MILI MARINA <text:s/>11:45 <text:s/>11:46 <text:s/>TREMESTIERI <text:s/>11:48 <text:s/>11:49 <text:s/>CONTESSE <text:s/>11:52 <text:s/>11:53 <text:s/>FIUMARA GAZZI <text:s/>11:55 <text:s/>11:56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ME-CT-SR</text:p>
          </table:table-cell>
          <table:table-cell table:style-name="ce3" office:value-type="float" office:value="26719">
            <text:p>26719</text:p>
          </table:table-cell>
          <table:table-cell table:style-name="ce2" office:value-type="string">
            <text:p>MESSINA CENTRALE</text:p>
          </table:table-cell>
          <table:table-cell table:style-name="ce3" office:value-type="string">
            <text:p>17:55</text:p>
          </table:table-cell>
          <table:table-cell table:style-name="ce2" office:value-type="string">
            <text:p>GIAMPILIERI</text:p>
          </table:table-cell>
          <table:table-cell table:style-name="ce3" office:value-type="string">
            <text:p>18:25</text:p>
          </table:table-cell>
          <table:table-cell table:style-name="ce5" office:value-type="float" office:value="15.354">
            <text:p>15,354</text:p>
          </table:table-cell>
          <table:table-cell table:style-name="ce3" office:value-type="string">
            <text:p>Lavorativo fino al 10 giugno e dall'11 settembre 2023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8">
            <text:p>8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FIUMARA GAZZI <text:s/>17:59 <text:s/>18:00 <text:s/>CONTESSE <text:s/>18:02 <text:s/>18:03 <text:s/>TREMESTIERI <text:s/>18:05 <text:s/>18:06 <text:s/>MILI MARINA <text:s/>18:08 <text:s/>18:09 <text:s/>GALATI <text:s/>18:11 <text:s/>18:12 <text:s/>PONTE S.STEFANO <text:s/>18:14 <text:s/>18:15 <text:s/>PONTE SCHIAVO <text:s/>18:18 <text:s/>18:19 <text:s/>San Paolo <text:s/>18:21 <text:s/>18:22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ME-CT-SR</text:p>
          </table:table-cell>
          <table:table-cell table:style-name="ce3" office:value-type="float" office:value="26720">
            <text:p>26720</text:p>
          </table:table-cell>
          <table:table-cell table:style-name="ce2" office:value-type="string">
            <text:p>GIAMPILIERI</text:p>
          </table:table-cell>
          <table:table-cell table:style-name="ce3" office:value-type="string">
            <text:p>16:42</text:p>
          </table:table-cell>
          <table:table-cell table:style-name="ce2" office:value-type="string">
            <text:p>MESSINA CENTRALE</text:p>
          </table:table-cell>
          <table:table-cell table:style-name="ce3" office:value-type="string">
            <text:p>17:12</text:p>
          </table:table-cell>
          <table:table-cell table:style-name="ce5" office:value-type="float" office:value="15.354">
            <text:p>15,354</text:p>
          </table:table-cell>
          <table:table-cell table:style-name="ce3" office:value-type="string">
            <text:p>Lavorativo fino al 10 giugno e dall'11 settembre 2024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8">
            <text:p>8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San Paolo <text:s/>16:42 <text:s/>16:43 <text:s/>PONTE SCHIAVO <text:s/>16:45 <text:s/>16:46 <text:s/>PONTE S.STEFANO <text:s/>16:48 <text:s/>16:49 <text:s/>GALATI <text:s/>16:51 <text:s/>16:52 <text:s/>MILI MARINA <text:s/>16:54 <text:s/>16:55 <text:s/>TREMESTIERI <text:s/>16:57 <text:s/>16:58 <text:s/>CONTESSE <text:s/>17:01 <text:s/>17:02 <text:s/>FIUMARA GAZZI <text:s/>17:04 <text:s/>17:05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ME-CT-SR</text:p>
          </table:table-cell>
          <table:table-cell table:style-name="ce3" office:value-type="float" office:value="26724">
            <text:p>26724</text:p>
          </table:table-cell>
          <table:table-cell table:style-name="ce2" office:value-type="string">
            <text:p>GIAMPILIERI</text:p>
          </table:table-cell>
          <table:table-cell table:style-name="ce3" office:value-type="string">
            <text:p>17:20</text:p>
          </table:table-cell>
          <table:table-cell table:style-name="ce2" office:value-type="string">
            <text:p>MESSINA CENTRALE</text:p>
          </table:table-cell>
          <table:table-cell table:style-name="ce3" office:value-type="string">
            <text:p>17:50</text:p>
          </table:table-cell>
          <table:table-cell table:style-name="ce5" office:value-type="float" office:value="15.354">
            <text:p>15,354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8">
            <text:p>8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San Paolo <text:s/>17:33 <text:s/>17:34 <text:s/>PONTE SCHIAVO <text:s/>17:36 <text:s/>17:37 <text:s/>PONTE S.STEFANO <text:s/>17:39 <text:s/>17:40 <text:s/>GALATI <text:s/>17:42 <text:s/>17:43 <text:s/>MILI MARINA <text:s/>17:45 <text:s/>17:46 <text:s/>TREMESTIERI <text:s/>17:48 <text:s/>17:49 <text:s/>CONTESSE <text:s/>17:52 <text:s/>17:53 <text:s/>FIUMARA GAZZI <text:s/>17:55 <text:s/>17:56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ME-CT-SR</text:p>
          </table:table-cell>
          <table:table-cell table:style-name="ce3" office:value-type="float" office:value="26725">
            <text:p>26725</text:p>
          </table:table-cell>
          <table:table-cell table:style-name="ce2" office:value-type="string">
            <text:p>MESSINA CENTRALE</text:p>
          </table:table-cell>
          <table:table-cell table:style-name="ce3" office:value-type="string">
            <text:p>18:50</text:p>
          </table:table-cell>
          <table:table-cell table:style-name="ce2" office:value-type="string">
            <text:p>GIAMPILIERI</text:p>
          </table:table-cell>
          <table:table-cell table:style-name="ce3" office:value-type="string">
            <text:p>19:20</text:p>
          </table:table-cell>
          <table:table-cell table:style-name="ce5" office:value-type="float" office:value="15.354">
            <text:p>15,354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8">
            <text:p>8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FIUMARA GAZZI <text:s/>18:54 <text:s/>18:55 <text:s/>CONTESSE <text:s/>18:57 <text:s/>18:58 <text:s/>TREMESTIERI <text:s/>19:00 <text:s/>19:01 <text:s/>MILI MARINA <text:s/>19:03 <text:s/>19:04 <text:s/>GALATI <text:s/>19:06 <text:s/>19:07 <text:s/>PONTE S.STEFANO <text:s/>19:09 <text:s/>19:10 <text:s/>PONTE SCHIAVO <text:s/>19:13 <text:s/>19:14 <text:s/>San Paolo <text:s/>19:16 <text:s/>19:17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ME-CT-SR</text:p>
          </table:table-cell>
          <table:table-cell table:style-name="ce3" office:value-type="float" office:value="26782">
            <text:p>26782</text:p>
          </table:table-cell>
          <table:table-cell table:style-name="ce2" office:value-type="string">
            <text:p>GIAMPILIERI</text:p>
          </table:table-cell>
          <table:table-cell table:style-name="ce3" office:value-type="string">
            <text:p>18:35</text:p>
          </table:table-cell>
          <table:table-cell table:style-name="ce2" office:value-type="string">
            <text:p>MESSINA CENTRALE</text:p>
          </table:table-cell>
          <table:table-cell table:style-name="ce3" office:value-type="string">
            <text:p>19:05</text:p>
          </table:table-cell>
          <table:table-cell table:style-name="ce5" office:value-type="float" office:value="15.354">
            <text:p>15,354</text:p>
          </table:table-cell>
          <table:table-cell table:style-name="ce3" office:value-type="string">
            <text:p>Lavorativo fino al 10 giugno e dall'11 settembre 2025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8">
            <text:p>8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San Paolo <text:s/>18:38 <text:s/>18:39 <text:s/>PONTE SCHIAVO <text:s/>18:41 <text:s/>18:42 <text:s/>PONTE S.STEFANO <text:s/>18:44 <text:s/>18:45 <text:s/>GALATI <text:s/>18:47 <text:s/>18:48 <text:s/>MILI MARINA <text:s/>18:50 <text:s/>18:51 <text:s/>TREMESTIERI <text:s/>18:53 <text:s/>18:54 <text:s/>CONTESSE <text:s/>18:57 <text:s/>18:58 <text:s/>FIUMARA GAZZI <text:s/>19:00 <text:s/>19:01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ME-CT-SR</text:p>
          </table:table-cell>
          <table:table-cell table:style-name="ce3" office:value-type="float" office:value="26784">
            <text:p>26784</text:p>
          </table:table-cell>
          <table:table-cell table:style-name="ce2" office:value-type="string">
            <text:p>GIAMPILIERI</text:p>
          </table:table-cell>
          <table:table-cell table:style-name="ce3" office:value-type="string">
            <text:p>19:50</text:p>
          </table:table-cell>
          <table:table-cell table:style-name="ce2" office:value-type="string">
            <text:p>MESSINA CENTRALE</text:p>
          </table:table-cell>
          <table:table-cell table:style-name="ce3" office:value-type="string">
            <text:p>20:25</text:p>
          </table:table-cell>
          <table:table-cell table:style-name="ce5" office:value-type="float" office:value="15.354">
            <text:p>15,354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8">
            <text:p>8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San Paolo <text:s/>19:53 <text:s/>19:54 <text:s/>PONTE SCHIAVO <text:s/>19:56 <text:s/>19:57 <text:s/>PONTE S.STEFANO <text:s/>19:59 <text:s/>20:00 <text:s/>GALATI <text:s/>20:02 <text:s/>20:03 <text:s/>MILI MARINA <text:s/>20:05 <text:s/>20:06 <text:s/>TREMESTIERI <text:s/>20:08 <text:s/>20:09 <text:s/>CONTESSE <text:s/>20:14 <text:s/>20:15 <text:s/>FIUMARA GAZZI <text:s/>20:18 <text:s/>20:19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ME-CT-SR</text:p>
          </table:table-cell>
          <table:table-cell table:style-name="ce3" office:value-type="float" office:value="26788">
            <text:p>26788</text:p>
          </table:table-cell>
          <table:table-cell table:style-name="ce2" office:value-type="string">
            <text:p>GIAMPILIERI</text:p>
          </table:table-cell>
          <table:table-cell table:style-name="ce3" office:value-type="string">
            <text:p>12:55</text:p>
          </table:table-cell>
          <table:table-cell table:style-name="ce2" office:value-type="string">
            <text:p>MESSINA CENTRALE</text:p>
          </table:table-cell>
          <table:table-cell table:style-name="ce3" office:value-type="string">
            <text:p>13:25</text:p>
          </table:table-cell>
          <table:table-cell table:style-name="ce5" office:value-type="float" office:value="15.354">
            <text:p>15,354</text:p>
          </table:table-cell>
          <table:table-cell table:style-name="ce3" office:value-type="string">
            <text:p>Lavorativo fino al 10 giugno e dall'11 settembre 2026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8">
            <text:p>8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San Paolo <text:s/>12:58 <text:s/>12:59 <text:s/>PONTE SCHIAVO <text:s/>13:01 <text:s/>13:02 <text:s/>PONTE S.STEFANO <text:s/>13:04 <text:s/>13:05 <text:s/>GALATI <text:s/>13:07 <text:s/>13:08 <text:s/>MILI MARINA <text:s/>13:10 <text:s/>13:11 <text:s/>TREMESTIERI <text:s/>13:13 <text:s/>13:14 <text:s/>CONTESSE <text:s/>13:17 <text:s/>13:18 <text:s/>FIUMARA GAZZI <text:s/>13:20 <text:s/>13:21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ME-CT-SR</text:p>
          </table:table-cell>
          <table:table-cell table:style-name="ce3" office:value-type="float" office:value="26800">
            <text:p>26800</text:p>
          </table:table-cell>
          <table:table-cell table:style-name="ce2" office:value-type="string">
            <text:p>GIAMPILIERI</text:p>
          </table:table-cell>
          <table:table-cell table:style-name="ce3" office:value-type="string">
            <text:p>13:30</text:p>
          </table:table-cell>
          <table:table-cell table:style-name="ce2" office:value-type="string">
            <text:p>MESSINA CENTRALE</text:p>
          </table:table-cell>
          <table:table-cell table:style-name="ce3" office:value-type="string">
            <text:p>14:00</text:p>
          </table:table-cell>
          <table:table-cell table:style-name="ce5" office:value-type="float" office:value="15.354">
            <text:p>15,354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DVC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San Paolo <text:s/>13:33 <text:s/>13:34 <text:s/>PONTE SCHIAVO <text:s/>13:36 <text:s/>13:37 <text:s/>PONTE S.STEFANO <text:s/>13:39 <text:s/>13:40 <text:s/>GALATI <text:s/>13:42 <text:s/>13:43 <text:s/>MILI MARINA <text:s/>13:45 <text:s/>13:46 <text:s/>TREMESTIERI <text:s/>13:48 <text:s/>13:49 <text:s/>CONTESSE <text:s/>13:52 <text:s/>13:53 <text:s/>FIUMARA GAZZI <text:s/>13:55 <text:s/>13:56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ME-CT-SR</text:p>
          </table:table-cell>
          <table:table-cell table:style-name="ce3" office:value-type="float" office:value="26802">
            <text:p>26802</text:p>
          </table:table-cell>
          <table:table-cell table:style-name="ce2" office:value-type="string">
            <text:p>GIAMPILIERI</text:p>
          </table:table-cell>
          <table:table-cell table:style-name="ce3" office:value-type="string">
            <text:p>06:40</text:p>
          </table:table-cell>
          <table:table-cell table:style-name="ce2" office:value-type="string">
            <text:p>MESSINA CENTRALE</text:p>
          </table:table-cell>
          <table:table-cell table:style-name="ce3" office:value-type="string">
            <text:p>07:10</text:p>
          </table:table-cell>
          <table:table-cell table:style-name="ce5" office:value-type="float" office:value="15.354">
            <text:p>15,354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8">
            <text:p>8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San Paolo <text:s/>06:43 <text:s/>06:44 <text:s/>PONTE SCHIAVO <text:s/>06:46 <text:s/>06:47 <text:s/>PONTE S.STEFANO <text:s/>06:49 <text:s/>06:50 <text:s/>GALATI <text:s/>06:52 <text:s/>06:53 <text:s/>MILI MARINA <text:s/>06:55 <text:s/>06:56 <text:s/>TREMESTIERI <text:s/>06:58 <text:s/>06:59 <text:s/>CONTESSE <text:s/>07:02 <text:s/>07:03 <text:s/>FIUMARA GAZZI <text:s/>07:05 <text:s/>07:06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ME-CT-SR</text:p>
          </table:table-cell>
          <table:table-cell table:style-name="ce3" office:value-type="float" office:value="26808">
            <text:p>26808</text:p>
          </table:table-cell>
          <table:table-cell table:style-name="ce2" office:value-type="string">
            <text:p>GIAMPILIERI</text:p>
          </table:table-cell>
          <table:table-cell table:style-name="ce3" office:value-type="string">
            <text:p>14:30</text:p>
          </table:table-cell>
          <table:table-cell table:style-name="ce2" office:value-type="string">
            <text:p>MESSINA CENTRALE</text:p>
          </table:table-cell>
          <table:table-cell table:style-name="ce3" office:value-type="string">
            <text:p>15:00</text:p>
          </table:table-cell>
          <table:table-cell table:style-name="ce5" office:value-type="float" office:value="15.354">
            <text:p>15,354</text:p>
          </table:table-cell>
          <table:table-cell table:style-name="ce3" office:value-type="string">
            <text:p>Lavorativo fino al 10 giugno e dall'11 settembre 2027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8">
            <text:p>8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San Paolo <text:s/>14:33 <text:s/>14:34 <text:s/>PONTE SCHIAVO <text:s/>14:36 <text:s/>14:37 <text:s/>PONTE S.STEFANO <text:s/>14:39 <text:s/>14:40 <text:s/>GALATI <text:s/>14:42 <text:s/>14:43 <text:s/>MILI MARINA <text:s/>14:45 <text:s/>14:46 <text:s/>TREMESTIERI <text:s/>14:48 <text:s/>14:49 <text:s/>CONTESSE <text:s/>14:52 <text:s/>14:53 <text:s/>FIUMARA GAZZI <text:s/>14:55 <text:s/>14:56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ME-CT-SR</text:p>
          </table:table-cell>
          <table:table-cell table:style-name="ce3" office:value-type="float" office:value="26809">
            <text:p>26809</text:p>
          </table:table-cell>
          <table:table-cell table:style-name="ce2" office:value-type="string">
            <text:p>MESSINA CENTRALE</text:p>
          </table:table-cell>
          <table:table-cell table:style-name="ce3" office:value-type="string">
            <text:p>06:15</text:p>
          </table:table-cell>
          <table:table-cell table:style-name="ce2" office:value-type="string">
            <text:p>GIAMPILIERI</text:p>
          </table:table-cell>
          <table:table-cell table:style-name="ce3" office:value-type="string">
            <text:p>06:45</text:p>
          </table:table-cell>
          <table:table-cell table:style-name="ce5" office:value-type="float" office:value="15.354">
            <text:p>15,354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8">
            <text:p>8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FIUMARA GAZZI <text:s/>06:19 <text:s/>06:20 <text:s/>CONTESSE <text:s/>06:22 <text:s/>06:23 <text:s/>TREMESTIERI <text:s/>06:25 <text:s/>06:26 <text:s/>MILI MARINA <text:s/>06:28 <text:s/>06:29 <text:s/>GALATI <text:s/>06:31 <text:s/>06:32 <text:s/>PONTE S.STEFANO <text:s/>06:34 <text:s/>06:35 <text:s/>PONTE SCHIAVO <text:s/>06:38 <text:s/>06:39 <text:s/>San Paolo <text:s/>06:41 <text:s/>06:42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ME-CT-SR</text:p>
          </table:table-cell>
          <table:table-cell table:style-name="ce3" office:value-type="float" office:value="26816">
            <text:p>26816</text:p>
          </table:table-cell>
          <table:table-cell table:style-name="ce2" office:value-type="string">
            <text:p>GIAMPILIERI</text:p>
          </table:table-cell>
          <table:table-cell table:style-name="ce3" office:value-type="string">
            <text:p>15:30</text:p>
          </table:table-cell>
          <table:table-cell table:style-name="ce2" office:value-type="string">
            <text:p>MESSINA CENTRALE</text:p>
          </table:table-cell>
          <table:table-cell table:style-name="ce3" office:value-type="string">
            <text:p>16:00</text:p>
          </table:table-cell>
          <table:table-cell table:style-name="ce5" office:value-type="float" office:value="15.354">
            <text:p>15,354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8">
            <text:p>8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San Paolo <text:s/>15:33 <text:s/>15:34 <text:s/>PONTE SCHIAVO <text:s/>15:36 <text:s/>15:37 <text:s/>PONTE S.STEFANO <text:s/>15:39 <text:s/>15:40 <text:s/>GALATI <text:s/>15:42 <text:s/>15:43 <text:s/>MILI MARINA <text:s/>15:45 <text:s/>15:46 <text:s/>TREMESTIERI <text:s/>15:48 <text:s/>15:49 <text:s/>CONTESSE <text:s/>15:52 <text:s/>15:53 <text:s/>FIUMARA GAZZI <text:s/>15:55 <text:s/>15:56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ME-CT-SR</text:p>
          </table:table-cell>
          <table:table-cell table:style-name="ce3" office:value-type="float" office:value="26824">
            <text:p>26824</text:p>
          </table:table-cell>
          <table:table-cell table:style-name="ce2" office:value-type="string">
            <text:p>GIAMPILIERI</text:p>
          </table:table-cell>
          <table:table-cell table:style-name="ce3" office:value-type="string">
            <text:p>09:50</text:p>
          </table:table-cell>
          <table:table-cell table:style-name="ce2" office:value-type="string">
            <text:p>MESSINA CENTRALE</text:p>
          </table:table-cell>
          <table:table-cell table:style-name="ce3" office:value-type="string">
            <text:p>10:20</text:p>
          </table:table-cell>
          <table:table-cell table:style-name="ce5" office:value-type="float" office:value="15.354">
            <text:p>15,354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8">
            <text:p>8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San Paolo <text:s/>09:53 <text:s/>09:54 <text:s/>PONTE SCHIAVO <text:s/>09:56 <text:s/>09:57 <text:s/>PONTE S.STEFANO <text:s/>09:59 <text:s/>10:00 <text:s/>GALATI <text:s/>10:02 <text:s/>10:03 <text:s/>MILI MARINA <text:s/>10:05 <text:s/>10:06 <text:s/>TREMESTIERI <text:s/>10:08 <text:s/>10:09 <text:s/>CONTESSE <text:s/>10:12 <text:s/>10:13 <text:s/>FIUMARA GAZZI <text:s/>10:15 <text:s/>10:16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ME-CT-SR</text:p>
          </table:table-cell>
          <table:table-cell table:style-name="ce3" office:value-type="float" office:value="26836">
            <text:p>26836</text:p>
          </table:table-cell>
          <table:table-cell table:style-name="ce2" office:value-type="string">
            <text:p>GIAMPILIERI</text:p>
          </table:table-cell>
          <table:table-cell table:style-name="ce3" office:value-type="string">
            <text:p>08:47</text:p>
          </table:table-cell>
          <table:table-cell table:style-name="ce2" office:value-type="string">
            <text:p>MESSINA CENTRALE</text:p>
          </table:table-cell>
          <table:table-cell table:style-name="ce3" office:value-type="string">
            <text:p>09:17</text:p>
          </table:table-cell>
          <table:table-cell table:style-name="ce5" office:value-type="float" office:value="15.354">
            <text:p>15,354</text:p>
          </table:table-cell>
          <table:table-cell table:style-name="ce3" office:value-type="string">
            <text:p>Lavorativo fino al 10 giugno e dall'11 settembre 2028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8">
            <text:p>8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San Paolo <text:s/>08:50 <text:s/>08:51 <text:s/>PONTE SCHIAVO <text:s/>08:53 <text:s/>08:54 <text:s/>PONTE S.STEFANO <text:s/>08:56 <text:s/>08:57 <text:s/>GALATI <text:s/>08:59 <text:s/>09:00 <text:s/>MILI MARINA <text:s/>09:02 <text:s/>09:03 <text:s/>TREMESTIERI <text:s/>09:05 <text:s/>09:06 <text:s/>CONTESSE <text:s/>09:09 <text:s/>09:10 <text:s/>FIUMARA GAZZI <text:s/>09:12 <text:s/>09:13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ME-CT-SR</text:p>
          </table:table-cell>
          <table:table-cell table:style-name="ce3" office:value-type="float" office:value="26837">
            <text:p>26837</text:p>
          </table:table-cell>
          <table:table-cell table:style-name="ce2" office:value-type="string">
            <text:p>MESSINA CENTRALE</text:p>
          </table:table-cell>
          <table:table-cell table:style-name="ce3" office:value-type="string">
            <text:p>05:45</text:p>
          </table:table-cell>
          <table:table-cell table:style-name="ce2" office:value-type="string">
            <text:p>GIAMPILIERI</text:p>
          </table:table-cell>
          <table:table-cell table:style-name="ce3" office:value-type="string">
            <text:p>06:15</text:p>
          </table:table-cell>
          <table:table-cell table:style-name="ce5" office:value-type="float" office:value="15.354">
            <text:p>15,354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8">
            <text:p>8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FIUMARA GAZZI <text:s/>05:49 <text:s/>05:50 <text:s/>CONTESSE <text:s/>05:52 <text:s/>05:53 <text:s/>TREMESTIERI <text:s/>05:55 <text:s/>05:56 <text:s/>MILI MARINA <text:s/>05:58 <text:s/>05:59 <text:s/>GALATI <text:s/>06:01 <text:s/>06:02 <text:s/>PONTE S.STEFANO <text:s/>06:04 <text:s/>06:05 <text:s/>PONTE SCHIAVO <text:s/>06:08 <text:s/>06:09 <text:s/>San Paolo <text:s/>06:11 <text:s/>06:12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ME-CT-SR</text:p>
          </table:table-cell>
          <table:table-cell table:style-name="ce3" office:value-type="float" office:value="26840">
            <text:p>26840</text:p>
          </table:table-cell>
          <table:table-cell table:style-name="ce2" office:value-type="string">
            <text:p>GIAMPILIERI</text:p>
          </table:table-cell>
          <table:table-cell table:style-name="ce3" office:value-type="string">
            <text:p>07:42</text:p>
          </table:table-cell>
          <table:table-cell table:style-name="ce2" office:value-type="string">
            <text:p>MESSINA CENTRALE</text:p>
          </table:table-cell>
          <table:table-cell table:style-name="ce3" office:value-type="string">
            <text:p>08:12</text:p>
          </table:table-cell>
          <table:table-cell table:style-name="ce5" office:value-type="float" office:value="15.354">
            <text:p>15,354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8">
            <text:p>8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San Paolo <text:s/>07:45 <text:s/>07:46 <text:s/>PONTE SCHIAVO <text:s/>07:48 <text:s/>07:49 <text:s/>PONTE S.STEFANO <text:s/>07:51 <text:s/>07:52 <text:s/>GALATI <text:s/>07:54 <text:s/>07:55 <text:s/>MILI MARINA <text:s/>07:57 <text:s/>07:58 <text:s/>TREMESTIERI <text:s/>08:00 <text:s/>08:01 <text:s/>CONTESSE <text:s/>08:04 <text:s/>08:05 <text:s/>FIUMARA GAZZI <text:s/>08:07 <text:s/>08:08</text:p>
          </table:table-cell>
          <table:table-cell table:number-columns-repeated="1011"/>
        </table:table-row>
        <table:table-row table:style-name="ro8">
          <table:table-cell table:style-name="ce2" office:value-type="string">
            <text:p>PA.NOT-GIACCH-PA.MAR</text:p>
          </table:table-cell>
          <table:table-cell table:style-name="ce3" office:value-type="float" office:value="7902">
            <text:p>7902</text:p>
          </table:table-cell>
          <table:table-cell table:style-name="ce2" office:value-type="string">
            <text:p>PALERMO NOTARBARTOLO</text:p>
          </table:table-cell>
          <table:table-cell table:style-name="ce3" office:value-type="string">
            <text:p>06:37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06:53</text:p>
          </table:table-cell>
          <table:table-cell table:style-name="ce5" office:value-type="float" office:value="6.551">
            <text:p>6,551</text:p>
          </table:table-cell>
          <table:table-cell table:style-name="ce3" office:value-type="string">
            <text:p>Festivo</text:p>
          </table:table-cell>
          <table:table-cell table:style-name="ce3" office:value-type="string">
            <text:p>Jazz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Lolli <text:s/>06:39 <text:s/>06:40 <text:s/>PALAZZO REALE-ORLEANS <text:s/>06:44 <text:s/>06:45 <text:s/>VESPRI <text:s/>06:47 <text:s/>06:48 <text:s/>Guadagna <text:s/>06:50 <text:s/>06:51</text:p>
          </table:table-cell>
          <table:table-cell table:number-columns-repeated="1011"/>
        </table:table-row>
        <table:table-row table:style-name="ro8">
          <table:table-cell table:style-name="ce2" office:value-type="string">
            <text:p>PA.NOT-GIACCH-PA.MAR</text:p>
          </table:table-cell>
          <table:table-cell table:style-name="ce3" office:value-type="float" office:value="7904">
            <text:p>7904</text:p>
          </table:table-cell>
          <table:table-cell table:style-name="ce2" office:value-type="string">
            <text:p>PALERMO NOTARBARTOLO</text:p>
          </table:table-cell>
          <table:table-cell table:style-name="ce3" office:value-type="string">
            <text:p>06:37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06:53</text:p>
          </table:table-cell>
          <table:table-cell table:style-name="ce5" office:value-type="float" office:value="6.551">
            <text:p>6,551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Lolli <text:s/>06:39 <text:s/>06:40 <text:s/>PALAZZO REALE-ORLEANS <text:s/>06:44 <text:s/>06:45 <text:s/>VESPRI <text:s/>06:47 <text:s/>06:48 <text:s/>Guadagna <text:s/>06:50 <text:s/>06:51</text:p>
          </table:table-cell>
          <table:table-cell table:number-columns-repeated="1011"/>
        </table:table-row>
        <table:table-row table:style-name="ro8">
          <table:table-cell table:style-name="ce2" office:value-type="string">
            <text:p>PA.NOT-GIACCH-PA.MAR</text:p>
          </table:table-cell>
          <table:table-cell table:style-name="ce3" office:value-type="float" office:value="7905">
            <text:p>7905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05:35</text:p>
          </table:table-cell>
          <table:table-cell table:style-name="ce2" office:value-type="string">
            <text:p>PALERMO NOTARBARTOLO</text:p>
          </table:table-cell>
          <table:table-cell table:style-name="ce3" office:value-type="string">
            <text:p>05:51</text:p>
          </table:table-cell>
          <table:table-cell table:style-name="ce5" office:value-type="float" office:value="6.551">
            <text:p>6,551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Guadagna <text:s/>05:40 <text:s/>05:41 <text:s/>VESPRI <text:s/>05:42 <text:s/>05:43 <text:s/>PALAZZO REALE-ORLEANS <text:s/>05:44 <text:s/>05:45 <text:s/>Lolli <text:s/>05:48 <text:s/>05:49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PA.NOT-GIACCH-PA.MAR</text:p>
          </table:table-cell>
          <table:table-cell table:style-name="ce3" office:value-type="float" office:value="7906">
            <text:p>7906</text:p>
          </table:table-cell>
          <table:table-cell table:style-name="ce2" office:value-type="string">
            <text:p>GIACHERY</text:p>
          </table:table-cell>
          <table:table-cell table:style-name="ce3" office:value-type="string">
            <text:p>06:55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07:23</text:p>
          </table:table-cell>
          <table:table-cell table:style-name="ce5" office:value-type="float" office:value="10.039">
            <text:p>10,039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Jazz</text:p>
          </table:table-cell>
          <table:table-cell table:style-name="ce3" office:value-type="float" office:value="7">
            <text:p>7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FIERA <text:s/>06:59 <text:s/>07:00 <text:s/>FEDERICO <text:s/>07:02 <text:s/>07:03 <text:s/>PALERMO NOTARBARTOLO <text:s/>07:06 <text:s/>07:07 <text:s/>Lolli <text:s/>07:09 <text:s/>07:10 <text:s/>PALAZZO REALE-ORLEANS <text:s/>07:14 <text:s/>07:15 <text:s/>VESPRI <text:s/>07:17 <text:s/>07:18 <text:s/>Guadagna <text:s/>07:20 <text:s/>07:21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PA.NOT-GIACCH-PA.MAR</text:p>
          </table:table-cell>
          <table:table-cell table:style-name="ce3" office:value-type="float" office:value="7907">
            <text:p>7907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06:05</text:p>
          </table:table-cell>
          <table:table-cell table:style-name="ce2" office:value-type="string">
            <text:p>GIACHERY</text:p>
          </table:table-cell>
          <table:table-cell table:style-name="ce3" office:value-type="string">
            <text:p>06:36</text:p>
          </table:table-cell>
          <table:table-cell table:style-name="ce5" office:value-type="float" office:value="10.039">
            <text:p>10,039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Jazz</text:p>
          </table:table-cell>
          <table:table-cell table:style-name="ce3" office:value-type="float" office:value="7">
            <text:p>7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Guadagna <text:s/>06:10 <text:s/>06:11 <text:s/>VESPRI <text:s/>06:12 <text:s/>06:13 <text:s/>PALAZZO REALE-ORLEANS <text:s/>06:14 <text:s/>06:15 <text:s/>Lolli <text:s/>06:18 <text:s/>06:19 <text:s/>PALERMO NOTARBARTOLO <text:s/>06:21 <text:s/>06:22 <text:s/>FEDERICO <text:s/>06:25 <text:s/>06:26 <text:s/>FIERA <text:s/>06:29 <text:s/>06:30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PA.NOT-GIACCH-PA.MAR</text:p>
          </table:table-cell>
          <table:table-cell table:style-name="ce3" office:value-type="float" office:value="7908">
            <text:p>7908</text:p>
          </table:table-cell>
          <table:table-cell table:style-name="ce2" office:value-type="string">
            <text:p>GIACHERY</text:p>
          </table:table-cell>
          <table:table-cell table:style-name="ce3" office:value-type="string">
            <text:p>07:25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07:53</text:p>
          </table:table-cell>
          <table:table-cell table:style-name="ce5" office:value-type="float" office:value="10.039">
            <text:p>10,039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Jazz</text:p>
          </table:table-cell>
          <table:table-cell table:style-name="ce3" office:value-type="float" office:value="7">
            <text:p>7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FIERA <text:s/>07:29 <text:s/>07:30 <text:s/>FEDERICO <text:s/>07:32 <text:s/>07:33 <text:s/>PALERMO NOTARBARTOLO <text:s/>07:36 <text:s/>07:37 <text:s/>Lolli <text:s/>07:39 <text:s/>07:40 <text:s/>PALAZZO REALE-ORLEANS <text:s/>07:44 <text:s/>07:45 <text:s/>VESPRI <text:s/>07:47 <text:s/>07:48 <text:s/>Guadagna <text:s/>07:50 <text:s/>07:51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PA.NOT-GIACCH-PA.MAR</text:p>
          </table:table-cell>
          <table:table-cell table:style-name="ce3" office:value-type="float" office:value="7909">
            <text:p>7909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06:35</text:p>
          </table:table-cell>
          <table:table-cell table:style-name="ce2" office:value-type="string">
            <text:p>GIACHERY</text:p>
          </table:table-cell>
          <table:table-cell table:style-name="ce3" office:value-type="string">
            <text:p>07:06</text:p>
          </table:table-cell>
          <table:table-cell table:style-name="ce5" office:value-type="float" office:value="10.039">
            <text:p>10,039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Jazz</text:p>
          </table:table-cell>
          <table:table-cell table:style-name="ce3" office:value-type="float" office:value="7">
            <text:p>7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Guadagna <text:s/>06:40 <text:s/>06:41 <text:s/>VESPRI <text:s/>06:42 <text:s/>06:43 <text:s/>PALAZZO REALE-ORLEANS <text:s/>06:44 <text:s/>06:45 <text:s/>Lolli <text:s/>06:48 <text:s/>06:49 <text:s/>PALERMO NOTARBARTOLO <text:s/>06:51 <text:s/>06:52 <text:s/>FEDERICO <text:s/>06:55 <text:s/>06:56 <text:s/>FIERA <text:s/>06:59 <text:s/>07:00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PA.NOT-GIACCH-PA.MAR</text:p>
          </table:table-cell>
          <table:table-cell table:style-name="ce3" office:value-type="float" office:value="7910">
            <text:p>7910</text:p>
          </table:table-cell>
          <table:table-cell table:style-name="ce2" office:value-type="string">
            <text:p>GIACHERY</text:p>
          </table:table-cell>
          <table:table-cell table:style-name="ce3" office:value-type="string">
            <text:p>07:55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08:23</text:p>
          </table:table-cell>
          <table:table-cell table:style-name="ce5" office:value-type="float" office:value="10.039">
            <text:p>10,039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7">
            <text:p>7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FIERA <text:s/>07:59 <text:s/>08:00 <text:s/>FEDERICO <text:s/>08:02 <text:s/>08:03 <text:s/>PALERMO NOTARBARTOLO <text:s/>08:06 <text:s/>08:07 <text:s/>Lolli <text:s/>08:09 <text:s/>08:10 <text:s/>PALAZZO REALE-ORLEANS <text:s/>08:14 <text:s/>08:15 <text:s/>VESPRI <text:s/>08:17 <text:s/>08:18 <text:s/>Guadagna <text:s/>08:20 <text:s/>08:21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PA.NOT-GIACCH-PA.MAR</text:p>
          </table:table-cell>
          <table:table-cell table:style-name="ce3" office:value-type="float" office:value="7911">
            <text:p>7911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07:05</text:p>
          </table:table-cell>
          <table:table-cell table:style-name="ce2" office:value-type="string">
            <text:p>GIACHERY</text:p>
          </table:table-cell>
          <table:table-cell table:style-name="ce3" office:value-type="string">
            <text:p>07:36</text:p>
          </table:table-cell>
          <table:table-cell table:style-name="ce5" office:value-type="float" office:value="10.039">
            <text:p>10,039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7">
            <text:p>7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Guadagna <text:s/>07:10 <text:s/>07:11 <text:s/>VESPRI <text:s/>07:12 <text:s/>07:13 <text:s/>PALAZZO REALE-ORLEANS <text:s/>07:14 <text:s/>07:15 <text:s/>Lolli <text:s/>07:18 <text:s/>07:19 <text:s/>PALERMO NOTARBARTOLO <text:s/>07:21 <text:s/>07:22 <text:s/>FEDERICO <text:s/>07:25 <text:s/>07:26 <text:s/>FIERA <text:s/>07:29 <text:s/>07:30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PA.NOT-GIACCH-PA.MAR</text:p>
          </table:table-cell>
          <table:table-cell table:style-name="ce3" office:value-type="float" office:value="7912">
            <text:p>7912</text:p>
          </table:table-cell>
          <table:table-cell table:style-name="ce2" office:value-type="string">
            <text:p>GIACHERY</text:p>
          </table:table-cell>
          <table:table-cell table:style-name="ce3" office:value-type="string">
            <text:p>08:25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08:53</text:p>
          </table:table-cell>
          <table:table-cell table:style-name="ce5" office:value-type="float" office:value="10.039">
            <text:p>10,039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inuetto D</text:p>
          </table:table-cell>
          <table:table-cell table:style-name="ce3" office:value-type="float" office:value="7">
            <text:p>7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FIERA <text:s/>08:29 <text:s/>08:30 <text:s/>FEDERICO <text:s/>08:32 <text:s/>08:33 <text:s/>PALERMO NOTARBARTOLO <text:s/>08:36 <text:s/>08:37 <text:s/>Lolli <text:s/>08:39 <text:s/>08:40 <text:s/>PALAZZO REALE-ORLEANS <text:s/>08:44 <text:s/>08:45 <text:s/>VESPRI <text:s/>08:47 <text:s/>08:48 <text:s/>Guadagna <text:s/>08:50 <text:s/>08:51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PA.NOT-GIACCH-PA.MAR</text:p>
          </table:table-cell>
          <table:table-cell table:style-name="ce3" office:value-type="float" office:value="7913">
            <text:p>7913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07:35</text:p>
          </table:table-cell>
          <table:table-cell table:style-name="ce2" office:value-type="string">
            <text:p>GIACHERY</text:p>
          </table:table-cell>
          <table:table-cell table:style-name="ce3" office:value-type="string">
            <text:p>08:06</text:p>
          </table:table-cell>
          <table:table-cell table:style-name="ce5" office:value-type="float" office:value="10.039">
            <text:p>10,039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inuetto D</text:p>
          </table:table-cell>
          <table:table-cell table:style-name="ce3" office:value-type="float" office:value="7">
            <text:p>7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Guadagna <text:s/>07:40 <text:s/>07:41 <text:s/>VESPRI <text:s/>07:42 <text:s/>07:43 <text:s/>PALAZZO REALE-ORLEANS <text:s/>07:44 <text:s/>07:45 <text:s/>Lolli <text:s/>07:48 <text:s/>07:49 <text:s/>PALERMO NOTARBARTOLO <text:s/>07:51 <text:s/>07:52 <text:s/>FEDERICO <text:s/>07:55 <text:s/>07:56 <text:s/>FIERA <text:s/>07:59 <text:s/>08:00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PA.NOT-GIACCH-PA.MAR</text:p>
          </table:table-cell>
          <table:table-cell table:style-name="ce3" office:value-type="float" office:value="7914">
            <text:p>7914</text:p>
          </table:table-cell>
          <table:table-cell table:style-name="ce2" office:value-type="string">
            <text:p>GIACHERY</text:p>
          </table:table-cell>
          <table:table-cell table:style-name="ce3" office:value-type="string">
            <text:p>08:55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09:23</text:p>
          </table:table-cell>
          <table:table-cell table:style-name="ce5" office:value-type="float" office:value="10.039">
            <text:p>10,039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Jazz</text:p>
          </table:table-cell>
          <table:table-cell table:style-name="ce3" office:value-type="float" office:value="7">
            <text:p>7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FIERA <text:s/>08:59 <text:s/>09:00 <text:s/>FEDERICO <text:s/>09:02 <text:s/>09:03 <text:s/>PALERMO NOTARBARTOLO <text:s/>09:06 <text:s/>09:07 <text:s/>Lolli <text:s/>09:09 <text:s/>09:10 <text:s/>PALAZZO REALE-ORLEANS <text:s/>09:14 <text:s/>09:15 <text:s/>VESPRI <text:s/>09:17 <text:s/>09:18 <text:s/>Guadagna <text:s/>09:20 <text:s/>09:21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PA.NOT-GIACCH-PA.MAR</text:p>
          </table:table-cell>
          <table:table-cell table:style-name="ce3" office:value-type="float" office:value="7915">
            <text:p>7915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08:05</text:p>
          </table:table-cell>
          <table:table-cell table:style-name="ce2" office:value-type="string">
            <text:p>GIACHERY</text:p>
          </table:table-cell>
          <table:table-cell table:style-name="ce3" office:value-type="string">
            <text:p>08:36</text:p>
          </table:table-cell>
          <table:table-cell table:style-name="ce5" office:value-type="float" office:value="10.039">
            <text:p>10,039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Jazz</text:p>
          </table:table-cell>
          <table:table-cell table:style-name="ce3" office:value-type="float" office:value="7">
            <text:p>7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Guadagna <text:s/>08:10 <text:s/>08:11 <text:s/>VESPRI <text:s/>08:12 <text:s/>08:13 <text:s/>PALAZZO REALE-ORLEANS <text:s/>08:14 <text:s/>08:15 <text:s/>Lolli <text:s/>08:18 <text:s/>08:19 <text:s/>PALERMO NOTARBARTOLO <text:s/>08:21 <text:s/>08:22 <text:s/>FEDERICO <text:s/>08:25 <text:s/>08:26 <text:s/>FIERA <text:s/>08:29 <text:s/>08:30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PA.NOT-GIACCH-PA.MAR</text:p>
          </table:table-cell>
          <table:table-cell table:style-name="ce3" office:value-type="float" office:value="7916">
            <text:p>7916</text:p>
          </table:table-cell>
          <table:table-cell table:style-name="ce2" office:value-type="string">
            <text:p>GIACHERY</text:p>
          </table:table-cell>
          <table:table-cell table:style-name="ce3" office:value-type="string">
            <text:p>09:25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09:53</text:p>
          </table:table-cell>
          <table:table-cell table:style-name="ce5" office:value-type="float" office:value="10.039">
            <text:p>10,039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7">
            <text:p>7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FIERA <text:s/>09:29 <text:s/>09:30 <text:s/>FEDERICO <text:s/>09:32 <text:s/>09:33 <text:s/>PALERMO NOTARBARTOLO <text:s/>09:36 <text:s/>09:37 <text:s/>Lolli <text:s/>09:39 <text:s/>09:40 <text:s/>PALAZZO REALE-ORLEANS <text:s/>09:44 <text:s/>09:45 <text:s/>VESPRI <text:s/>09:47 <text:s/>09:48 <text:s/>Guadagna <text:s/>09:50 <text:s/>09:51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PA.NOT-GIACCH-PA.MAR</text:p>
          </table:table-cell>
          <table:table-cell table:style-name="ce3" office:value-type="float" office:value="7917">
            <text:p>7917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08:35</text:p>
          </table:table-cell>
          <table:table-cell table:style-name="ce2" office:value-type="string">
            <text:p>GIACHERY</text:p>
          </table:table-cell>
          <table:table-cell table:style-name="ce3" office:value-type="string">
            <text:p>09:06</text:p>
          </table:table-cell>
          <table:table-cell table:style-name="ce5" office:value-type="float" office:value="10.039">
            <text:p>10,039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7">
            <text:p>7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Guadagna <text:s/>08:40 <text:s/>08:41 <text:s/>VESPRI <text:s/>08:42 <text:s/>08:43 <text:s/>PALAZZO REALE-ORLEANS <text:s/>08:44 <text:s/>08:45 <text:s/>Lolli <text:s/>08:48 <text:s/>08:49 <text:s/>PALERMO NOTARBARTOLO <text:s/>08:51 <text:s/>08:52 <text:s/>FEDERICO <text:s/>08:55 <text:s/>08:56 <text:s/>FIERA <text:s/>08:59 <text:s/>09:00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PA.NOT-GIACCH-PA.MAR</text:p>
          </table:table-cell>
          <table:table-cell table:style-name="ce3" office:value-type="float" office:value="7918">
            <text:p>7918</text:p>
          </table:table-cell>
          <table:table-cell table:style-name="ce2" office:value-type="string">
            <text:p>GIACHERY</text:p>
          </table:table-cell>
          <table:table-cell table:style-name="ce3" office:value-type="string">
            <text:p>09:55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10:23</text:p>
          </table:table-cell>
          <table:table-cell table:style-name="ce5" office:value-type="float" office:value="10.039">
            <text:p>10,039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Jazz</text:p>
          </table:table-cell>
          <table:table-cell table:style-name="ce3" office:value-type="float" office:value="7">
            <text:p>7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FIERA <text:s/>09:59 <text:s/>10:00 <text:s/>FEDERICO <text:s/>10:02 <text:s/>10:03 <text:s/>PALERMO NOTARBARTOLO <text:s/>10:06 <text:s/>10:07 <text:s/>Lolli <text:s/>10:09 <text:s/>10:10 <text:s/>PALAZZO REALE-ORLEANS <text:s/>10:14 <text:s/>10:15 <text:s/>VESPRI <text:s/>10:17 <text:s/>10:18 <text:s/>Guadagna <text:s/>10:20 <text:s/>10:21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PA.NOT-GIACCH-PA.MAR</text:p>
          </table:table-cell>
          <table:table-cell table:style-name="ce3" office:value-type="float" office:value="7919">
            <text:p>7919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09:05</text:p>
          </table:table-cell>
          <table:table-cell table:style-name="ce2" office:value-type="string">
            <text:p>GIACHERY</text:p>
          </table:table-cell>
          <table:table-cell table:style-name="ce3" office:value-type="string">
            <text:p>09:36</text:p>
          </table:table-cell>
          <table:table-cell table:style-name="ce5" office:value-type="float" office:value="10.039">
            <text:p>10,039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Jazz</text:p>
          </table:table-cell>
          <table:table-cell table:style-name="ce3" office:value-type="float" office:value="7">
            <text:p>7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Guadagna <text:s/>09:10 <text:s/>09:11 <text:s/>VESPRI <text:s/>09:12 <text:s/>09:13 <text:s/>PALAZZO REALE-ORLEANS <text:s/>09:14 <text:s/>09:15 <text:s/>Lolli <text:s/>09:18 <text:s/>09:19 <text:s/>PALERMO NOTARBARTOLO <text:s/>09:21 <text:s/>09:22 <text:s/>FEDERICO <text:s/>09:25 <text:s/>09:26 <text:s/>FIERA <text:s/>09:29 <text:s/>09:30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PA.NOT-GIACCH-PA.MAR</text:p>
          </table:table-cell>
          <table:table-cell table:style-name="ce3" office:value-type="float" office:value="7920">
            <text:p>7920</text:p>
          </table:table-cell>
          <table:table-cell table:style-name="ce2" office:value-type="string">
            <text:p>GIACHERY</text:p>
          </table:table-cell>
          <table:table-cell table:style-name="ce3" office:value-type="string">
            <text:p>10:25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10:53</text:p>
          </table:table-cell>
          <table:table-cell table:style-name="ce5" office:value-type="float" office:value="10.039">
            <text:p>10,039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inuetto D</text:p>
          </table:table-cell>
          <table:table-cell table:style-name="ce3" office:value-type="float" office:value="7">
            <text:p>7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FIERA <text:s/>10:29 <text:s/>10:30 <text:s/>FEDERICO <text:s/>10:32 <text:s/>10:33 <text:s/>PALERMO NOTARBARTOLO <text:s/>10:36 <text:s/>10:37 <text:s/>Lolli <text:s/>10:39 <text:s/>10:40 <text:s/>PALAZZO REALE-ORLEANS <text:s/>10:44 <text:s/>10:45 <text:s/>VESPRI <text:s/>10:47 <text:s/>10:48 <text:s/>Guadagna <text:s/>10:50 <text:s/>10:51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PA.NOT-GIACCH-PA.MAR</text:p>
          </table:table-cell>
          <table:table-cell table:style-name="ce3" office:value-type="float" office:value="7921">
            <text:p>7921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09:35</text:p>
          </table:table-cell>
          <table:table-cell table:style-name="ce2" office:value-type="string">
            <text:p>GIACHERY</text:p>
          </table:table-cell>
          <table:table-cell table:style-name="ce3" office:value-type="string">
            <text:p>10:06</text:p>
          </table:table-cell>
          <table:table-cell table:style-name="ce5" office:value-type="float" office:value="10.039">
            <text:p>10,039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inuetto D</text:p>
          </table:table-cell>
          <table:table-cell table:style-name="ce3" office:value-type="float" office:value="7">
            <text:p>7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Guadagna <text:s/>09:40 <text:s/>09:41 <text:s/>VESPRI <text:s/>09:42 <text:s/>09:43 <text:s/>PALAZZO REALE-ORLEANS <text:s/>09:44 <text:s/>09:45 <text:s/>Lolli <text:s/>09:48 <text:s/>09:49 <text:s/>PALERMO NOTARBARTOLO <text:s/>09:51 <text:s/>09:52 <text:s/>FEDERICO <text:s/>09:55 <text:s/>09:56 <text:s/>FIERA <text:s/>09:59 <text:s/>10:00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PA.NOT-GIACCH-PA.MAR</text:p>
          </table:table-cell>
          <table:table-cell table:style-name="ce3" office:value-type="float" office:value="7922">
            <text:p>7922</text:p>
          </table:table-cell>
          <table:table-cell table:style-name="ce2" office:value-type="string">
            <text:p>GIACHERY</text:p>
          </table:table-cell>
          <table:table-cell table:style-name="ce3" office:value-type="string">
            <text:p>10:55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11:23</text:p>
          </table:table-cell>
          <table:table-cell table:style-name="ce5" office:value-type="float" office:value="10.039">
            <text:p>10,039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7">
            <text:p>7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FIERA <text:s/>10:59 <text:s/>11:00 <text:s/>FEDERICO <text:s/>11:02 <text:s/>11:03 <text:s/>PALERMO NOTARBARTOLO <text:s/>11:06 <text:s/>11:07 <text:s/>Lolli <text:s/>11:09 <text:s/>11:10 <text:s/>PALAZZO REALE-ORLEANS <text:s/>11:14 <text:s/>11:15 <text:s/>VESPRI <text:s/>11:17 <text:s/>11:18 <text:s/>Guadagna <text:s/>11:20 <text:s/>11:21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PA.NOT-GIACCH-PA.MAR</text:p>
          </table:table-cell>
          <table:table-cell table:style-name="ce3" office:value-type="float" office:value="7923">
            <text:p>7923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10:05</text:p>
          </table:table-cell>
          <table:table-cell table:style-name="ce2" office:value-type="string">
            <text:p>GIACHERY</text:p>
          </table:table-cell>
          <table:table-cell table:style-name="ce3" office:value-type="string">
            <text:p>10:36</text:p>
          </table:table-cell>
          <table:table-cell table:style-name="ce5" office:value-type="float" office:value="10.039">
            <text:p>10,039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7">
            <text:p>7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Guadagna <text:s/>10:10 <text:s/>10:11 <text:s/>VESPRI <text:s/>10:12 <text:s/>10:13 <text:s/>PALAZZO REALE-ORLEANS <text:s/>10:14 <text:s/>10:15 <text:s/>Lolli <text:s/>10:18 <text:s/>10:19 <text:s/>PALERMO NOTARBARTOLO <text:s/>10:21 <text:s/>10:22 <text:s/>FEDERICO <text:s/>10:25 <text:s/>10:26 <text:s/>FIERA <text:s/>10:29 <text:s/>10:30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PA.NOT-GIACCH-PA.MAR</text:p>
          </table:table-cell>
          <table:table-cell table:style-name="ce3" office:value-type="float" office:value="7924">
            <text:p>7924</text:p>
          </table:table-cell>
          <table:table-cell table:style-name="ce2" office:value-type="string">
            <text:p>GIACHERY</text:p>
          </table:table-cell>
          <table:table-cell table:style-name="ce3" office:value-type="string">
            <text:p>11:25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11:53</text:p>
          </table:table-cell>
          <table:table-cell table:style-name="ce5" office:value-type="float" office:value="10.039">
            <text:p>10,039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Jazz</text:p>
          </table:table-cell>
          <table:table-cell table:style-name="ce3" office:value-type="float" office:value="7">
            <text:p>7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FIERA <text:s/>11:29 <text:s/>11:30 <text:s/>FEDERICO <text:s/>11:32 <text:s/>11:33 <text:s/>PALERMO NOTARBARTOLO <text:s/>11:36 <text:s/>11:37 <text:s/>Lolli <text:s/>11:39 <text:s/>11:40 <text:s/>PALAZZO REALE-ORLEANS <text:s/>11:44 <text:s/>11:45 <text:s/>VESPRI <text:s/>11:47 <text:s/>11:48 <text:s/>Guadagna <text:s/>11:50 <text:s/>11:51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PA.NOT-GIACCH-PA.MAR</text:p>
          </table:table-cell>
          <table:table-cell table:style-name="ce3" office:value-type="float" office:value="7925">
            <text:p>7925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10:35</text:p>
          </table:table-cell>
          <table:table-cell table:style-name="ce2" office:value-type="string">
            <text:p>GIACHERY</text:p>
          </table:table-cell>
          <table:table-cell table:style-name="ce3" office:value-type="string">
            <text:p>11:06</text:p>
          </table:table-cell>
          <table:table-cell table:style-name="ce5" office:value-type="float" office:value="10.039">
            <text:p>10,039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Jazz</text:p>
          </table:table-cell>
          <table:table-cell table:style-name="ce3" office:value-type="float" office:value="7">
            <text:p>7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Guadagna <text:s/>10:40 <text:s/>10:41 <text:s/>VESPRI <text:s/>10:42 <text:s/>10:43 <text:s/>PALAZZO REALE-ORLEANS <text:s/>10:44 <text:s/>10:45 <text:s/>Lolli <text:s/>10:48 <text:s/>10:49 <text:s/>PALERMO NOTARBARTOLO <text:s/>10:51 <text:s/>10:52 <text:s/>FEDERICO <text:s/>10:55 <text:s/>10:56 <text:s/>FIERA <text:s/>10:59 <text:s/>11:00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PA.NOT-GIACCH-PA.MAR</text:p>
          </table:table-cell>
          <table:table-cell table:style-name="ce3" office:value-type="float" office:value="7926">
            <text:p>7926</text:p>
          </table:table-cell>
          <table:table-cell table:style-name="ce2" office:value-type="string">
            <text:p>GIACHERY</text:p>
          </table:table-cell>
          <table:table-cell table:style-name="ce3" office:value-type="string">
            <text:p>11:55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12:23</text:p>
          </table:table-cell>
          <table:table-cell table:style-name="ce5" office:value-type="float" office:value="10.039">
            <text:p>10,039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Jazz</text:p>
          </table:table-cell>
          <table:table-cell table:style-name="ce3" office:value-type="float" office:value="7">
            <text:p>7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FIERA <text:s/>11:59 <text:s/>12:00 <text:s/>FEDERICO <text:s/>12:02 <text:s/>12:03 <text:s/>PALERMO NOTARBARTOLO <text:s/>12:06 <text:s/>12:07 <text:s/>Lolli <text:s/>12:09 <text:s/>12:10 <text:s/>PALAZZO REALE-ORLEANS <text:s/>12:14 <text:s/>12:15 <text:s/>VESPRI <text:s/>12:17 <text:s/>12:18 <text:s/>Guadagna <text:s/>12:20 <text:s/>12:21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PA.NOT-GIACCH-PA.MAR</text:p>
          </table:table-cell>
          <table:table-cell table:style-name="ce3" office:value-type="float" office:value="7927">
            <text:p>7927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11:05</text:p>
          </table:table-cell>
          <table:table-cell table:style-name="ce2" office:value-type="string">
            <text:p>GIACHERY</text:p>
          </table:table-cell>
          <table:table-cell table:style-name="ce3" office:value-type="string">
            <text:p>11:36</text:p>
          </table:table-cell>
          <table:table-cell table:style-name="ce5" office:value-type="float" office:value="10.039">
            <text:p>10,039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Jazz</text:p>
          </table:table-cell>
          <table:table-cell table:style-name="ce3" office:value-type="float" office:value="7">
            <text:p>7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Guadagna <text:s/>11:10 <text:s/>11:11 <text:s/>VESPRI <text:s/>11:12 <text:s/>11:13 <text:s/>PALAZZO REALE-ORLEANS <text:s/>11:14 <text:s/>11:15 <text:s/>Lolli <text:s/>11:18 <text:s/>11:19 <text:s/>PALERMO NOTARBARTOLO <text:s/>11:21 <text:s/>11:22 <text:s/>FEDERICO <text:s/>11:25 <text:s/>11:26 <text:s/>FIERA <text:s/>11:29 <text:s/>11:30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PA.NOT-GIACCH-PA.MAR</text:p>
          </table:table-cell>
          <table:table-cell table:style-name="ce3" office:value-type="float" office:value="7928">
            <text:p>7928</text:p>
          </table:table-cell>
          <table:table-cell table:style-name="ce2" office:value-type="string">
            <text:p>GIACHERY</text:p>
          </table:table-cell>
          <table:table-cell table:style-name="ce3" office:value-type="string">
            <text:p>12:25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12:53</text:p>
          </table:table-cell>
          <table:table-cell table:style-name="ce5" office:value-type="float" office:value="10.039">
            <text:p>10,039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inuetto D</text:p>
          </table:table-cell>
          <table:table-cell table:style-name="ce3" office:value-type="float" office:value="7">
            <text:p>7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FIERA <text:s/>12:29 <text:s/>12:30 <text:s/>FEDERICO <text:s/>12:32 <text:s/>12:33 <text:s/>PALERMO NOTARBARTOLO <text:s/>12:36 <text:s/>12:37 <text:s/>Lolli <text:s/>12:39 <text:s/>12:40 <text:s/>PALAZZO REALE-ORLEANS <text:s/>12:44 <text:s/>12:45 <text:s/>VESPRI <text:s/>12:47 <text:s/>12:48 <text:s/>Guadagna <text:s/>12:50 <text:s/>12:51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PA.NOT-GIACCH-PA.MAR</text:p>
          </table:table-cell>
          <table:table-cell table:style-name="ce3" office:value-type="float" office:value="7929">
            <text:p>7929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11:35</text:p>
          </table:table-cell>
          <table:table-cell table:style-name="ce2" office:value-type="string">
            <text:p>GIACHERY</text:p>
          </table:table-cell>
          <table:table-cell table:style-name="ce3" office:value-type="string">
            <text:p>12:06</text:p>
          </table:table-cell>
          <table:table-cell table:style-name="ce5" office:value-type="float" office:value="10.039">
            <text:p>10,039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inuetto D</text:p>
          </table:table-cell>
          <table:table-cell table:style-name="ce3" office:value-type="float" office:value="7">
            <text:p>7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Guadagna <text:s/>11:40 <text:s/>11:41 <text:s/>VESPRI <text:s/>11:42 <text:s/>11:43 <text:s/>PALAZZO REALE-ORLEANS <text:s/>11:44 <text:s/>11:45 <text:s/>Lolli <text:s/>11:48 <text:s/>11:49 <text:s/>PALERMO NOTARBARTOLO <text:s/>11:51 <text:s/>11:52 <text:s/>FEDERICO <text:s/>11:55 <text:s/>11:56 <text:s/>FIERA <text:s/>11:59 <text:s/>12:00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PA.NOT-GIACCH-PA.MAR</text:p>
          </table:table-cell>
          <table:table-cell table:style-name="ce3" office:value-type="float" office:value="7930">
            <text:p>7930</text:p>
          </table:table-cell>
          <table:table-cell table:style-name="ce2" office:value-type="string">
            <text:p>GIACHERY</text:p>
          </table:table-cell>
          <table:table-cell table:style-name="ce3" office:value-type="string">
            <text:p>12:55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13:23</text:p>
          </table:table-cell>
          <table:table-cell table:style-name="ce5" office:value-type="float" office:value="10.039">
            <text:p>10,039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Jazz</text:p>
          </table:table-cell>
          <table:table-cell table:style-name="ce3" office:value-type="float" office:value="7">
            <text:p>7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FIERA <text:s/>12:59 <text:s/>13:00 <text:s/>FEDERICO <text:s/>13:02 <text:s/>13:03 <text:s/>PALERMO NOTARBARTOLO <text:s/>13:06 <text:s/>13:07 <text:s/>Lolli <text:s/>13:09 <text:s/>13:10 <text:s/>PALAZZO REALE-ORLEANS <text:s/>13:14 <text:s/>13:15 <text:s/>VESPRI <text:s/>13:17 <text:s/>13:18 <text:s/>Guadagna <text:s/>13:20 <text:s/>13:21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PA.NOT-GIACCH-PA.MAR</text:p>
          </table:table-cell>
          <table:table-cell table:style-name="ce3" office:value-type="float" office:value="7931">
            <text:p>7931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12:05</text:p>
          </table:table-cell>
          <table:table-cell table:style-name="ce2" office:value-type="string">
            <text:p>GIACHERY</text:p>
          </table:table-cell>
          <table:table-cell table:style-name="ce3" office:value-type="string">
            <text:p>12:36</text:p>
          </table:table-cell>
          <table:table-cell table:style-name="ce5" office:value-type="float" office:value="10.039">
            <text:p>10,039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Jazz</text:p>
          </table:table-cell>
          <table:table-cell table:style-name="ce3" office:value-type="float" office:value="7">
            <text:p>7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Guadagna <text:s/>12:10 <text:s/>12:11 <text:s/>VESPRI <text:s/>12:12 <text:s/>12:13 <text:s/>PALAZZO REALE-ORLEANS <text:s/>12:14 <text:s/>12:15 <text:s/>Lolli <text:s/>12:18 <text:s/>12:19 <text:s/>PALERMO NOTARBARTOLO <text:s/>12:21 <text:s/>12:22 <text:s/>FEDERICO <text:s/>12:25 <text:s/>12:26 <text:s/>FIERA <text:s/>12:29 <text:s/>12:30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PA.NOT-GIACCH-PA.MAR</text:p>
          </table:table-cell>
          <table:table-cell table:style-name="ce3" office:value-type="float" office:value="7932">
            <text:p>7932</text:p>
          </table:table-cell>
          <table:table-cell table:style-name="ce2" office:value-type="string">
            <text:p>GIACHERY</text:p>
          </table:table-cell>
          <table:table-cell table:style-name="ce3" office:value-type="string">
            <text:p>13:25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13:53</text:p>
          </table:table-cell>
          <table:table-cell table:style-name="ce5" office:value-type="float" office:value="10.039">
            <text:p>10,039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Jazz</text:p>
          </table:table-cell>
          <table:table-cell table:style-name="ce3" office:value-type="float" office:value="7">
            <text:p>7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FIERA <text:s/>13:29 <text:s/>13:30 <text:s/>FEDERICO <text:s/>13:32 <text:s/>13:33 <text:s/>PALERMO NOTARBARTOLO <text:s/>13:36 <text:s/>13:37 <text:s/>Lolli <text:s/>13:39 <text:s/>13:40 <text:s/>PALAZZO REALE-ORLEANS <text:s/>13:44 <text:s/>13:45 <text:s/>VESPRI <text:s/>13:47 <text:s/>13:48 <text:s/>Guadagna <text:s/>13:50 <text:s/>13:51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PA.NOT-GIACCH-PA.MAR</text:p>
          </table:table-cell>
          <table:table-cell table:style-name="ce3" office:value-type="float" office:value="7933">
            <text:p>7933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12:35</text:p>
          </table:table-cell>
          <table:table-cell table:style-name="ce2" office:value-type="string">
            <text:p>GIACHERY</text:p>
          </table:table-cell>
          <table:table-cell table:style-name="ce3" office:value-type="string">
            <text:p>13:06</text:p>
          </table:table-cell>
          <table:table-cell table:style-name="ce5" office:value-type="float" office:value="10.039">
            <text:p>10,039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Jazz</text:p>
          </table:table-cell>
          <table:table-cell table:style-name="ce3" office:value-type="float" office:value="7">
            <text:p>7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Guadagna <text:s/>12:40 <text:s/>12:41 <text:s/>VESPRI <text:s/>12:42 <text:s/>12:43 <text:s/>PALAZZO REALE-ORLEANS <text:s/>12:44 <text:s/>12:45 <text:s/>Lolli <text:s/>12:48 <text:s/>12:49 <text:s/>PALERMO NOTARBARTOLO <text:s/>12:51 <text:s/>12:52 <text:s/>FEDERICO <text:s/>12:55 <text:s/>12:56 <text:s/>FIERA <text:s/>12:59 <text:s/>13:00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PA.NOT-GIACCH-PA.MAR</text:p>
          </table:table-cell>
          <table:table-cell table:style-name="ce3" office:value-type="float" office:value="7934">
            <text:p>7934</text:p>
          </table:table-cell>
          <table:table-cell table:style-name="ce2" office:value-type="string">
            <text:p>GIACHERY</text:p>
          </table:table-cell>
          <table:table-cell table:style-name="ce3" office:value-type="string">
            <text:p>13:55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14:23</text:p>
          </table:table-cell>
          <table:table-cell table:style-name="ce5" office:value-type="float" office:value="10.039">
            <text:p>10,039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Jazz</text:p>
          </table:table-cell>
          <table:table-cell table:style-name="ce3" office:value-type="float" office:value="7">
            <text:p>7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FIERA <text:s/>13:59 <text:s/>14:00 <text:s/>FEDERICO <text:s/>14:02 <text:s/>14:03 <text:s/>PALERMO NOTARBARTOLO <text:s/>14:06 <text:s/>14:07 <text:s/>Lolli <text:s/>14:09 <text:s/>14:10 <text:s/>PALAZZO REALE-ORLEANS <text:s/>14:14 <text:s/>14:15 <text:s/>VESPRI <text:s/>14:17 <text:s/>14:18 <text:s/>Guadagna <text:s/>14:20 <text:s/>14:21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PA.NOT-GIACCH-PA.MAR</text:p>
          </table:table-cell>
          <table:table-cell table:style-name="ce3" office:value-type="float" office:value="7935">
            <text:p>7935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13:05</text:p>
          </table:table-cell>
          <table:table-cell table:style-name="ce2" office:value-type="string">
            <text:p>GIACHERY</text:p>
          </table:table-cell>
          <table:table-cell table:style-name="ce3" office:value-type="string">
            <text:p>13:36</text:p>
          </table:table-cell>
          <table:table-cell table:style-name="ce5" office:value-type="float" office:value="10.039">
            <text:p>10,039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Jazz</text:p>
          </table:table-cell>
          <table:table-cell table:style-name="ce3" office:value-type="float" office:value="7">
            <text:p>7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Guadagna <text:s/>13:10 <text:s/>13:11 <text:s/>VESPRI <text:s/>13:12 <text:s/>13:13 <text:s/>PALAZZO REALE-ORLEANS <text:s/>13:14 <text:s/>13:15 <text:s/>Lolli <text:s/>13:18 <text:s/>13:19 <text:s/>PALERMO NOTARBARTOLO <text:s/>13:21 <text:s/>13:22 <text:s/>FEDERICO <text:s/>13:25 <text:s/>13:26 <text:s/>FIERA <text:s/>13:29 <text:s/>13:30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PA.NOT-GIACCH-PA.MAR</text:p>
          </table:table-cell>
          <table:table-cell table:style-name="ce3" office:value-type="float" office:value="7936">
            <text:p>7936</text:p>
          </table:table-cell>
          <table:table-cell table:style-name="ce2" office:value-type="string">
            <text:p>GIACHERY</text:p>
          </table:table-cell>
          <table:table-cell table:style-name="ce3" office:value-type="string">
            <text:p>14:25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14:53</text:p>
          </table:table-cell>
          <table:table-cell table:style-name="ce5" office:value-type="float" office:value="10.039">
            <text:p>10,039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inuetto D</text:p>
          </table:table-cell>
          <table:table-cell table:style-name="ce3" office:value-type="float" office:value="7">
            <text:p>7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FIERA <text:s/>14:29 <text:s/>14:30 <text:s/>FEDERICO <text:s/>14:32 <text:s/>14:33 <text:s/>PALERMO NOTARBARTOLO <text:s/>14:36 <text:s/>14:37 <text:s/>Lolli <text:s/>14:39 <text:s/>14:40 <text:s/>PALAZZO REALE-ORLEANS <text:s/>14:44 <text:s/>14:45 <text:s/>VESPRI <text:s/>14:47 <text:s/>14:48 <text:s/>Guadagna <text:s/>14:50 <text:s/>14:51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PA.NOT-GIACCH-PA.MAR</text:p>
          </table:table-cell>
          <table:table-cell table:style-name="ce3" office:value-type="float" office:value="7937">
            <text:p>7937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13:35</text:p>
          </table:table-cell>
          <table:table-cell table:style-name="ce2" office:value-type="string">
            <text:p>GIACHERY</text:p>
          </table:table-cell>
          <table:table-cell table:style-name="ce3" office:value-type="string">
            <text:p>14:06</text:p>
          </table:table-cell>
          <table:table-cell table:style-name="ce5" office:value-type="float" office:value="10.039">
            <text:p>10,039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inuetto D</text:p>
          </table:table-cell>
          <table:table-cell table:style-name="ce3" office:value-type="float" office:value="7">
            <text:p>7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Guadagna <text:s/>13:40 <text:s/>13:41 <text:s/>VESPRI <text:s/>13:42 <text:s/>13:43 <text:s/>PALAZZO REALE-ORLEANS <text:s/>13:44 <text:s/>13:45 <text:s/>Lolli <text:s/>13:48 <text:s/>13:49 <text:s/>PALERMO NOTARBARTOLO <text:s/>13:51 <text:s/>13:52 <text:s/>FEDERICO <text:s/>13:55 <text:s/>13:56 <text:s/>FIERA <text:s/>13:59 <text:s/>14:00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PA.NOT-GIACCH-PA.MAR</text:p>
          </table:table-cell>
          <table:table-cell table:style-name="ce3" office:value-type="float" office:value="7938">
            <text:p>7938</text:p>
          </table:table-cell>
          <table:table-cell table:style-name="ce2" office:value-type="string">
            <text:p>GIACHERY</text:p>
          </table:table-cell>
          <table:table-cell table:style-name="ce3" office:value-type="string">
            <text:p>14:55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15:23</text:p>
          </table:table-cell>
          <table:table-cell table:style-name="ce5" office:value-type="float" office:value="10.039">
            <text:p>10,039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Jazz</text:p>
          </table:table-cell>
          <table:table-cell table:style-name="ce3" office:value-type="float" office:value="7">
            <text:p>7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FIERA <text:s/>14:59 <text:s/>15:00 <text:s/>FEDERICO <text:s/>15:02 <text:s/>15:03 <text:s/>PALERMO NOTARBARTOLO <text:s/>15:06 <text:s/>15:07 <text:s/>Lolli <text:s/>15:09 <text:s/>15:10 <text:s/>PALAZZO REALE-ORLEANS <text:s/>15:14 <text:s/>15:15 <text:s/>VESPRI <text:s/>15:17 <text:s/>15:18 <text:s/>Guadagna <text:s/>15:20 <text:s/>15:21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PA.NOT-GIACCH-PA.MAR</text:p>
          </table:table-cell>
          <table:table-cell table:style-name="ce3" office:value-type="float" office:value="7939">
            <text:p>7939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14:05</text:p>
          </table:table-cell>
          <table:table-cell table:style-name="ce2" office:value-type="string">
            <text:p>GIACHERY</text:p>
          </table:table-cell>
          <table:table-cell table:style-name="ce3" office:value-type="string">
            <text:p>14:36</text:p>
          </table:table-cell>
          <table:table-cell table:style-name="ce5" office:value-type="float" office:value="10.039">
            <text:p>10,039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Jazz</text:p>
          </table:table-cell>
          <table:table-cell table:style-name="ce3" office:value-type="float" office:value="7">
            <text:p>7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Guadagna <text:s/>14:10 <text:s/>14:11 <text:s/>VESPRI <text:s/>14:12 <text:s/>14:13 <text:s/>PALAZZO REALE-ORLEANS <text:s/>14:14 <text:s/>14:15 <text:s/>Lolli <text:s/>14:18 <text:s/>14:19 <text:s/>PALERMO NOTARBARTOLO <text:s/>14:21 <text:s/>14:22 <text:s/>FEDERICO <text:s/>14:25 <text:s/>14:26 <text:s/>FIERA <text:s/>14:29 <text:s/>14:30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PA.NOT-GIACCH-PA.MAR</text:p>
          </table:table-cell>
          <table:table-cell table:style-name="ce3" office:value-type="float" office:value="7940">
            <text:p>7940</text:p>
          </table:table-cell>
          <table:table-cell table:style-name="ce2" office:value-type="string">
            <text:p>GIACHERY</text:p>
          </table:table-cell>
          <table:table-cell table:style-name="ce3" office:value-type="string">
            <text:p>15:25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15:53</text:p>
          </table:table-cell>
          <table:table-cell table:style-name="ce5" office:value-type="float" office:value="10.039">
            <text:p>10,039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Jazz</text:p>
          </table:table-cell>
          <table:table-cell table:style-name="ce3" office:value-type="float" office:value="7">
            <text:p>7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FIERA <text:s/>15:29 <text:s/>15:30 <text:s/>FEDERICO <text:s/>15:32 <text:s/>15:33 <text:s/>PALERMO NOTARBARTOLO <text:s/>15:36 <text:s/>15:37 <text:s/>Lolli <text:s/>15:39 <text:s/>15:40 <text:s/>PALAZZO REALE-ORLEANS <text:s/>15:44 <text:s/>15:45 <text:s/>VESPRI <text:s/>15:47 <text:s/>15:48 <text:s/>Guadagna <text:s/>15:50 <text:s/>15:51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PA.NOT-GIACCH-PA.MAR</text:p>
          </table:table-cell>
          <table:table-cell table:style-name="ce3" office:value-type="float" office:value="7941">
            <text:p>7941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14:35</text:p>
          </table:table-cell>
          <table:table-cell table:style-name="ce2" office:value-type="string">
            <text:p>GIACHERY</text:p>
          </table:table-cell>
          <table:table-cell table:style-name="ce3" office:value-type="string">
            <text:p>15:06</text:p>
          </table:table-cell>
          <table:table-cell table:style-name="ce5" office:value-type="float" office:value="10.039">
            <text:p>10,039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Jazz</text:p>
          </table:table-cell>
          <table:table-cell table:style-name="ce3" office:value-type="float" office:value="7">
            <text:p>7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Guadagna <text:s/>14:40 <text:s/>14:41 <text:s/>VESPRI <text:s/>14:42 <text:s/>14:43 <text:s/>PALAZZO REALE-ORLEANS <text:s/>14:44 <text:s/>14:45 <text:s/>Lolli <text:s/>14:48 <text:s/>14:49 <text:s/>PALERMO NOTARBARTOLO <text:s/>14:51 <text:s/>14:52 <text:s/>FEDERICO <text:s/>14:55 <text:s/>14:56 <text:s/>FIERA <text:s/>14:59 <text:s/>15:00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PA.NOT-GIACCH-PA.MAR</text:p>
          </table:table-cell>
          <table:table-cell table:style-name="ce3" office:value-type="float" office:value="7942">
            <text:p>7942</text:p>
          </table:table-cell>
          <table:table-cell table:style-name="ce2" office:value-type="string">
            <text:p>GIACHERY</text:p>
          </table:table-cell>
          <table:table-cell table:style-name="ce3" office:value-type="string">
            <text:p>15:55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16:23</text:p>
          </table:table-cell>
          <table:table-cell table:style-name="ce5" office:value-type="float" office:value="10.039">
            <text:p>10,039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Jazz</text:p>
          </table:table-cell>
          <table:table-cell table:style-name="ce3" office:value-type="float" office:value="7">
            <text:p>7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FIERA <text:s/>15:59 <text:s/>16:00 <text:s/>FEDERICO <text:s/>16:02 <text:s/>16:03 <text:s/>PALERMO NOTARBARTOLO <text:s/>16:06 <text:s/>16:07 <text:s/>Lolli <text:s/>16:09 <text:s/>16:10 <text:s/>PALAZZO REALE-ORLEANS <text:s/>16:14 <text:s/>16:15 <text:s/>VESPRI <text:s/>16:17 <text:s/>16:18 <text:s/>Guadagna <text:s/>16:20 <text:s/>16:21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PA.NOT-GIACCH-PA.MAR</text:p>
          </table:table-cell>
          <table:table-cell table:style-name="ce3" office:value-type="float" office:value="7943">
            <text:p>7943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15:05</text:p>
          </table:table-cell>
          <table:table-cell table:style-name="ce2" office:value-type="string">
            <text:p>GIACHERY</text:p>
          </table:table-cell>
          <table:table-cell table:style-name="ce3" office:value-type="string">
            <text:p>15:36</text:p>
          </table:table-cell>
          <table:table-cell table:style-name="ce5" office:value-type="float" office:value="10.039">
            <text:p>10,039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Jazz</text:p>
          </table:table-cell>
          <table:table-cell table:style-name="ce3" office:value-type="float" office:value="7">
            <text:p>7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Guadagna <text:s/>15:10 <text:s/>15:11 <text:s/>VESPRI <text:s/>15:12 <text:s/>15:13 <text:s/>PALAZZO REALE-ORLEANS <text:s/>15:14 <text:s/>15:15 <text:s/>Lolli <text:s/>15:18 <text:s/>15:19 <text:s/>PALERMO NOTARBARTOLO <text:s/>15:21 <text:s/>15:22 <text:s/>FEDERICO <text:s/>15:25 <text:s/>15:26 <text:s/>FIERA <text:s/>15:29 <text:s/>15:30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PA.NOT-GIACCH-PA.MAR</text:p>
          </table:table-cell>
          <table:table-cell table:style-name="ce3" office:value-type="float" office:value="7944">
            <text:p>7944</text:p>
          </table:table-cell>
          <table:table-cell table:style-name="ce2" office:value-type="string">
            <text:p>GIACHERY</text:p>
          </table:table-cell>
          <table:table-cell table:style-name="ce3" office:value-type="string">
            <text:p>16:25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16:53</text:p>
          </table:table-cell>
          <table:table-cell table:style-name="ce5" office:value-type="float" office:value="10.039">
            <text:p>10,039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inuetto D</text:p>
          </table:table-cell>
          <table:table-cell table:style-name="ce3" office:value-type="float" office:value="7">
            <text:p>7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FIERA <text:s/>16:29 <text:s/>16:30 <text:s/>FEDERICO <text:s/>16:32 <text:s/>16:33 <text:s/>PALERMO NOTARBARTOLO <text:s/>16:36 <text:s/>16:37 <text:s/>Lolli <text:s/>16:39 <text:s/>16:40 <text:s/>PALAZZO REALE-ORLEANS <text:s/>16:44 <text:s/>16:45 <text:s/>VESPRI <text:s/>16:47 <text:s/>16:48 <text:s/>Guadagna <text:s/>16:50 <text:s/>16:51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PA.NOT-GIACCH-PA.MAR</text:p>
          </table:table-cell>
          <table:table-cell table:style-name="ce3" office:value-type="float" office:value="7945">
            <text:p>7945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15:35</text:p>
          </table:table-cell>
          <table:table-cell table:style-name="ce2" office:value-type="string">
            <text:p>GIACHERY</text:p>
          </table:table-cell>
          <table:table-cell table:style-name="ce3" office:value-type="string">
            <text:p>16:06</text:p>
          </table:table-cell>
          <table:table-cell table:style-name="ce5" office:value-type="float" office:value="10.039">
            <text:p>10,039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inuetto D</text:p>
          </table:table-cell>
          <table:table-cell table:style-name="ce3" office:value-type="float" office:value="7">
            <text:p>7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Guadagna <text:s/>15:40 <text:s/>15:41 <text:s/>VESPRI <text:s/>15:42 <text:s/>15:43 <text:s/>PALAZZO REALE-ORLEANS <text:s/>15:44 <text:s/>15:45 <text:s/>Lolli <text:s/>15:48 <text:s/>15:49 <text:s/>PALERMO NOTARBARTOLO <text:s/>15:51 <text:s/>15:52 <text:s/>FEDERICO <text:s/>15:55 <text:s/>15:56 <text:s/>FIERA <text:s/>15:59 <text:s/>16:00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PA.NOT-GIACCH-PA.MAR</text:p>
          </table:table-cell>
          <table:table-cell table:style-name="ce3" office:value-type="float" office:value="7946">
            <text:p>7946</text:p>
          </table:table-cell>
          <table:table-cell table:style-name="ce2" office:value-type="string">
            <text:p>GIACHERY</text:p>
          </table:table-cell>
          <table:table-cell table:style-name="ce3" office:value-type="string">
            <text:p>16:55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17:23</text:p>
          </table:table-cell>
          <table:table-cell table:style-name="ce5" office:value-type="float" office:value="10.039">
            <text:p>10,039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Jazz</text:p>
          </table:table-cell>
          <table:table-cell table:style-name="ce3" office:value-type="float" office:value="7">
            <text:p>7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FIERA <text:s/>16:59 <text:s/>17:00 <text:s/>FEDERICO <text:s/>17:02 <text:s/>17:03 <text:s/>PALERMO NOTARBARTOLO <text:s/>17:06 <text:s/>17:07 <text:s/>Lolli <text:s/>17:09 <text:s/>17:10 <text:s/>PALAZZO REALE-ORLEANS <text:s/>17:14 <text:s/>17:15 <text:s/>VESPRI <text:s/>17:17 <text:s/>17:18 <text:s/>Guadagna <text:s/>17:20 <text:s/>17:21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PA.NOT-GIACCH-PA.MAR</text:p>
          </table:table-cell>
          <table:table-cell table:style-name="ce3" office:value-type="float" office:value="7947">
            <text:p>7947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16:05</text:p>
          </table:table-cell>
          <table:table-cell table:style-name="ce2" office:value-type="string">
            <text:p>GIACHERY</text:p>
          </table:table-cell>
          <table:table-cell table:style-name="ce3" office:value-type="string">
            <text:p>16:36</text:p>
          </table:table-cell>
          <table:table-cell table:style-name="ce5" office:value-type="float" office:value="10.039">
            <text:p>10,039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Jazz</text:p>
          </table:table-cell>
          <table:table-cell table:style-name="ce3" office:value-type="float" office:value="7">
            <text:p>7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Guadagna <text:s/>16:10 <text:s/>16:11 <text:s/>VESPRI <text:s/>16:12 <text:s/>16:13 <text:s/>PALAZZO REALE-ORLEANS <text:s/>16:14 <text:s/>16:15 <text:s/>Lolli <text:s/>16:18 <text:s/>16:19 <text:s/>PALERMO NOTARBARTOLO <text:s/>16:21 <text:s/>16:22 <text:s/>FEDERICO <text:s/>16:25 <text:s/>16:26 <text:s/>FIERA <text:s/>16:29 <text:s/>16:30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PA.NOT-GIACCH-PA.MAR</text:p>
          </table:table-cell>
          <table:table-cell table:style-name="ce3" office:value-type="float" office:value="7948">
            <text:p>7948</text:p>
          </table:table-cell>
          <table:table-cell table:style-name="ce2" office:value-type="string">
            <text:p>GIACHERY</text:p>
          </table:table-cell>
          <table:table-cell table:style-name="ce3" office:value-type="string">
            <text:p>17:25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17:53</text:p>
          </table:table-cell>
          <table:table-cell table:style-name="ce5" office:value-type="float" office:value="10.039">
            <text:p>10,039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Jazz</text:p>
          </table:table-cell>
          <table:table-cell table:style-name="ce3" office:value-type="float" office:value="7">
            <text:p>7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FIERA <text:s/>17:29 <text:s/>17:30 <text:s/>FEDERICO <text:s/>17:32 <text:s/>17:33 <text:s/>PALERMO NOTARBARTOLO <text:s/>17:36 <text:s/>17:37 <text:s/>Lolli <text:s/>17:39 <text:s/>17:40 <text:s/>PALAZZO REALE-ORLEANS <text:s/>17:44 <text:s/>17:45 <text:s/>VESPRI <text:s/>17:47 <text:s/>17:48 <text:s/>Guadagna <text:s/>17:50 <text:s/>17:51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PA.NOT-GIACCH-PA.MAR</text:p>
          </table:table-cell>
          <table:table-cell table:style-name="ce3" office:value-type="float" office:value="7949">
            <text:p>7949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16:35</text:p>
          </table:table-cell>
          <table:table-cell table:style-name="ce2" office:value-type="string">
            <text:p>GIACHERY</text:p>
          </table:table-cell>
          <table:table-cell table:style-name="ce3" office:value-type="string">
            <text:p>17:06</text:p>
          </table:table-cell>
          <table:table-cell table:style-name="ce5" office:value-type="float" office:value="10.039">
            <text:p>10,039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Jazz</text:p>
          </table:table-cell>
          <table:table-cell table:style-name="ce3" office:value-type="float" office:value="7">
            <text:p>7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Guadagna <text:s/>16:40 <text:s/>16:41 <text:s/>VESPRI <text:s/>16:42 <text:s/>16:43 <text:s/>PALAZZO REALE-ORLEANS <text:s/>16:44 <text:s/>16:45 <text:s/>Lolli <text:s/>16:48 <text:s/>16:49 <text:s/>PALERMO NOTARBARTOLO <text:s/>16:51 <text:s/>16:52 <text:s/>FEDERICO <text:s/>16:55 <text:s/>16:56 <text:s/>FIERA <text:s/>16:59 <text:s/>17:00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PA.NOT-GIACCH-PA.MAR</text:p>
          </table:table-cell>
          <table:table-cell table:style-name="ce3" office:value-type="float" office:value="7950">
            <text:p>7950</text:p>
          </table:table-cell>
          <table:table-cell table:style-name="ce2" office:value-type="string">
            <text:p>GIACHERY</text:p>
          </table:table-cell>
          <table:table-cell table:style-name="ce3" office:value-type="string">
            <text:p>17:55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18:23</text:p>
          </table:table-cell>
          <table:table-cell table:style-name="ce5" office:value-type="float" office:value="10.039">
            <text:p>10,039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Jazz</text:p>
          </table:table-cell>
          <table:table-cell table:style-name="ce3" office:value-type="float" office:value="7">
            <text:p>7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FIERA <text:s/>17:59 <text:s/>18:00 <text:s/>FEDERICO <text:s/>18:02 <text:s/>18:03 <text:s/>PALERMO NOTARBARTOLO <text:s/>18:06 <text:s/>18:07 <text:s/>Lolli <text:s/>18:09 <text:s/>18:10 <text:s/>PALAZZO REALE-ORLEANS <text:s/>18:14 <text:s/>18:15 <text:s/>VESPRI <text:s/>18:17 <text:s/>18:18 <text:s/>Guadagna <text:s/>18:20 <text:s/>18:21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PA.NOT-GIACCH-PA.MAR</text:p>
          </table:table-cell>
          <table:table-cell table:style-name="ce3" office:value-type="float" office:value="7951">
            <text:p>7951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17:05</text:p>
          </table:table-cell>
          <table:table-cell table:style-name="ce2" office:value-type="string">
            <text:p>GIACHERY</text:p>
          </table:table-cell>
          <table:table-cell table:style-name="ce3" office:value-type="string">
            <text:p>17:36</text:p>
          </table:table-cell>
          <table:table-cell table:style-name="ce5" office:value-type="float" office:value="10.039">
            <text:p>10,039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Jazz</text:p>
          </table:table-cell>
          <table:table-cell table:style-name="ce3" office:value-type="float" office:value="7">
            <text:p>7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Guadagna <text:s/>17:10 <text:s/>17:11 <text:s/>VESPRI <text:s/>17:12 <text:s/>17:13 <text:s/>PALAZZO REALE-ORLEANS <text:s/>17:14 <text:s/>17:15 <text:s/>Lolli <text:s/>17:18 <text:s/>17:19 <text:s/>PALERMO NOTARBARTOLO <text:s/>17:21 <text:s/>17:22 <text:s/>FEDERICO <text:s/>17:25 <text:s/>17:26 <text:s/>FIERA <text:s/>17:29 <text:s/>17:30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PA.NOT-GIACCH-PA.MAR</text:p>
          </table:table-cell>
          <table:table-cell table:style-name="ce3" office:value-type="float" office:value="7952">
            <text:p>7952</text:p>
          </table:table-cell>
          <table:table-cell table:style-name="ce2" office:value-type="string">
            <text:p>GIACHERY</text:p>
          </table:table-cell>
          <table:table-cell table:style-name="ce3" office:value-type="string">
            <text:p>18:25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18:53</text:p>
          </table:table-cell>
          <table:table-cell table:style-name="ce5" office:value-type="float" office:value="10.039">
            <text:p>10,039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inuetto D</text:p>
          </table:table-cell>
          <table:table-cell table:style-name="ce3" office:value-type="float" office:value="7">
            <text:p>7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FIERA <text:s/>18:29 <text:s/>18:30 <text:s/>FEDERICO <text:s/>18:32 <text:s/>18:33 <text:s/>PALERMO NOTARBARTOLO <text:s/>18:36 <text:s/>18:37 <text:s/>Lolli <text:s/>18:39 <text:s/>18:40 <text:s/>PALAZZO REALE-ORLEANS <text:s/>18:44 <text:s/>18:45 <text:s/>VESPRI <text:s/>18:47 <text:s/>18:48 <text:s/>Guadagna <text:s/>18:50 <text:s/>18:51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PA.NOT-GIACCH-PA.MAR</text:p>
          </table:table-cell>
          <table:table-cell table:style-name="ce3" office:value-type="float" office:value="7953">
            <text:p>7953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17:35</text:p>
          </table:table-cell>
          <table:table-cell table:style-name="ce2" office:value-type="string">
            <text:p>GIACHERY</text:p>
          </table:table-cell>
          <table:table-cell table:style-name="ce3" office:value-type="string">
            <text:p>18:06</text:p>
          </table:table-cell>
          <table:table-cell table:style-name="ce5" office:value-type="float" office:value="10.039">
            <text:p>10,039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inuetto D</text:p>
          </table:table-cell>
          <table:table-cell table:style-name="ce3" office:value-type="float" office:value="7">
            <text:p>7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Guadagna <text:s/>17:40 <text:s/>17:41 <text:s/>VESPRI <text:s/>17:42 <text:s/>17:43 <text:s/>PALAZZO REALE-ORLEANS <text:s/>17:44 <text:s/>17:45 <text:s/>Lolli <text:s/>17:48 <text:s/>17:49 <text:s/>PALERMO NOTARBARTOLO <text:s/>17:51 <text:s/>17:52 <text:s/>FEDERICO <text:s/>17:55 <text:s/>17:56 <text:s/>FIERA <text:s/>17:59 <text:s/>18:00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PA.NOT-GIACCH-PA.MAR</text:p>
          </table:table-cell>
          <table:table-cell table:style-name="ce3" office:value-type="float" office:value="7954">
            <text:p>7954</text:p>
          </table:table-cell>
          <table:table-cell table:style-name="ce2" office:value-type="string">
            <text:p>GIACHERY</text:p>
          </table:table-cell>
          <table:table-cell table:style-name="ce3" office:value-type="string">
            <text:p>18:55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19:23</text:p>
          </table:table-cell>
          <table:table-cell table:style-name="ce5" office:value-type="float" office:value="10.039">
            <text:p>10,039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Jazz</text:p>
          </table:table-cell>
          <table:table-cell table:style-name="ce3" office:value-type="float" office:value="7">
            <text:p>7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FIERA <text:s/>18:59 <text:s/>19:00 <text:s/>FEDERICO <text:s/>19:02 <text:s/>19:03 <text:s/>PALERMO NOTARBARTOLO <text:s/>19:06 <text:s/>19:07 <text:s/>Lolli <text:s/>19:09 <text:s/>19:10 <text:s/>PALAZZO REALE-ORLEANS <text:s/>19:14 <text:s/>19:15 <text:s/>VESPRI <text:s/>19:17 <text:s/>19:18 <text:s/>Guadagna <text:s/>19:20 <text:s/>19:21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PA.NOT-GIACCH-PA.MAR</text:p>
          </table:table-cell>
          <table:table-cell table:style-name="ce3" office:value-type="float" office:value="7955">
            <text:p>7955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18:05</text:p>
          </table:table-cell>
          <table:table-cell table:style-name="ce2" office:value-type="string">
            <text:p>GIACHERY</text:p>
          </table:table-cell>
          <table:table-cell table:style-name="ce3" office:value-type="string">
            <text:p>18:36</text:p>
          </table:table-cell>
          <table:table-cell table:style-name="ce5" office:value-type="float" office:value="10.039">
            <text:p>10,039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Jazz</text:p>
          </table:table-cell>
          <table:table-cell table:style-name="ce3" office:value-type="float" office:value="7">
            <text:p>7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Guadagna <text:s/>18:10 <text:s/>18:11 <text:s/>VESPRI <text:s/>18:12 <text:s/>18:13 <text:s/>PALAZZO REALE-ORLEANS <text:s/>18:14 <text:s/>18:15 <text:s/>Lolli <text:s/>18:18 <text:s/>18:19 <text:s/>PALERMO NOTARBARTOLO <text:s/>18:21 <text:s/>18:22 <text:s/>FEDERICO <text:s/>18:25 <text:s/>18:26 <text:s/>FIERA <text:s/>18:29 <text:s/>18:30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PA.NOT-GIACCH-PA.MAR</text:p>
          </table:table-cell>
          <table:table-cell table:style-name="ce3" office:value-type="float" office:value="7956">
            <text:p>7956</text:p>
          </table:table-cell>
          <table:table-cell table:style-name="ce2" office:value-type="string">
            <text:p>GIACHERY</text:p>
          </table:table-cell>
          <table:table-cell table:style-name="ce3" office:value-type="string">
            <text:p>19:25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19:53</text:p>
          </table:table-cell>
          <table:table-cell table:style-name="ce5" office:value-type="float" office:value="10.039">
            <text:p>10,039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Jazz</text:p>
          </table:table-cell>
          <table:table-cell table:style-name="ce3" office:value-type="float" office:value="7">
            <text:p>7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FIERA <text:s/>19:29 <text:s/>19:30 <text:s/>FEDERICO <text:s/>19:32 <text:s/>19:33 <text:s/>PALERMO NOTARBARTOLO <text:s/>19:36 <text:s/>19:37 <text:s/>Lolli <text:s/>19:39 <text:s/>19:40 <text:s/>PALAZZO REALE-ORLEANS <text:s/>19:44 <text:s/>19:45 <text:s/>VESPRI <text:s/>19:47 <text:s/>19:48 <text:s/>Guadagna <text:s/>19:50 <text:s/>19:51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PA.NOT-GIACCH-PA.MAR</text:p>
          </table:table-cell>
          <table:table-cell table:style-name="ce3" office:value-type="float" office:value="7957">
            <text:p>7957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18:35</text:p>
          </table:table-cell>
          <table:table-cell table:style-name="ce2" office:value-type="string">
            <text:p>GIACHERY</text:p>
          </table:table-cell>
          <table:table-cell table:style-name="ce3" office:value-type="string">
            <text:p>19:06</text:p>
          </table:table-cell>
          <table:table-cell table:style-name="ce5" office:value-type="float" office:value="10.039">
            <text:p>10,039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Jazz</text:p>
          </table:table-cell>
          <table:table-cell table:style-name="ce3" office:value-type="float" office:value="7">
            <text:p>7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Guadagna <text:s/>18:40 <text:s/>18:41 <text:s/>VESPRI <text:s/>18:42 <text:s/>18:43 <text:s/>PALAZZO REALE-ORLEANS <text:s/>18:44 <text:s/>18:45 <text:s/>Lolli <text:s/>18:48 <text:s/>18:49 <text:s/>PALERMO NOTARBARTOLO <text:s/>18:51 <text:s/>18:52 <text:s/>FEDERICO <text:s/>18:55 <text:s/>18:56 <text:s/>FIERA <text:s/>18:59 <text:s/>19:00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PA.NOT-GIACCH-PA.MAR</text:p>
          </table:table-cell>
          <table:table-cell table:style-name="ce3" office:value-type="float" office:value="7958">
            <text:p>7958</text:p>
          </table:table-cell>
          <table:table-cell table:style-name="ce2" office:value-type="string">
            <text:p>GIACHERY</text:p>
          </table:table-cell>
          <table:table-cell table:style-name="ce3" office:value-type="string">
            <text:p>19:55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20:23</text:p>
          </table:table-cell>
          <table:table-cell table:style-name="ce5" office:value-type="float" office:value="10.039">
            <text:p>10,039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Jazz</text:p>
          </table:table-cell>
          <table:table-cell table:style-name="ce3" office:value-type="float" office:value="7">
            <text:p>7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FIERA <text:s/>19:59 <text:s/>20:00 <text:s/>FEDERICO <text:s/>20:02 <text:s/>20:03 <text:s/>PALERMO NOTARBARTOLO <text:s/>20:06 <text:s/>20:07 <text:s/>Lolli <text:s/>20:09 <text:s/>20:10 <text:s/>PALAZZO REALE-ORLEANS <text:s/>20:14 <text:s/>20:15 <text:s/>VESPRI <text:s/>20:17 <text:s/>20:18 <text:s/>Guadagna <text:s/>20:20 <text:s/>20:21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PA.NOT-GIACCH-PA.MAR</text:p>
          </table:table-cell>
          <table:table-cell table:style-name="ce3" office:value-type="float" office:value="7959">
            <text:p>7959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19:05</text:p>
          </table:table-cell>
          <table:table-cell table:style-name="ce2" office:value-type="string">
            <text:p>GIACHERY</text:p>
          </table:table-cell>
          <table:table-cell table:style-name="ce3" office:value-type="string">
            <text:p>19:36</text:p>
          </table:table-cell>
          <table:table-cell table:style-name="ce5" office:value-type="float" office:value="10.039">
            <text:p>10,039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Jazz</text:p>
          </table:table-cell>
          <table:table-cell table:style-name="ce3" office:value-type="float" office:value="7">
            <text:p>7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Guadagna <text:s/>19:10 <text:s/>19:11 <text:s/>VESPRI <text:s/>19:12 <text:s/>19:13 <text:s/>PALAZZO REALE-ORLEANS <text:s/>19:14 <text:s/>19:15 <text:s/>Lolli <text:s/>19:18 <text:s/>19:19 <text:s/>PALERMO NOTARBARTOLO <text:s/>19:21 <text:s/>19:22 <text:s/>FEDERICO <text:s/>19:25 <text:s/>19:26 <text:s/>FIERA <text:s/>19:29 <text:s/>19:30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PA.NOT-GIACCH-PA.MAR</text:p>
          </table:table-cell>
          <table:table-cell table:style-name="ce3" office:value-type="float" office:value="7960">
            <text:p>7960</text:p>
          </table:table-cell>
          <table:table-cell table:style-name="ce2" office:value-type="string">
            <text:p>GIACHERY</text:p>
          </table:table-cell>
          <table:table-cell table:style-name="ce3" office:value-type="string">
            <text:p>20:25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20:53</text:p>
          </table:table-cell>
          <table:table-cell table:style-name="ce5" office:value-type="float" office:value="10.039">
            <text:p>10,039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inuetto D</text:p>
          </table:table-cell>
          <table:table-cell table:style-name="ce3" office:value-type="float" office:value="7">
            <text:p>7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FIERA <text:s/>20:29 <text:s/>20:30 <text:s/>FEDERICO <text:s/>20:32 <text:s/>20:33 <text:s/>PALERMO NOTARBARTOLO <text:s/>20:36 <text:s/>20:37 <text:s/>Lolli <text:s/>20:39 <text:s/>20:40 <text:s/>PALAZZO REALE-ORLEANS <text:s/>20:44 <text:s/>20:45 <text:s/>VESPRI <text:s/>20:47 <text:s/>20:48 <text:s/>Guadagna <text:s/>20:50 <text:s/>20:51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PA.NOT-GIACCH-PA.MAR</text:p>
          </table:table-cell>
          <table:table-cell table:style-name="ce3" office:value-type="float" office:value="7961">
            <text:p>7961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19:35</text:p>
          </table:table-cell>
          <table:table-cell table:style-name="ce2" office:value-type="string">
            <text:p>GIACHERY</text:p>
          </table:table-cell>
          <table:table-cell table:style-name="ce3" office:value-type="string">
            <text:p>20:06</text:p>
          </table:table-cell>
          <table:table-cell table:style-name="ce5" office:value-type="float" office:value="10.039">
            <text:p>10,039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inuetto D</text:p>
          </table:table-cell>
          <table:table-cell table:style-name="ce3" office:value-type="float" office:value="7">
            <text:p>7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Guadagna <text:s/>19:40 <text:s/>19:41 <text:s/>VESPRI <text:s/>19:42 <text:s/>19:43 <text:s/>PALAZZO REALE-ORLEANS <text:s/>19:44 <text:s/>19:45 <text:s/>Lolli <text:s/>19:48 <text:s/>19:49 <text:s/>PALERMO NOTARBARTOLO <text:s/>19:51 <text:s/>19:52 <text:s/>FEDERICO <text:s/>19:55 <text:s/>19:56 <text:s/>FIERA <text:s/>19:59 <text:s/>20:00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PA.NOT-GIACCH-PA.MAR</text:p>
          </table:table-cell>
          <table:table-cell table:style-name="ce3" office:value-type="float" office:value="7962">
            <text:p>7962</text:p>
          </table:table-cell>
          <table:table-cell table:style-name="ce2" office:value-type="string">
            <text:p>GIACHERY</text:p>
          </table:table-cell>
          <table:table-cell table:style-name="ce3" office:value-type="string">
            <text:p>20:55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21:23</text:p>
          </table:table-cell>
          <table:table-cell table:style-name="ce5" office:value-type="float" office:value="10.039">
            <text:p>10,039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Jazz</text:p>
          </table:table-cell>
          <table:table-cell table:style-name="ce3" office:value-type="float" office:value="7">
            <text:p>7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FIERA <text:s/>20:59 <text:s/>21:00 <text:s/>FEDERICO <text:s/>21:02 <text:s/>21:03 <text:s/>PALERMO NOTARBARTOLO <text:s/>21:06 <text:s/>21:07 <text:s/>Lolli <text:s/>21:09 <text:s/>21:10 <text:s/>PALAZZO REALE-ORLEANS <text:s/>21:14 <text:s/>21:15 <text:s/>VESPRI <text:s/>21:17 <text:s/>21:18 <text:s/>Guadagna <text:s/>21:20 <text:s/>21:21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PA.NOT-GIACCH-PA.MAR</text:p>
          </table:table-cell>
          <table:table-cell table:style-name="ce3" office:value-type="float" office:value="7963">
            <text:p>7963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20:05</text:p>
          </table:table-cell>
          <table:table-cell table:style-name="ce2" office:value-type="string">
            <text:p>GIACHERY</text:p>
          </table:table-cell>
          <table:table-cell table:style-name="ce3" office:value-type="string">
            <text:p>20:36</text:p>
          </table:table-cell>
          <table:table-cell table:style-name="ce5" office:value-type="float" office:value="10.039">
            <text:p>10,039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Jazz</text:p>
          </table:table-cell>
          <table:table-cell table:style-name="ce3" office:value-type="float" office:value="7">
            <text:p>7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Guadagna <text:s/>20:10 <text:s/>20:11 <text:s/>VESPRI <text:s/>20:12 <text:s/>20:13 <text:s/>PALAZZO REALE-ORLEANS <text:s/>20:14 <text:s/>20:15 <text:s/>Lolli <text:s/>20:18 <text:s/>20:19 <text:s/>PALERMO NOTARBARTOLO <text:s/>20:21 <text:s/>20:22 <text:s/>FEDERICO <text:s/>20:25 <text:s/>20:26 <text:s/>FIERA <text:s/>20:29 <text:s/>20:30</text:p>
          </table:table-cell>
          <table:table-cell table:number-columns-repeated="1011"/>
        </table:table-row>
        <table:table-row table:style-name="ro8">
          <table:table-cell table:style-name="ce2" office:value-type="string">
            <text:p>PA.NOT-GIACCH-PA.MAR</text:p>
          </table:table-cell>
          <table:table-cell table:style-name="ce3" office:value-type="float" office:value="7964">
            <text:p>7964</text:p>
          </table:table-cell>
          <table:table-cell table:style-name="ce2" office:value-type="string">
            <text:p>PALERMO NOTARBARTOLO</text:p>
          </table:table-cell>
          <table:table-cell table:style-name="ce3" office:value-type="string">
            <text:p>21:23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21:39</text:p>
          </table:table-cell>
          <table:table-cell table:style-name="ce5" office:value-type="float" office:value="6.551">
            <text:p>6,551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Jazz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Lolli <text:s/>21:25 <text:s/>21:26 <text:s/>PALAZZO REALE-ORLEANS <text:s/>21:30 <text:s/>21:31 <text:s/>VESPRI <text:s/>21:33 <text:s/>21:34 <text:s/>Guadagna <text:s/>21:36 <text:s/>21:37</text:p>
          </table:table-cell>
          <table:table-cell table:number-columns-repeated="1011"/>
        </table:table-row>
        <table:table-row table:style-name="ro8">
          <table:table-cell table:style-name="ce2" office:value-type="string">
            <text:p>PA.NOT-GIACCH-PA.MAR</text:p>
          </table:table-cell>
          <table:table-cell table:style-name="ce3" office:value-type="float" office:value="7965">
            <text:p>7965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20:35</text:p>
          </table:table-cell>
          <table:table-cell table:style-name="ce2" office:value-type="string">
            <text:p>PALERMO NOTARBARTOLO</text:p>
          </table:table-cell>
          <table:table-cell table:style-name="ce3" office:value-type="string">
            <text:p>20:51</text:p>
          </table:table-cell>
          <table:table-cell table:style-name="ce5" office:value-type="float" office:value="6.551">
            <text:p>6,551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Jazz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Guadagna <text:s/>20:40 <text:s/>20:41 <text:s/>VESPRI <text:s/>20:42 <text:s/>20:43 <text:s/>PALAZZO REALE-ORLEANS <text:s/>20:44 <text:s/>20:45 <text:s/>Lolli <text:s/>20:48 <text:s/>20:49</text:p>
          </table:table-cell>
          <table:table-cell table:number-columns-repeated="1011"/>
        </table:table-row>
        <table:table-row table:style-name="ro8">
          <table:table-cell table:style-name="ce2" office:value-type="string">
            <text:p>PA.NOT-GIACCH-PA.MAR</text:p>
          </table:table-cell>
          <table:table-cell table:style-name="ce3" office:value-type="float" office:value="7966">
            <text:p>7966</text:p>
          </table:table-cell>
          <table:table-cell table:style-name="ce2" office:value-type="string">
            <text:p>PALERMO NOTARBARTOLO</text:p>
          </table:table-cell>
          <table:table-cell table:style-name="ce3" office:value-type="string">
            <text:p>21:35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21:51</text:p>
          </table:table-cell>
          <table:table-cell table:style-name="ce5" office:value-type="float" office:value="6.551">
            <text:p>6,551</text:p>
          </table:table-cell>
          <table:table-cell table:style-name="ce3" office:value-type="string">
            <text:p>Giornaliero</text:p>
          </table:table-cell>
          <table:table-cell table:style-name="ce3" office:value-type="string">
            <text:p>Jazz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Lolli <text:s/>21:37 <text:s/>21:38 <text:s/>PALAZZO REALE-ORLEANS <text:s/>21:42 <text:s/>21:43 <text:s/>VESPRI <text:s/>21:45 <text:s/>21:46 <text:s/>Guadagna <text:s/>21:48 <text:s/>21:49</text:p>
          </table:table-cell>
          <table:table-cell table:number-columns-repeated="1011"/>
        </table:table-row>
        <table:table-row table:style-name="ro8">
          <table:table-cell table:style-name="ce2" office:value-type="string">
            <text:p>PA.NOT-GIACCH-PA.MAR</text:p>
          </table:table-cell>
          <table:table-cell table:style-name="ce3" office:value-type="float" office:value="7967">
            <text:p>7967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21:05</text:p>
          </table:table-cell>
          <table:table-cell table:style-name="ce2" office:value-type="string">
            <text:p>PALERMO NOTARBARTOLO</text:p>
          </table:table-cell>
          <table:table-cell table:style-name="ce3" office:value-type="string">
            <text:p>21:21</text:p>
          </table:table-cell>
          <table:table-cell table:style-name="ce5" office:value-type="float" office:value="6.551">
            <text:p>6,551</text:p>
          </table:table-cell>
          <table:table-cell table:style-name="ce3" office:value-type="string">
            <text:p>Giornaliero</text:p>
          </table:table-cell>
          <table:table-cell table:style-name="ce3" office:value-type="string">
            <text:p>Jazz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Guadagna <text:s/>21:10 <text:s/>21:11 <text:s/>VESPRI <text:s/>21:12 <text:s/>21:13 <text:s/>PALAZZO REALE-ORLEANS <text:s/>21:14 <text:s/>21:15 <text:s/>Lolli <text:s/>21:18 <text:s/>21:19</text:p>
          </table:table-cell>
          <table:table-cell table:number-columns-repeated="1011"/>
        </table:table-row>
        <table:table-row table:style-name="ro8">
          <table:table-cell table:style-name="ce2" office:value-type="string">
            <text:p>PA.NOT-GIACCH-PA.MAR</text:p>
          </table:table-cell>
          <table:table-cell table:style-name="ce3" office:value-type="float" office:value="21320">
            <text:p>21320</text:p>
          </table:table-cell>
          <table:table-cell table:style-name="ce2" office:value-type="string">
            <text:p>PALERMO NOTARBARTOLO</text:p>
          </table:table-cell>
          <table:table-cell table:style-name="ce3" office:value-type="string">
            <text:p>07:37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07:53</text:p>
          </table:table-cell>
          <table:table-cell table:style-name="ce5" office:value-type="float" office:value="6.551">
            <text:p>6,551</text:p>
          </table:table-cell>
          <table:table-cell table:style-name="ce3" office:value-type="string">
            <text:p>Festivo</text:p>
          </table:table-cell>
          <table:table-cell table:style-name="ce3" office:value-type="string">
            <text:p>Jazz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Lolli <text:s/>07:39 <text:s/>07:40 <text:s/>PALAZZO REALE-ORLEANS <text:s/>07:44 <text:s/>07:45 <text:s/>VESPRI <text:s/>07:47 <text:s/>07:48 <text:s/>Guadagna <text:s/>07:50 <text:s/>07:51</text:p>
          </table:table-cell>
          <table:table-cell table:number-columns-repeated="1011"/>
        </table:table-row>
        <table:table-row table:style-name="ro8">
          <table:table-cell table:style-name="ce2" office:value-type="string">
            <text:p>PA.NOT-GIACCH-PA.MAR</text:p>
          </table:table-cell>
          <table:table-cell table:style-name="ce3" office:value-type="float" office:value="21321">
            <text:p>21321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06:05</text:p>
          </table:table-cell>
          <table:table-cell table:style-name="ce2" office:value-type="string">
            <text:p>PALERMO NOTARBARTOLO</text:p>
          </table:table-cell>
          <table:table-cell table:style-name="ce3" office:value-type="string">
            <text:p>06:21</text:p>
          </table:table-cell>
          <table:table-cell table:style-name="ce5" office:value-type="float" office:value="6.551">
            <text:p>6,551</text:p>
          </table:table-cell>
          <table:table-cell table:style-name="ce3" office:value-type="string">
            <text:p>Festivo</text:p>
          </table:table-cell>
          <table:table-cell table:style-name="ce3" office:value-type="string">
            <text:p>Jazz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Guadagna <text:s/>06:10 <text:s/>06:11 <text:s/>VESPRI <text:s/>06:12 <text:s/>06:13 <text:s/>PALAZZO REALE-ORLEANS <text:s/>06:14 <text:s/>06:15 <text:s/>Lolli <text:s/>06:18 <text:s/>06:19</text:p>
          </table:table-cell>
          <table:table-cell table:number-columns-repeated="1011"/>
        </table:table-row>
        <table:table-row table:style-name="ro8">
          <table:table-cell table:style-name="ce2" office:value-type="string">
            <text:p>PA.NOT-GIACCH-PA.MAR</text:p>
          </table:table-cell>
          <table:table-cell table:style-name="ce3" office:value-type="float" office:value="21322">
            <text:p>21322</text:p>
          </table:table-cell>
          <table:table-cell table:style-name="ce2" office:value-type="string">
            <text:p>PALERMO NOTARBARTOLO</text:p>
          </table:table-cell>
          <table:table-cell table:style-name="ce3" office:value-type="string">
            <text:p>08:37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08:53</text:p>
          </table:table-cell>
          <table:table-cell table:style-name="ce5" office:value-type="float" office:value="6.551">
            <text:p>6,551</text:p>
          </table:table-cell>
          <table:table-cell table:style-name="ce3" office:value-type="string">
            <text:p>Festivo</text:p>
          </table:table-cell>
          <table:table-cell table:style-name="ce3" office:value-type="string">
            <text:p>Jazz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Lolli <text:s/>08:39 <text:s/>08:40 <text:s/>PALAZZO REALE-ORLEANS <text:s/>08:44 <text:s/>08:45 <text:s/>VESPRI <text:s/>08:47 <text:s/>08:48 <text:s/>Guadagna <text:s/>08:50 <text:s/>08:51</text:p>
          </table:table-cell>
          <table:table-cell table:number-columns-repeated="1011"/>
        </table:table-row>
        <table:table-row table:style-name="ro8">
          <table:table-cell table:style-name="ce2" office:value-type="string">
            <text:p>PA.NOT-GIACCH-PA.MAR</text:p>
          </table:table-cell>
          <table:table-cell table:style-name="ce3" office:value-type="float" office:value="21323">
            <text:p>21323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07:05</text:p>
          </table:table-cell>
          <table:table-cell table:style-name="ce2" office:value-type="string">
            <text:p>PALERMO NOTARBARTOLO</text:p>
          </table:table-cell>
          <table:table-cell table:style-name="ce3" office:value-type="string">
            <text:p>07:21</text:p>
          </table:table-cell>
          <table:table-cell table:style-name="ce5" office:value-type="float" office:value="6.551">
            <text:p>6,551</text:p>
          </table:table-cell>
          <table:table-cell table:style-name="ce3" office:value-type="string">
            <text:p>Festivo</text:p>
          </table:table-cell>
          <table:table-cell table:style-name="ce3" office:value-type="string">
            <text:p>Jazz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Guadagna <text:s/>07:10 <text:s/>07:11 <text:s/>VESPRI <text:s/>07:12 <text:s/>07:13 <text:s/>PALAZZO REALE-ORLEANS <text:s/>07:14 <text:s/>07:15 <text:s/>Lolli <text:s/>07:18 <text:s/>07:19</text:p>
          </table:table-cell>
          <table:table-cell table:number-columns-repeated="1011"/>
        </table:table-row>
        <table:table-row table:style-name="ro8">
          <table:table-cell table:style-name="ce2" office:value-type="string">
            <text:p>PA.NOT-GIACCH-PA.MAR</text:p>
          </table:table-cell>
          <table:table-cell table:style-name="ce3" office:value-type="float" office:value="21324">
            <text:p>21324</text:p>
          </table:table-cell>
          <table:table-cell table:style-name="ce2" office:value-type="string">
            <text:p>PALERMO NOTARBARTOLO</text:p>
          </table:table-cell>
          <table:table-cell table:style-name="ce3" office:value-type="string">
            <text:p>09:37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09:53</text:p>
          </table:table-cell>
          <table:table-cell table:style-name="ce5" office:value-type="float" office:value="6.551">
            <text:p>6,551</text:p>
          </table:table-cell>
          <table:table-cell table:style-name="ce3" office:value-type="string">
            <text:p>Festivo</text:p>
          </table:table-cell>
          <table:table-cell table:style-name="ce3" office:value-type="string">
            <text:p>Jazz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Lolli <text:s/>09:39 <text:s/>09:40 <text:s/>PALAZZO REALE-ORLEANS <text:s/>09:44 <text:s/>09:45 <text:s/>VESPRI <text:s/>09:47 <text:s/>09:48 <text:s/>Guadagna <text:s/>09:50 <text:s/>09:51</text:p>
          </table:table-cell>
          <table:table-cell table:number-columns-repeated="1011"/>
        </table:table-row>
        <table:table-row table:style-name="ro8">
          <table:table-cell table:style-name="ce2" office:value-type="string">
            <text:p>PA.NOT-GIACCH-PA.MAR</text:p>
          </table:table-cell>
          <table:table-cell table:style-name="ce3" office:value-type="float" office:value="21325">
            <text:p>21325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08:05</text:p>
          </table:table-cell>
          <table:table-cell table:style-name="ce2" office:value-type="string">
            <text:p>PALERMO NOTARBARTOLO</text:p>
          </table:table-cell>
          <table:table-cell table:style-name="ce3" office:value-type="string">
            <text:p>08:21</text:p>
          </table:table-cell>
          <table:table-cell table:style-name="ce5" office:value-type="float" office:value="6.551">
            <text:p>6,551</text:p>
          </table:table-cell>
          <table:table-cell table:style-name="ce3" office:value-type="string">
            <text:p>Festivo</text:p>
          </table:table-cell>
          <table:table-cell table:style-name="ce3" office:value-type="string">
            <text:p>Jazz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Guadagna <text:s/>08:10 <text:s/>08:11 <text:s/>VESPRI <text:s/>08:12 <text:s/>08:13 <text:s/>PALAZZO REALE-ORLEANS <text:s/>08:14 <text:s/>08:15 <text:s/>Lolli <text:s/>08:18 <text:s/>08:19</text:p>
          </table:table-cell>
          <table:table-cell table:number-columns-repeated="1011"/>
        </table:table-row>
        <table:table-row table:style-name="ro8">
          <table:table-cell table:style-name="ce2" office:value-type="string">
            <text:p>PA.NOT-GIACCH-PA.MAR</text:p>
          </table:table-cell>
          <table:table-cell table:style-name="ce3" office:value-type="float" office:value="21326">
            <text:p>21326</text:p>
          </table:table-cell>
          <table:table-cell table:style-name="ce2" office:value-type="string">
            <text:p>PALERMO NOTARBARTOLO</text:p>
          </table:table-cell>
          <table:table-cell table:style-name="ce3" office:value-type="string">
            <text:p>10:37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10:53</text:p>
          </table:table-cell>
          <table:table-cell table:style-name="ce5" office:value-type="float" office:value="6.551">
            <text:p>6,551</text:p>
          </table:table-cell>
          <table:table-cell table:style-name="ce3" office:value-type="string">
            <text:p>Festivo</text:p>
          </table:table-cell>
          <table:table-cell table:style-name="ce3" office:value-type="string">
            <text:p>Jazz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Lolli <text:s/>10:39 <text:s/>10:40 <text:s/>PALAZZO REALE-ORLEANS <text:s/>10:44 <text:s/>10:45 <text:s/>VESPRI <text:s/>10:47 <text:s/>10:48 <text:s/>Guadagna <text:s/>10:50 <text:s/>10:51</text:p>
          </table:table-cell>
          <table:table-cell table:number-columns-repeated="1011"/>
        </table:table-row>
        <table:table-row table:style-name="ro8">
          <table:table-cell table:style-name="ce2" office:value-type="string">
            <text:p>PA.NOT-GIACCH-PA.MAR</text:p>
          </table:table-cell>
          <table:table-cell table:style-name="ce3" office:value-type="float" office:value="21327">
            <text:p>21327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09:05</text:p>
          </table:table-cell>
          <table:table-cell table:style-name="ce2" office:value-type="string">
            <text:p>PALERMO NOTARBARTOLO</text:p>
          </table:table-cell>
          <table:table-cell table:style-name="ce3" office:value-type="string">
            <text:p>09:21</text:p>
          </table:table-cell>
          <table:table-cell table:style-name="ce5" office:value-type="float" office:value="6.551">
            <text:p>6,551</text:p>
          </table:table-cell>
          <table:table-cell table:style-name="ce3" office:value-type="string">
            <text:p>Festivo</text:p>
          </table:table-cell>
          <table:table-cell table:style-name="ce3" office:value-type="string">
            <text:p>Jazz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Guadagna <text:s/>09:10 <text:s/>09:11 <text:s/>VESPRI <text:s/>09:12 <text:s/>09:13 <text:s/>PALAZZO REALE-ORLEANS <text:s/>09:14 <text:s/>09:15 <text:s/>Lolli <text:s/>09:18 <text:s/>09:19</text:p>
          </table:table-cell>
          <table:table-cell table:number-columns-repeated="1011"/>
        </table:table-row>
        <table:table-row table:style-name="ro8">
          <table:table-cell table:style-name="ce2" office:value-type="string">
            <text:p>PA.NOT-GIACCH-PA.MAR</text:p>
          </table:table-cell>
          <table:table-cell table:style-name="ce3" office:value-type="float" office:value="21328">
            <text:p>21328</text:p>
          </table:table-cell>
          <table:table-cell table:style-name="ce2" office:value-type="string">
            <text:p>PALERMO NOTARBARTOLO</text:p>
          </table:table-cell>
          <table:table-cell table:style-name="ce3" office:value-type="string">
            <text:p>11:37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11:53</text:p>
          </table:table-cell>
          <table:table-cell table:style-name="ce5" office:value-type="float" office:value="6.551">
            <text:p>6,551</text:p>
          </table:table-cell>
          <table:table-cell table:style-name="ce3" office:value-type="string">
            <text:p>Festivo</text:p>
          </table:table-cell>
          <table:table-cell table:style-name="ce3" office:value-type="string">
            <text:p>Jazz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Lolli <text:s/>11:39 <text:s/>11:40 <text:s/>PALAZZO REALE-ORLEANS <text:s/>11:44 <text:s/>11:45 <text:s/>VESPRI <text:s/>11:47 <text:s/>11:48 <text:s/>Guadagna <text:s/>11:50 <text:s/>11:51</text:p>
          </table:table-cell>
          <table:table-cell table:number-columns-repeated="1011"/>
        </table:table-row>
        <table:table-row table:style-name="ro8">
          <table:table-cell table:style-name="ce2" office:value-type="string">
            <text:p>PA.NOT-GIACCH-PA.MAR</text:p>
          </table:table-cell>
          <table:table-cell table:style-name="ce3" office:value-type="float" office:value="21329">
            <text:p>21329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10:05</text:p>
          </table:table-cell>
          <table:table-cell table:style-name="ce2" office:value-type="string">
            <text:p>PALERMO NOTARBARTOLO</text:p>
          </table:table-cell>
          <table:table-cell table:style-name="ce3" office:value-type="string">
            <text:p>10:21</text:p>
          </table:table-cell>
          <table:table-cell table:style-name="ce5" office:value-type="float" office:value="6.551">
            <text:p>6,551</text:p>
          </table:table-cell>
          <table:table-cell table:style-name="ce3" office:value-type="string">
            <text:p>Festivo</text:p>
          </table:table-cell>
          <table:table-cell table:style-name="ce3" office:value-type="string">
            <text:p>Jazz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Guadagna <text:s/>10:10 <text:s/>10:11 <text:s/>VESPRI <text:s/>10:12 <text:s/>10:13 <text:s/>PALAZZO REALE-ORLEANS <text:s/>10:14 <text:s/>10:15 <text:s/>Lolli <text:s/>10:18 <text:s/>10:19</text:p>
          </table:table-cell>
          <table:table-cell table:number-columns-repeated="1011"/>
        </table:table-row>
        <table:table-row table:style-name="ro8">
          <table:table-cell table:style-name="ce2" office:value-type="string">
            <text:p>PA.NOT-GIACCH-PA.MAR</text:p>
          </table:table-cell>
          <table:table-cell table:style-name="ce3" office:value-type="float" office:value="21330">
            <text:p>21330</text:p>
          </table:table-cell>
          <table:table-cell table:style-name="ce2" office:value-type="string">
            <text:p>PALERMO NOTARBARTOLO</text:p>
          </table:table-cell>
          <table:table-cell table:style-name="ce3" office:value-type="string">
            <text:p>12:37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12:53</text:p>
          </table:table-cell>
          <table:table-cell table:style-name="ce5" office:value-type="float" office:value="6.551">
            <text:p>6,551</text:p>
          </table:table-cell>
          <table:table-cell table:style-name="ce3" office:value-type="string">
            <text:p>Festivo</text:p>
          </table:table-cell>
          <table:table-cell table:style-name="ce3" office:value-type="string">
            <text:p>Jazz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Lolli <text:s/>12:39 <text:s/>12:40 <text:s/>PALAZZO REALE-ORLEANS <text:s/>12:44 <text:s/>12:45 <text:s/>VESPRI <text:s/>12:47 <text:s/>12:48 <text:s/>Guadagna <text:s/>12:50 <text:s/>12:51</text:p>
          </table:table-cell>
          <table:table-cell table:number-columns-repeated="1011"/>
        </table:table-row>
        <table:table-row table:style-name="ro8">
          <table:table-cell table:style-name="ce2" office:value-type="string">
            <text:p>PA.NOT-GIACCH-PA.MAR</text:p>
          </table:table-cell>
          <table:table-cell table:style-name="ce3" office:value-type="float" office:value="21331">
            <text:p>21331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11:05</text:p>
          </table:table-cell>
          <table:table-cell table:style-name="ce2" office:value-type="string">
            <text:p>PALERMO NOTARBARTOLO</text:p>
          </table:table-cell>
          <table:table-cell table:style-name="ce3" office:value-type="string">
            <text:p>11:21</text:p>
          </table:table-cell>
          <table:table-cell table:style-name="ce5" office:value-type="float" office:value="6.551">
            <text:p>6,551</text:p>
          </table:table-cell>
          <table:table-cell table:style-name="ce3" office:value-type="string">
            <text:p>Festivo</text:p>
          </table:table-cell>
          <table:table-cell table:style-name="ce3" office:value-type="string">
            <text:p>Jazz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Guadagna <text:s/>11:10 <text:s/>11:11 <text:s/>VESPRI <text:s/>11:12 <text:s/>11:13 <text:s/>PALAZZO REALE-ORLEANS <text:s/>11:14 <text:s/>11:15 <text:s/>Lolli <text:s/>11:18 <text:s/>11:19</text:p>
          </table:table-cell>
          <table:table-cell table:number-columns-repeated="1011"/>
        </table:table-row>
        <table:table-row table:style-name="ro8">
          <table:table-cell table:style-name="ce2" office:value-type="string">
            <text:p>PA.NOT-GIACCH-PA.MAR</text:p>
          </table:table-cell>
          <table:table-cell table:style-name="ce3" office:value-type="float" office:value="21332">
            <text:p>21332</text:p>
          </table:table-cell>
          <table:table-cell table:style-name="ce2" office:value-type="string">
            <text:p>PALERMO NOTARBARTOLO</text:p>
          </table:table-cell>
          <table:table-cell table:style-name="ce3" office:value-type="string">
            <text:p>13:37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13:53</text:p>
          </table:table-cell>
          <table:table-cell table:style-name="ce5" office:value-type="float" office:value="6.551">
            <text:p>6,551</text:p>
          </table:table-cell>
          <table:table-cell table:style-name="ce3" office:value-type="string">
            <text:p>Festivo</text:p>
          </table:table-cell>
          <table:table-cell table:style-name="ce3" office:value-type="string">
            <text:p>Jazz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Lolli <text:s/>13:39 <text:s/>13:40 <text:s/>PALAZZO REALE-ORLEANS <text:s/>13:44 <text:s/>13:45 <text:s/>VESPRI <text:s/>13:47 <text:s/>13:48 <text:s/>Guadagna <text:s/>13:50 <text:s/>13:51</text:p>
          </table:table-cell>
          <table:table-cell table:number-columns-repeated="1011"/>
        </table:table-row>
        <table:table-row table:style-name="ro8">
          <table:table-cell table:style-name="ce2" office:value-type="string">
            <text:p>PA.NOT-GIACCH-PA.MAR</text:p>
          </table:table-cell>
          <table:table-cell table:style-name="ce3" office:value-type="float" office:value="21333">
            <text:p>21333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12:05</text:p>
          </table:table-cell>
          <table:table-cell table:style-name="ce2" office:value-type="string">
            <text:p>PALERMO NOTARBARTOLO</text:p>
          </table:table-cell>
          <table:table-cell table:style-name="ce3" office:value-type="string">
            <text:p>12:21</text:p>
          </table:table-cell>
          <table:table-cell table:style-name="ce5" office:value-type="float" office:value="6.551">
            <text:p>6,551</text:p>
          </table:table-cell>
          <table:table-cell table:style-name="ce3" office:value-type="string">
            <text:p>Festivo</text:p>
          </table:table-cell>
          <table:table-cell table:style-name="ce3" office:value-type="string">
            <text:p>Jazz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Guadagna <text:s/>12:10 <text:s/>12:11 <text:s/>VESPRI <text:s/>12:12 <text:s/>12:13 <text:s/>PALAZZO REALE-ORLEANS <text:s/>12:14 <text:s/>12:15 <text:s/>Lolli <text:s/>12:18 <text:s/>12:19</text:p>
          </table:table-cell>
          <table:table-cell table:number-columns-repeated="1011"/>
        </table:table-row>
        <table:table-row table:style-name="ro8">
          <table:table-cell table:style-name="ce2" office:value-type="string">
            <text:p>PA.NOT-GIACCH-PA.MAR</text:p>
          </table:table-cell>
          <table:table-cell table:style-name="ce3" office:value-type="float" office:value="21334">
            <text:p>21334</text:p>
          </table:table-cell>
          <table:table-cell table:style-name="ce2" office:value-type="string">
            <text:p>PALERMO NOTARBARTOLO</text:p>
          </table:table-cell>
          <table:table-cell table:style-name="ce3" office:value-type="string">
            <text:p>14:37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14:53</text:p>
          </table:table-cell>
          <table:table-cell table:style-name="ce5" office:value-type="float" office:value="6.551">
            <text:p>6,551</text:p>
          </table:table-cell>
          <table:table-cell table:style-name="ce3" office:value-type="string">
            <text:p>Festivo</text:p>
          </table:table-cell>
          <table:table-cell table:style-name="ce3" office:value-type="string">
            <text:p>Jazz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Lolli <text:s/>14:39 <text:s/>14:40 <text:s/>PALAZZO REALE-ORLEANS <text:s/>14:44 <text:s/>14:45 <text:s/>VESPRI <text:s/>14:47 <text:s/>14:48 <text:s/>Guadagna <text:s/>14:50 <text:s/>14:51</text:p>
          </table:table-cell>
          <table:table-cell table:number-columns-repeated="1011"/>
        </table:table-row>
        <table:table-row table:style-name="ro8">
          <table:table-cell table:style-name="ce2" office:value-type="string">
            <text:p>PA.NOT-GIACCH-PA.MAR</text:p>
          </table:table-cell>
          <table:table-cell table:style-name="ce3" office:value-type="float" office:value="21335">
            <text:p>21335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13:05</text:p>
          </table:table-cell>
          <table:table-cell table:style-name="ce2" office:value-type="string">
            <text:p>PALERMO NOTARBARTOLO</text:p>
          </table:table-cell>
          <table:table-cell table:style-name="ce3" office:value-type="string">
            <text:p>13:21</text:p>
          </table:table-cell>
          <table:table-cell table:style-name="ce5" office:value-type="float" office:value="6.551">
            <text:p>6,551</text:p>
          </table:table-cell>
          <table:table-cell table:style-name="ce3" office:value-type="string">
            <text:p>Festivo</text:p>
          </table:table-cell>
          <table:table-cell table:style-name="ce3" office:value-type="string">
            <text:p>Jazz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Guadagna <text:s/>13:10 <text:s/>13:11 <text:s/>VESPRI <text:s/>13:12 <text:s/>13:13 <text:s/>PALAZZO REALE-ORLEANS <text:s/>13:14 <text:s/>13:15 <text:s/>Lolli <text:s/>13:18 <text:s/>13:19</text:p>
          </table:table-cell>
          <table:table-cell table:number-columns-repeated="1011"/>
        </table:table-row>
        <table:table-row table:style-name="ro8">
          <table:table-cell table:style-name="ce2" office:value-type="string">
            <text:p>PA.NOT-GIACCH-PA.MAR</text:p>
          </table:table-cell>
          <table:table-cell table:style-name="ce3" office:value-type="float" office:value="21336">
            <text:p>21336</text:p>
          </table:table-cell>
          <table:table-cell table:style-name="ce2" office:value-type="string">
            <text:p>PALERMO NOTARBARTOLO</text:p>
          </table:table-cell>
          <table:table-cell table:style-name="ce3" office:value-type="string">
            <text:p>15:37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15:53</text:p>
          </table:table-cell>
          <table:table-cell table:style-name="ce5" office:value-type="float" office:value="6.551">
            <text:p>6,551</text:p>
          </table:table-cell>
          <table:table-cell table:style-name="ce3" office:value-type="string">
            <text:p>Festivo</text:p>
          </table:table-cell>
          <table:table-cell table:style-name="ce3" office:value-type="string">
            <text:p>Jazz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Lolli <text:s/>15:39 <text:s/>15:40 <text:s/>PALAZZO REALE-ORLEANS <text:s/>15:44 <text:s/>15:45 <text:s/>VESPRI <text:s/>15:47 <text:s/>15:48 <text:s/>Guadagna <text:s/>15:50 <text:s/>15:51</text:p>
          </table:table-cell>
          <table:table-cell table:number-columns-repeated="1011"/>
        </table:table-row>
        <table:table-row table:style-name="ro8">
          <table:table-cell table:style-name="ce2" office:value-type="string">
            <text:p>PA.NOT-GIACCH-PA.MAR</text:p>
          </table:table-cell>
          <table:table-cell table:style-name="ce3" office:value-type="float" office:value="21337">
            <text:p>21337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14:05</text:p>
          </table:table-cell>
          <table:table-cell table:style-name="ce2" office:value-type="string">
            <text:p>PALERMO NOTARBARTOLO</text:p>
          </table:table-cell>
          <table:table-cell table:style-name="ce3" office:value-type="string">
            <text:p>14:21</text:p>
          </table:table-cell>
          <table:table-cell table:style-name="ce5" office:value-type="float" office:value="6.551">
            <text:p>6,551</text:p>
          </table:table-cell>
          <table:table-cell table:style-name="ce3" office:value-type="string">
            <text:p>Festivo</text:p>
          </table:table-cell>
          <table:table-cell table:style-name="ce3" office:value-type="string">
            <text:p>Jazz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Guadagna <text:s/>14:10 <text:s/>14:11 <text:s/>VESPRI <text:s/>14:12 <text:s/>14:13 <text:s/>PALAZZO REALE-ORLEANS <text:s/>14:14 <text:s/>14:15 <text:s/>Lolli <text:s/>14:18 <text:s/>14:19</text:p>
          </table:table-cell>
          <table:table-cell table:number-columns-repeated="1011"/>
        </table:table-row>
        <table:table-row table:style-name="ro8">
          <table:table-cell table:style-name="ce2" office:value-type="string">
            <text:p>PA.NOT-GIACCH-PA.MAR</text:p>
          </table:table-cell>
          <table:table-cell table:style-name="ce3" office:value-type="float" office:value="21338">
            <text:p>21338</text:p>
          </table:table-cell>
          <table:table-cell table:style-name="ce2" office:value-type="string">
            <text:p>PALERMO NOTARBARTOLO</text:p>
          </table:table-cell>
          <table:table-cell table:style-name="ce3" office:value-type="string">
            <text:p>16:37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16:53</text:p>
          </table:table-cell>
          <table:table-cell table:style-name="ce5" office:value-type="float" office:value="6.551">
            <text:p>6,551</text:p>
          </table:table-cell>
          <table:table-cell table:style-name="ce3" office:value-type="string">
            <text:p>Festivo</text:p>
          </table:table-cell>
          <table:table-cell table:style-name="ce3" office:value-type="string">
            <text:p>Jazz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Lolli <text:s/>16:39 <text:s/>16:40 <text:s/>PALAZZO REALE-ORLEANS <text:s/>16:44 <text:s/>16:45 <text:s/>VESPRI <text:s/>16:47 <text:s/>16:48 <text:s/>Guadagna <text:s/>16:50 <text:s/>16:51</text:p>
          </table:table-cell>
          <table:table-cell table:number-columns-repeated="1011"/>
        </table:table-row>
        <table:table-row table:style-name="ro8">
          <table:table-cell table:style-name="ce2" office:value-type="string">
            <text:p>PA.NOT-GIACCH-PA.MAR</text:p>
          </table:table-cell>
          <table:table-cell table:style-name="ce3" office:value-type="float" office:value="21339">
            <text:p>21339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15:05</text:p>
          </table:table-cell>
          <table:table-cell table:style-name="ce2" office:value-type="string">
            <text:p>PALERMO NOTARBARTOLO</text:p>
          </table:table-cell>
          <table:table-cell table:style-name="ce3" office:value-type="string">
            <text:p>15:21</text:p>
          </table:table-cell>
          <table:table-cell table:style-name="ce5" office:value-type="float" office:value="6.551">
            <text:p>6,551</text:p>
          </table:table-cell>
          <table:table-cell table:style-name="ce3" office:value-type="string">
            <text:p>Festivo</text:p>
          </table:table-cell>
          <table:table-cell table:style-name="ce3" office:value-type="string">
            <text:p>Jazz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Guadagna <text:s/>15:10 <text:s/>15:11 <text:s/>VESPRI <text:s/>15:12 <text:s/>15:13 <text:s/>PALAZZO REALE-ORLEANS <text:s/>15:14 <text:s/>15:15 <text:s/>Lolli <text:s/>15:18 <text:s/>15:19</text:p>
          </table:table-cell>
          <table:table-cell table:number-columns-repeated="1011"/>
        </table:table-row>
        <table:table-row table:style-name="ro8">
          <table:table-cell table:style-name="ce2" office:value-type="string">
            <text:p>PA.NOT-GIACCH-PA.MAR</text:p>
          </table:table-cell>
          <table:table-cell table:style-name="ce3" office:value-type="float" office:value="21340">
            <text:p>21340</text:p>
          </table:table-cell>
          <table:table-cell table:style-name="ce2" office:value-type="string">
            <text:p>PALERMO NOTARBARTOLO</text:p>
          </table:table-cell>
          <table:table-cell table:style-name="ce3" office:value-type="string">
            <text:p>17:37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17:53</text:p>
          </table:table-cell>
          <table:table-cell table:style-name="ce5" office:value-type="float" office:value="6.551">
            <text:p>6,551</text:p>
          </table:table-cell>
          <table:table-cell table:style-name="ce3" office:value-type="string">
            <text:p>Festivo</text:p>
          </table:table-cell>
          <table:table-cell table:style-name="ce3" office:value-type="string">
            <text:p>Jazz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Lolli <text:s/>17:39 <text:s/>17:40 <text:s/>PALAZZO REALE-ORLEANS <text:s/>17:44 <text:s/>17:45 <text:s/>VESPRI <text:s/>17:47 <text:s/>17:48 <text:s/>Guadagna <text:s/>17:50 <text:s/>17:51</text:p>
          </table:table-cell>
          <table:table-cell table:number-columns-repeated="1011"/>
        </table:table-row>
        <table:table-row table:style-name="ro8">
          <table:table-cell table:style-name="ce2" office:value-type="string">
            <text:p>PA.NOT-GIACCH-PA.MAR</text:p>
          </table:table-cell>
          <table:table-cell table:style-name="ce3" office:value-type="float" office:value="21341">
            <text:p>21341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16:05</text:p>
          </table:table-cell>
          <table:table-cell table:style-name="ce2" office:value-type="string">
            <text:p>PALERMO NOTARBARTOLO</text:p>
          </table:table-cell>
          <table:table-cell table:style-name="ce3" office:value-type="string">
            <text:p>16:21</text:p>
          </table:table-cell>
          <table:table-cell table:style-name="ce5" office:value-type="float" office:value="6.551">
            <text:p>6,551</text:p>
          </table:table-cell>
          <table:table-cell table:style-name="ce3" office:value-type="string">
            <text:p>Festivo</text:p>
          </table:table-cell>
          <table:table-cell table:style-name="ce3" office:value-type="string">
            <text:p>Jazz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Guadagna <text:s/>16:10 <text:s/>16:11 <text:s/>VESPRI <text:s/>16:12 <text:s/>16:13 <text:s/>PALAZZO REALE-ORLEANS <text:s/>16:14 <text:s/>16:15 <text:s/>Lolli <text:s/>16:18 <text:s/>16:19</text:p>
          </table:table-cell>
          <table:table-cell table:number-columns-repeated="1011"/>
        </table:table-row>
        <table:table-row table:style-name="ro8">
          <table:table-cell table:style-name="ce2" office:value-type="string">
            <text:p>PA.NOT-GIACCH-PA.MAR</text:p>
          </table:table-cell>
          <table:table-cell table:style-name="ce3" office:value-type="float" office:value="21342">
            <text:p>21342</text:p>
          </table:table-cell>
          <table:table-cell table:style-name="ce2" office:value-type="string">
            <text:p>PALERMO NOTARBARTOLO</text:p>
          </table:table-cell>
          <table:table-cell table:style-name="ce3" office:value-type="string">
            <text:p>18:37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18:53</text:p>
          </table:table-cell>
          <table:table-cell table:style-name="ce5" office:value-type="float" office:value="6.551">
            <text:p>6,551</text:p>
          </table:table-cell>
          <table:table-cell table:style-name="ce3" office:value-type="string">
            <text:p>Festivo</text:p>
          </table:table-cell>
          <table:table-cell table:style-name="ce3" office:value-type="string">
            <text:p>Jazz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Lolli <text:s/>18:39 <text:s/>18:40 <text:s/>PALAZZO REALE-ORLEANS <text:s/>18:44 <text:s/>18:45 <text:s/>VESPRI <text:s/>18:47 <text:s/>18:48 <text:s/>Guadagna <text:s/>18:50 <text:s/>18:51</text:p>
          </table:table-cell>
          <table:table-cell table:number-columns-repeated="1011"/>
        </table:table-row>
        <table:table-row table:style-name="ro8">
          <table:table-cell table:style-name="ce2" office:value-type="string">
            <text:p>PA.NOT-GIACCH-PA.MAR</text:p>
          </table:table-cell>
          <table:table-cell table:style-name="ce3" office:value-type="float" office:value="21343">
            <text:p>21343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17:05</text:p>
          </table:table-cell>
          <table:table-cell table:style-name="ce2" office:value-type="string">
            <text:p>PALERMO NOTARBARTOLO</text:p>
          </table:table-cell>
          <table:table-cell table:style-name="ce3" office:value-type="string">
            <text:p>17:21</text:p>
          </table:table-cell>
          <table:table-cell table:style-name="ce5" office:value-type="float" office:value="6.551">
            <text:p>6,551</text:p>
          </table:table-cell>
          <table:table-cell table:style-name="ce3" office:value-type="string">
            <text:p>Festivo</text:p>
          </table:table-cell>
          <table:table-cell table:style-name="ce3" office:value-type="string">
            <text:p>Jazz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Guadagna <text:s/>17:10 <text:s/>17:11 <text:s/>VESPRI <text:s/>17:12 <text:s/>17:13 <text:s/>PALAZZO REALE-ORLEANS <text:s/>17:14 <text:s/>17:15 <text:s/>Lolli <text:s/>17:18 <text:s/>17:19</text:p>
          </table:table-cell>
          <table:table-cell table:number-columns-repeated="1011"/>
        </table:table-row>
        <table:table-row table:style-name="ro8">
          <table:table-cell table:style-name="ce2" office:value-type="string">
            <text:p>PA.NOT-GIACCH-PA.MAR</text:p>
          </table:table-cell>
          <table:table-cell table:style-name="ce3" office:value-type="float" office:value="21344">
            <text:p>21344</text:p>
          </table:table-cell>
          <table:table-cell table:style-name="ce2" office:value-type="string">
            <text:p>PALERMO NOTARBARTOLO</text:p>
          </table:table-cell>
          <table:table-cell table:style-name="ce3" office:value-type="string">
            <text:p>19:37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19:53</text:p>
          </table:table-cell>
          <table:table-cell table:style-name="ce5" office:value-type="float" office:value="6.551">
            <text:p>6,551</text:p>
          </table:table-cell>
          <table:table-cell table:style-name="ce3" office:value-type="string">
            <text:p>Festivo</text:p>
          </table:table-cell>
          <table:table-cell table:style-name="ce3" office:value-type="string">
            <text:p>Jazz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Lolli <text:s/>19:39 <text:s/>19:40 <text:s/>PALAZZO REALE-ORLEANS <text:s/>19:44 <text:s/>19:45 <text:s/>VESPRI <text:s/>19:47 <text:s/>19:48 <text:s/>Guadagna <text:s/>19:50 <text:s/>19:51</text:p>
          </table:table-cell>
          <table:table-cell table:number-columns-repeated="1011"/>
        </table:table-row>
        <table:table-row table:style-name="ro8">
          <table:table-cell table:style-name="ce2" office:value-type="string">
            <text:p>PA.NOT-GIACCH-PA.MAR</text:p>
          </table:table-cell>
          <table:table-cell table:style-name="ce3" office:value-type="float" office:value="21345">
            <text:p>21345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18:05</text:p>
          </table:table-cell>
          <table:table-cell table:style-name="ce2" office:value-type="string">
            <text:p>PALERMO NOTARBARTOLO</text:p>
          </table:table-cell>
          <table:table-cell table:style-name="ce3" office:value-type="string">
            <text:p>18:21</text:p>
          </table:table-cell>
          <table:table-cell table:style-name="ce5" office:value-type="float" office:value="6.551">
            <text:p>6,551</text:p>
          </table:table-cell>
          <table:table-cell table:style-name="ce3" office:value-type="string">
            <text:p>Festivo</text:p>
          </table:table-cell>
          <table:table-cell table:style-name="ce3" office:value-type="string">
            <text:p>Jazz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Guadagna <text:s/>18:10 <text:s/>18:11 <text:s/>VESPRI <text:s/>18:12 <text:s/>18:13 <text:s/>PALAZZO REALE-ORLEANS <text:s/>18:14 <text:s/>18:15 <text:s/>Lolli <text:s/>18:18 <text:s/>18:19</text:p>
          </table:table-cell>
          <table:table-cell table:number-columns-repeated="1011"/>
        </table:table-row>
        <table:table-row table:style-name="ro8">
          <table:table-cell table:style-name="ce2" office:value-type="string">
            <text:p>PA.NOT-GIACCH-PA.MAR</text:p>
          </table:table-cell>
          <table:table-cell table:style-name="ce3" office:value-type="float" office:value="21346">
            <text:p>21346</text:p>
          </table:table-cell>
          <table:table-cell table:style-name="ce2" office:value-type="string">
            <text:p>PALERMO NOTARBARTOLO</text:p>
          </table:table-cell>
          <table:table-cell table:style-name="ce3" office:value-type="string">
            <text:p>20:37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20:53</text:p>
          </table:table-cell>
          <table:table-cell table:style-name="ce5" office:value-type="float" office:value="6.551">
            <text:p>6,551</text:p>
          </table:table-cell>
          <table:table-cell table:style-name="ce3" office:value-type="string">
            <text:p>Festivo</text:p>
          </table:table-cell>
          <table:table-cell table:style-name="ce3" office:value-type="string">
            <text:p>Jazz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Lolli <text:s/>20:39 <text:s/>20:40 <text:s/>PALAZZO REALE-ORLEANS <text:s/>20:44 <text:s/>20:45 <text:s/>VESPRI <text:s/>20:47 <text:s/>20:48 <text:s/>Guadagna <text:s/>20:50 <text:s/>20:51</text:p>
          </table:table-cell>
          <table:table-cell table:number-columns-repeated="1011"/>
        </table:table-row>
        <table:table-row table:style-name="ro8">
          <table:table-cell table:style-name="ce2" office:value-type="string">
            <text:p>PA.NOT-GIACCH-PA.MAR</text:p>
          </table:table-cell>
          <table:table-cell table:style-name="ce3" office:value-type="float" office:value="21347">
            <text:p>21347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19:05</text:p>
          </table:table-cell>
          <table:table-cell table:style-name="ce2" office:value-type="string">
            <text:p>PALERMO NOTARBARTOLO</text:p>
          </table:table-cell>
          <table:table-cell table:style-name="ce3" office:value-type="string">
            <text:p>19:21</text:p>
          </table:table-cell>
          <table:table-cell table:style-name="ce5" office:value-type="float" office:value="6.551">
            <text:p>6,551</text:p>
          </table:table-cell>
          <table:table-cell table:style-name="ce3" office:value-type="string">
            <text:p>Festivo</text:p>
          </table:table-cell>
          <table:table-cell table:style-name="ce3" office:value-type="string">
            <text:p>Jazz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Guadagna <text:s/>19:10 <text:s/>19:11 <text:s/>VESPRI <text:s/>19:12 <text:s/>19:13 <text:s/>PALAZZO REALE-ORLEANS <text:s/>19:14 <text:s/>19:15 <text:s/>Lolli <text:s/>19:18 <text:s/>19:19</text:p>
          </table:table-cell>
          <table:table-cell table:number-columns-repeated="1011"/>
        </table:table-row>
        <table:table-row table:style-name="ro8">
          <table:table-cell table:style-name="ce2" office:value-type="string">
            <text:p>PA.NOT-GIACCH-PA.MAR</text:p>
          </table:table-cell>
          <table:table-cell table:style-name="ce3" office:value-type="float" office:value="21349">
            <text:p>21349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20:05</text:p>
          </table:table-cell>
          <table:table-cell table:style-name="ce2" office:value-type="string">
            <text:p>PALERMO NOTARBARTOLO</text:p>
          </table:table-cell>
          <table:table-cell table:style-name="ce3" office:value-type="string">
            <text:p>20:21</text:p>
          </table:table-cell>
          <table:table-cell table:style-name="ce5" office:value-type="float" office:value="6.551">
            <text:p>6,551</text:p>
          </table:table-cell>
          <table:table-cell table:style-name="ce3" office:value-type="string">
            <text:p>Festivo</text:p>
          </table:table-cell>
          <table:table-cell table:style-name="ce3" office:value-type="string">
            <text:p>Jazz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Guadagna <text:s/>20:10 <text:s/>20:11 <text:s/>VESPRI <text:s/>20:12 <text:s/>20:13 <text:s/>PALAZZO REALE-ORLEANS <text:s/>20:14 <text:s/>20:15 <text:s/>Lolli <text:s/>20:18 <text:s/>20:19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PA_ME</text:p>
          </table:table-cell>
          <table:table-cell table:style-name="ce3" office:value-type="float" office:value="3771">
            <text:p>3771</text:p>
          </table:table-cell>
          <table:table-cell table:style-name="ce2" office:value-type="string">
            <text:p>MESSINA CENTRALE</text:p>
          </table:table-cell>
          <table:table-cell table:style-name="ce3" office:value-type="string">
            <text:p>05:00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08:00</text:p>
          </table:table-cell>
          <table:table-cell table:style-name="ce5" office:value-type="float" office:value="223.848">
            <text:p>223,848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DVC</text:p>
          </table:table-cell>
          <table:table-cell table:style-name="ce3" office:value-type="float" office:value="15">
            <text:p>15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MILAZZO <text:s/>05:18 <text:s/>05:19 <text:s/>BARCELLONA-CASTROREALE <text:s/>05:24 <text:s/>05:25 <text:s text:c="7"/>PATTI-S.PIERO PATTI <text:s/>05:36 <text:s/>05:37 <text:s text:c="3"/>GIOJOSA MAREA <text:s/>05:44 <text:s/>05:45 <text:s/>BROLO FICARRA <text:s/>05:50 <text:s/>05:51 <text:s/>CAPO D'ORLANDO-NASO <text:s/>05:57 <text:s/>05:58 <text:s text:c="5"/>S.AGATA DI MILITELLO <text:s/>06:08 <text:s/>06:09 <text:s text:c="7"/>S.STEFANO DI CAMASTRA-MISTRETTA <text:s/>06:27 <text:s/>06:28 <text:s/>TUSA <text:s/>06:35 <text:s/>06:36 <text:s/>POLLINA-S.MAURO CASTELVERDE <text:s/>06:43 <text:s/>06:44 <text:s/>CASTELBUONO <text:s/>06:50 <text:s/>06:51 <text:s/>CEFALU' <text:s/>07:00 <text:s/>07:05 <text:s text:c="3"/>CAMPOFELICE <text:s/>07:19 <text:s/>07:20 <text:s text:c="3"/>TERMINI IMERESE <text:s/>07:30 <text:s/>07:31 <text:s text:c="7"/>BAGHERIA <text:s/>07:49 <text:s/>07:50</text:p>
          </table:table-cell>
          <table:table-cell table:number-columns-repeated="1011"/>
        </table:table-row>
        <table:table-row table:style-name="ro7">
          <table:table-cell table:style-name="ce2" office:value-type="string">
            <text:p>PA_ME</text:p>
          </table:table-cell>
          <table:table-cell table:style-name="ce3" office:value-type="float" office:value="3772">
            <text:p>3772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05:08</text:p>
          </table:table-cell>
          <table:table-cell table:style-name="ce2" office:value-type="string">
            <text:p>MESSINA CENTRALE</text:p>
          </table:table-cell>
          <table:table-cell table:style-name="ce3" office:value-type="string">
            <text:p>08:00</text:p>
          </table:table-cell>
          <table:table-cell table:style-name="ce5" office:value-type="float" office:value="223.848">
            <text:p>223,848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DVC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TERMINI IMERESE <text:s/>05:34 <text:s/>05:35 <text:s text:c="7"/>CEFALU' <text:s/>05:56 <text:s/>06:00 <text:s text:c="7"/>S.STEFANO DI CAMASTRA-MISTRETTA <text:s/>06:24 <text:s/>06:29 <text:s text:c="7"/>S.AGATA DI MILITELLO <text:s/>06:46 <text:s/>06:47 <text:s text:c="5"/>CAPO D'ORLANDO-NASO <text:s/>06:58 <text:s/>06:59 <text:s text:c="7"/>PATTI-S.PIERO PATTI <text:s/>07:16 <text:s/>07:17 <text:s text:c="5"/>BARCELLONA-CASTROREALE <text:s/>07:32 <text:s/>07:33 <text:s/>MILAZZO <text:s/>07:38 <text:s/>07:39</text:p>
          </table:table-cell>
          <table:table-cell table:number-columns-repeated="1011"/>
        </table:table-row>
        <table:table-row table:style-name="ro7">
          <table:table-cell table:style-name="ce2" office:value-type="string">
            <text:p>PA_ME</text:p>
          </table:table-cell>
          <table:table-cell table:style-name="ce3" office:value-type="float" office:value="3773">
            <text:p>3773</text:p>
          </table:table-cell>
          <table:table-cell table:style-name="ce2" office:value-type="string">
            <text:p>MESSINA CENTRALE</text:p>
          </table:table-cell>
          <table:table-cell table:style-name="ce3" office:value-type="string">
            <text:p>06:40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09:25</text:p>
          </table:table-cell>
          <table:table-cell table:style-name="ce5" office:value-type="float" office:value="223.848">
            <text:p>223,848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DVC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MILAZZO <text:s/>06:58 <text:s/>06:59 <text:s/>BARCELLONA-CASTROREALE <text:s/>07:04 <text:s/>07:05 <text:s text:c="7"/>PATTI-S.PIERO PATTI <text:s/>07:18 <text:s/>07:19 <text:s text:c="7"/>CAPO D'ORLANDO-NASO <text:s/>07:35 <text:s/>07:36 <text:s text:c="5"/>S.AGATA DI MILITELLO <text:s/>07:48 <text:s/>07:52 <text:s text:c="7"/>S.STEFANO DI CAMASTRA-MISTRETTA <text:s/>08:13 <text:s/>08:17 <text:s text:c="7"/>CEFALU' <text:s/>08:41 <text:s/>08:42 <text:s text:c="7"/>TERMINI IMERESE <text:s/>09:01 <text:s/>09:02</text:p>
          </table:table-cell>
          <table:table-cell table:number-columns-repeated="1011"/>
        </table:table-row>
        <table:table-row table:style-name="ro6">
          <table:table-cell table:style-name="ce2" office:value-type="string">
            <text:p>PA_ME</text:p>
          </table:table-cell>
          <table:table-cell table:style-name="ce3" office:value-type="float" office:value="3774">
            <text:p>3774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06:11</text:p>
          </table:table-cell>
          <table:table-cell table:style-name="ce2" office:value-type="string">
            <text:p>MESSINA CENTRALE</text:p>
          </table:table-cell>
          <table:table-cell table:style-name="ce3" office:value-type="string">
            <text:p>09:10</text:p>
          </table:table-cell>
          <table:table-cell table:style-name="ce5" office:value-type="float" office:value="223.848">
            <text:p>223,848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DVC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BAGHERIA <text:s/>06:24 <text:s/>06:25 <text:s text:c="11"/>TERMINI IMERESE <text:s/>06:37 <text:s/>06:38 <text:s text:c="7"/>CEFALU' <text:s/>07:03 <text:s/>07:04 <text:s text:c="3"/>POLLINA-S.MAURO CASTELVERDE <text:s/>07:14 <text:s/>07:15 <text:s/>TUSA <text:s/>07:23 <text:s/>07:24 <text:s/>S.STEFANO DI CAMASTRA-MISTRETTA <text:s/>07:31 <text:s/>07:32 <text:s text:c="7"/>S.AGATA DI MILITELLO <text:s/>07:51 <text:s/>07:53 <text:s text:c="5"/>CAPO D'ORLANDO-NASO <text:s/>08:10 <text:s/>08:11 <text:s/>BROLO FICARRA <text:s/>08:17 <text:s/>08:18 <text:s text:c="5"/>PATTI-S.PIERO PATTI <text:s/>08:29 <text:s/>08:31 <text:s text:c="5"/>BARCELLONA-CASTROREALE <text:s/>08:42 <text:s/>08:43 <text:s/>MILAZZO <text:s/>08:48 <text:s/>08:49</text:p>
          </table:table-cell>
          <table:table-cell table:number-columns-repeated="1011"/>
        </table:table-row>
        <table:table-row table:style-name="ro7">
          <table:table-cell table:style-name="ce2" office:value-type="string">
            <text:p>PA_ME</text:p>
          </table:table-cell>
          <table:table-cell table:style-name="ce3" office:value-type="float" office:value="3775">
            <text:p>3775</text:p>
          </table:table-cell>
          <table:table-cell table:style-name="ce2" office:value-type="string">
            <text:p>MESSINA CENTRALE</text:p>
          </table:table-cell>
          <table:table-cell table:style-name="ce3" office:value-type="string">
            <text:p>07:55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10:54</text:p>
          </table:table-cell>
          <table:table-cell table:style-name="ce5" office:value-type="float" office:value="223.848">
            <text:p>223,848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DVC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MILAZZO <text:s/>08:13 <text:s/>08:14 <text:s/>BARCELLONA-CASTROREALE <text:s/>08:19 <text:s/>08:20 <text:s text:c="7"/>PATTI-S.PIERO PATTI <text:s/>08:32 <text:s/>08:33 <text:s text:c="7"/>CAPO D'ORLANDO-NASO <text:s/>08:53 <text:s/>08:57 <text:s text:c="5"/>S.AGATA DI MILITELLO <text:s/>09:09 <text:s/>09:11 <text:s text:c="7"/>S.STEFANO DI CAMASTRA-MISTRETTA <text:s/>09:32 <text:s/>09:37 <text:s text:c="7"/>CEFALU' <text:s/>10:08 <text:s/>10:12 <text:s text:c="7"/>TERMINI IMERESE <text:s/>10:29 <text:s/>10:30</text:p>
          </table:table-cell>
          <table:table-cell table:number-columns-repeated="1011"/>
        </table:table-row>
        <table:table-row table:style-name="ro7">
          <table:table-cell table:style-name="ce2" office:value-type="string">
            <text:p>PA_ME</text:p>
          </table:table-cell>
          <table:table-cell table:style-name="ce3" office:value-type="float" office:value="3776">
            <text:p>3776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08:27</text:p>
          </table:table-cell>
          <table:table-cell table:style-name="ce2" office:value-type="string">
            <text:p>MESSINA CENTRALE</text:p>
          </table:table-cell>
          <table:table-cell table:style-name="ce3" office:value-type="string">
            <text:p>11:07</text:p>
          </table:table-cell>
          <table:table-cell table:style-name="ce5" office:value-type="float" office:value="223.848">
            <text:p>223,848</text:p>
          </table:table-cell>
          <table:table-cell table:style-name="ce3" office:value-type="string">
            <text:p>Giornaliero</text:p>
          </table:table-cell>
          <table:table-cell table:style-name="ce3" office:value-type="string">
            <text:p>MDVC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TERMINI IMERESE <text:s/>08:51 <text:s/>08:52 <text:s text:c="7"/>CEFALU' <text:s/>09:10 <text:s/>09:12 <text:s text:c="7"/>S.STEFANO DI CAMASTRA-MISTRETTA <text:s/>09:35 <text:s/>09:36 <text:s text:c="7"/>S.AGATA DI MILITELLO <text:s/>09:54 <text:s/>09:56 <text:s text:c="5"/>CAPO D'ORLANDO-NASO <text:s/>10:07 <text:s/>10:08 <text:s text:c="7"/>PATTI-S.PIERO PATTI <text:s/>10:26 <text:s/>10:27 <text:s text:c="5"/>BARCELLONA-CASTROREALE <text:s/>10:37 <text:s/>10:38 <text:s/>MILAZZO <text:s/>10:43 <text:s/>10:44</text:p>
          </table:table-cell>
          <table:table-cell table:number-columns-repeated="1011"/>
        </table:table-row>
        <table:table-row table:style-name="ro7">
          <table:table-cell table:style-name="ce2" office:value-type="string">
            <text:p>PA_ME</text:p>
          </table:table-cell>
          <table:table-cell table:style-name="ce3" office:value-type="float" office:value="3777">
            <text:p>3777</text:p>
          </table:table-cell>
          <table:table-cell table:style-name="ce2" office:value-type="string">
            <text:p>MESSINA CENTRALE</text:p>
          </table:table-cell>
          <table:table-cell table:style-name="ce3" office:value-type="string">
            <text:p>10:40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13:25</text:p>
          </table:table-cell>
          <table:table-cell table:style-name="ce5" office:value-type="float" office:value="223.848">
            <text:p>223,848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DVC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MILAZZO <text:s/>10:58 <text:s/>10:59 <text:s/>BARCELLONA-CASTROREALE <text:s/>11:04 <text:s/>11:05 <text:s text:c="7"/>PATTI-S.PIERO PATTI <text:s/>11:16 <text:s/>11:17 <text:s text:c="7"/>CAPO D'ORLANDO-NASO <text:s/>11:34 <text:s/>11:35 <text:s text:c="5"/>S.AGATA DI MILITELLO <text:s/>11:54 <text:s/>11:56 <text:s text:c="7"/>S.STEFANO DI CAMASTRA-MISTRETTA <text:s/>12:16 <text:s/>12:17 <text:s text:c="7"/>CEFALU' <text:s/>12:41 <text:s/>12:42 <text:s text:c="7"/>TERMINI IMERESE <text:s/>13:01 <text:s/>13:02</text:p>
          </table:table-cell>
          <table:table-cell table:number-columns-repeated="1011"/>
        </table:table-row>
        <table:table-row table:style-name="ro7">
          <table:table-cell table:style-name="ce2" office:value-type="string">
            <text:p>PA_ME</text:p>
          </table:table-cell>
          <table:table-cell table:style-name="ce3" office:value-type="float" office:value="3779">
            <text:p>3779</text:p>
          </table:table-cell>
          <table:table-cell table:style-name="ce2" office:value-type="string">
            <text:p>MESSINA CENTRALE</text:p>
          </table:table-cell>
          <table:table-cell table:style-name="ce3" office:value-type="string">
            <text:p>12:30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15:22</text:p>
          </table:table-cell>
          <table:table-cell table:style-name="ce5" office:value-type="float" office:value="223.848">
            <text:p>223,848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DVC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MILAZZO <text:s/>12:58 <text:s/>12:59 <text:s/>BARCELLONA-CASTROREALE <text:s/>13:04 <text:s/>13:05 <text:s text:c="7"/>PATTI-S.PIERO PATTI <text:s/>13:16 <text:s/>13:17 <text:s text:c="7"/>CAPO D'ORLANDO-NASO <text:s/>13:34 <text:s/>13:35 <text:s text:c="5"/>S.AGATA DI MILITELLO <text:s/>13:50 <text:s/>13:52 <text:s text:c="7"/>S.STEFANO DI CAMASTRA-MISTRETTA <text:s/>14:13 <text:s/>14:14 <text:s text:c="7"/>CEFALU' <text:s/>14:38 <text:s/>14:39 <text:s text:c="7"/>TERMINI IMERESE <text:s/>14:58 <text:s/>14:59</text:p>
          </table:table-cell>
          <table:table-cell table:number-columns-repeated="1011"/>
        </table:table-row>
        <table:table-row table:style-name="ro7">
          <table:table-cell table:style-name="ce2" office:value-type="string">
            <text:p>PA_ME</text:p>
          </table:table-cell>
          <table:table-cell table:style-name="ce3" office:value-type="float" office:value="3781">
            <text:p>3781</text:p>
          </table:table-cell>
          <table:table-cell table:style-name="ce2" office:value-type="string">
            <text:p>MESSINA CENTRALE</text:p>
          </table:table-cell>
          <table:table-cell table:style-name="ce3" office:value-type="string">
            <text:p>14:40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17:24</text:p>
          </table:table-cell>
          <table:table-cell table:style-name="ce5" office:value-type="float" office:value="223.848">
            <text:p>223,848</text:p>
          </table:table-cell>
          <table:table-cell table:style-name="ce3" office:value-type="string">
            <text:p>Giornaliero</text:p>
          </table:table-cell>
          <table:table-cell table:style-name="ce3" office:value-type="string">
            <text:p>MDVC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MILAZZO <text:s/>14:58 <text:s/>14:59 <text:s/>BARCELLONA-CASTROREALE <text:s/>15:04 <text:s/>15:05 <text:s text:c="7"/>PATTI-S.PIERO PATTI <text:s/>15:16 <text:s/>15:17 <text:s text:c="7"/>CAPO D'ORLANDO-NASO <text:s/>15:34 <text:s/>15:35 <text:s text:c="5"/>S.AGATA DI MILITELLO <text:s/>15:47 <text:s/>15:48 <text:s text:c="7"/>S.STEFANO DI CAMASTRA-MISTRETTA <text:s/>16:14 <text:s/>16:15 <text:s text:c="7"/>CEFALU' <text:s/>16:38 <text:s/>16:39 <text:s text:c="7"/>TERMINI IMERESE <text:s/>16:58 <text:s/>16:59</text:p>
          </table:table-cell>
          <table:table-cell table:number-columns-repeated="1011"/>
        </table:table-row>
        <table:table-row table:style-name="ro11">
          <table:table-cell table:style-name="ce2" office:value-type="string">
            <text:p>PA_ME</text:p>
          </table:table-cell>
          <table:table-cell table:style-name="ce3" office:value-type="float" office:value="3782">
            <text:p>3782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14:15</text:p>
          </table:table-cell>
          <table:table-cell table:style-name="ce2" office:value-type="string">
            <text:p>MESSINA CENTRALE</text:p>
          </table:table-cell>
          <table:table-cell table:style-name="ce3" office:value-type="string">
            <text:p>17:14</text:p>
          </table:table-cell>
          <table:table-cell table:style-name="ce5" office:value-type="float" office:value="223.848">
            <text:p>223,848</text:p>
          </table:table-cell>
          <table:table-cell table:style-name="ce3" office:value-type="string">
            <text:p>Giornaliero</text:p>
          </table:table-cell>
          <table:table-cell table:style-name="ce3" office:value-type="string">
            <text:p>MDVC</text:p>
          </table:table-cell>
          <table:table-cell table:style-name="ce3" office:value-type="float" office:value="16">
            <text:p>16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BAGHERIA <text:s/>14:25 <text:s/>14:26 <text:s text:c="11"/>TERMINI IMERESE <text:s/>14:41 <text:s/>14:42 <text:s text:c="3"/>CAMPOFELICE <text:s/>14:52 <text:s/>14:53 <text:s/>LASCARI-GRATTERI <text:s/>14:57 <text:s/>14:58 <text:s/>CEFALU' <text:s/>15:07 <text:s/>15:08 <text:s/>CASTELBUONO <text:s/>15:16 <text:s/>15:17 <text:s/>POLLINA-S.MAURO CASTELVERDE <text:s/>15:23 <text:s/>15:24 <text:s/>TUSA <text:s/>15:30 <text:s/>15:31 <text:s/>S.STEFANO DI CAMASTRA-MISTRETTA <text:s/>15:38 <text:s/>15:39 <text:s/>CARONIA <text:s/>15:46 <text:s/>15:47 <text:s text:c="3"/>ACQUEDOLCI-S.FRATELLO <text:s/>15:56 <text:s/>15:57 <text:s/>S.AGATA DI MILITELLO <text:s/>16:01 <text:s/>16:03 <text:s text:c="5"/>CAPO D'ORLANDO-NASO <text:s/>16:14 <text:s/>16:15 <text:s text:c="7"/>PATTI-S.PIERO PATTI <text:s/>16:33 <text:s/>16:34 <text:s text:c="5"/>BARCELLONA-CASTROREALE <text:s/>16:44 <text:s/>16:45 <text:s/>MILAZZO <text:s/>16:50 <text:s/>16:51</text:p>
          </table:table-cell>
          <table:table-cell table:number-columns-repeated="1011"/>
        </table:table-row>
        <table:table-row table:style-name="ro7">
          <table:table-cell table:style-name="ce2" office:value-type="string">
            <text:p>PA_ME</text:p>
          </table:table-cell>
          <table:table-cell table:style-name="ce3" office:value-type="float" office:value="3784">
            <text:p>3784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16:27</text:p>
          </table:table-cell>
          <table:table-cell table:style-name="ce2" office:value-type="string">
            <text:p>MESSINA CENTRALE</text:p>
          </table:table-cell>
          <table:table-cell table:style-name="ce3" office:value-type="string">
            <text:p>19:10</text:p>
          </table:table-cell>
          <table:table-cell table:style-name="ce5" office:value-type="float" office:value="223.848">
            <text:p>223,848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DVC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TERMINI IMERESE <text:s/>16:51 <text:s/>16:52 <text:s text:c="7"/>CEFALU' <text:s/>17:09 <text:s/>17:11 <text:s text:c="7"/>S.STEFANO DI CAMASTRA-MISTRETTA <text:s/>17:35 <text:s/>17:36 <text:s text:c="7"/>S.AGATA DI MILITELLO <text:s/>17:54 <text:s/>17:56 <text:s text:c="5"/>CAPO D'ORLANDO-NASO <text:s/>18:07 <text:s/>18:11 <text:s text:c="7"/>PATTI-S.PIERO PATTI <text:s/>18:30 <text:s/>18:31 <text:s text:c="5"/>BARCELLONA-CASTROREALE <text:s/>18:41 <text:s/>18:42 <text:s/>MILAZZO <text:s/>18:47 <text:s/>18:48</text:p>
          </table:table-cell>
          <table:table-cell table:number-columns-repeated="1011"/>
        </table:table-row>
        <table:table-row table:style-name="ro7">
          <table:table-cell table:style-name="ce2" office:value-type="string">
            <text:p>PA_ME</text:p>
          </table:table-cell>
          <table:table-cell table:style-name="ce3" office:value-type="float" office:value="3785">
            <text:p>3785</text:p>
          </table:table-cell>
          <table:table-cell table:style-name="ce2" office:value-type="string">
            <text:p>MESSINA CENTRALE</text:p>
          </table:table-cell>
          <table:table-cell table:style-name="ce3" office:value-type="string">
            <text:p>17:15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20:00</text:p>
          </table:table-cell>
          <table:table-cell table:style-name="ce5" office:value-type="float" office:value="223.848">
            <text:p>223,848</text:p>
          </table:table-cell>
          <table:table-cell table:style-name="ce3" office:value-type="string">
            <text:p>Giornaliero</text:p>
          </table:table-cell>
          <table:table-cell table:style-name="ce3" office:value-type="string">
            <text:p>MDVC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MILAZZO <text:s/>17:33 <text:s/>17:34 <text:s/>BARCELLONA-CASTROREALE <text:s/>17:39 <text:s/>17:40 <text:s text:c="7"/>PATTI-S.PIERO PATTI <text:s/>17:51 <text:s/>17:52 <text:s text:c="7"/>CAPO D'ORLANDO-NASO <text:s/>18:10 <text:s/>18:12 <text:s text:c="5"/>S.AGATA DI MILITELLO <text:s/>18:23 <text:s/>18:24 <text:s text:c="7"/>S.STEFANO DI CAMASTRA-MISTRETTA <text:s/>18:44 <text:s/>18:45 <text:s text:c="7"/>CEFALU' <text:s/>19:09 <text:s/>19:14 <text:s text:c="7"/>TERMINI IMERESE <text:s/>19:33 <text:s/>19:34</text:p>
          </table:table-cell>
          <table:table-cell table:number-columns-repeated="1011"/>
        </table:table-row>
        <table:table-row table:style-name="ro7">
          <table:table-cell table:style-name="ce2" office:value-type="string">
            <text:p>PA_ME</text:p>
          </table:table-cell>
          <table:table-cell table:style-name="ce3" office:value-type="float" office:value="3786">
            <text:p>3786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18:27</text:p>
          </table:table-cell>
          <table:table-cell table:style-name="ce2" office:value-type="string">
            <text:p>MESSINA CENTRALE</text:p>
          </table:table-cell>
          <table:table-cell table:style-name="ce3" office:value-type="string">
            <text:p>21:07</text:p>
          </table:table-cell>
          <table:table-cell table:style-name="ce5" office:value-type="float" office:value="223.848">
            <text:p>223,848</text:p>
          </table:table-cell>
          <table:table-cell table:style-name="ce3" office:value-type="string">
            <text:p>Giornaliero</text:p>
          </table:table-cell>
          <table:table-cell table:style-name="ce3" office:value-type="string">
            <text:p>MDVC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TERMINI IMERESE <text:s/>18:49 <text:s/>18:50 <text:s text:c="3"/>CAMPOFELICE <text:s/>18:59 <text:s/>19:00 <text:s text:c="3"/>CEFALU' <text:s/>19:11 <text:s/>19:13 <text:s text:c="7"/>S.STEFANO DI CAMASTRA-MISTRETTA <text:s/>19:36 <text:s/>19:37 <text:s text:c="7"/>S.AGATA DI MILITELLO <text:s/>19:54 <text:s/>19:56 <text:s text:c="5"/>CAPO D'ORLANDO-NASO <text:s/>20:07 <text:s/>20:08 <text:s text:c="7"/>PATTI-S.PIERO PATTI <text:s/>20:26 <text:s/>20:27 <text:s text:c="5"/>BARCELLONA-CASTROREALE <text:s/>20:37 <text:s/>20:38 <text:s/>MILAZZO <text:s/>20:43 <text:s/>20:44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PA_ME</text:p>
          </table:table-cell>
          <table:table-cell table:style-name="ce3" office:value-type="float" office:value="3787">
            <text:p>3787</text:p>
          </table:table-cell>
          <table:table-cell table:style-name="ce2" office:value-type="string">
            <text:p>MESSINA CENTRALE</text:p>
          </table:table-cell>
          <table:table-cell table:style-name="ce3" office:value-type="string">
            <text:p>07:49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10:54</text:p>
          </table:table-cell>
          <table:table-cell table:style-name="ce5" office:value-type="float" office:value="223.848">
            <text:p>223,848</text:p>
          </table:table-cell>
          <table:table-cell table:style-name="ce3" office:value-type="string">
            <text:p>Festivo</text:p>
          </table:table-cell>
          <table:table-cell table:style-name="ce3" office:value-type="string">
            <text:p>MDVC</text:p>
          </table:table-cell>
          <table:table-cell table:style-name="ce3" office:value-type="float" office:value="15">
            <text:p>15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MILAZZO <text:s/>08:07 <text:s/>08:08 <text:s/>BARCELLONA-CASTROREALE <text:s/>08:13 <text:s/>08:14 <text:s text:c="7"/>PATTI-S.PIERO PATTI <text:s/>08:25 <text:s/>08:26 <text:s/>S.GIORGIO <text:s/>08:30 <text:s/>08:31 <text:s/>GIOJOSA MAREA <text:s/>08:37 <text:s/>08:38 <text:s/>BROLO FICARRA <text:s/>08:44 <text:s/>08:45 <text:s/>CAPO D'ORLANDO-NASO <text:s/>08:53 <text:s/>08:57 <text:s/>ZAPPULLA <text:s/>09:02 <text:s/>09:03 <text:s/>S.MARCO D'ALUNZIO-TORRENOVA <text:s/>09:06 <text:s/>09:07 <text:s/>S.AGATA DI MILITELLO <text:s/>09:11 <text:s/>09:12 <text:s text:c="5"/>CARONIA <text:s/>09:24 <text:s/>09:25 <text:s/>S.STEFANO DI CAMASTRA-MISTRETTA <text:s/>09:32 <text:s/>09:37 <text:s/>TUSA <text:s/>09:45 <text:s/>09:46 <text:s text:c="5"/>CEFALU' <text:s/>10:08 <text:s/>10:12 <text:s text:c="7"/>TERMINI IMERESE <text:s/>10:29 <text:s/>10:30</text:p>
          </table:table-cell>
          <table:table-cell table:number-columns-repeated="1011"/>
        </table:table-row>
        <table:table-row table:style-name="ro7">
          <table:table-cell table:style-name="ce2" office:value-type="string">
            <text:p>PA_ME</text:p>
          </table:table-cell>
          <table:table-cell table:style-name="ce3" office:value-type="float" office:value="3788">
            <text:p>3788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20:27</text:p>
          </table:table-cell>
          <table:table-cell table:style-name="ce2" office:value-type="string">
            <text:p>MESSINA CENTRALE</text:p>
          </table:table-cell>
          <table:table-cell table:style-name="ce3" office:value-type="string">
            <text:p>23:07</text:p>
          </table:table-cell>
          <table:table-cell table:style-name="ce5" office:value-type="float" office:value="223.848">
            <text:p>223,848</text:p>
          </table:table-cell>
          <table:table-cell table:style-name="ce3" office:value-type="string">
            <text:p>Giornaliero</text:p>
          </table:table-cell>
          <table:table-cell table:style-name="ce3" office:value-type="string">
            <text:p>MDVC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TERMINI IMERESE <text:s/>20:51 <text:s/>20:52 <text:s text:c="7"/>CEFALU' <text:s/>21:09 <text:s/>21:11 <text:s text:c="7"/>S.STEFANO DI CAMASTRA-MISTRETTA <text:s/>21:35 <text:s/>21:36 <text:s text:c="7"/>S.AGATA DI MILITELLO <text:s/>21:54 <text:s/>21:56 <text:s text:c="5"/>CAPO D'ORLANDO-NASO <text:s/>22:07 <text:s/>22:08 <text:s text:c="7"/>PATTI-S.PIERO PATTI <text:s/>22:26 <text:s/>22:27 <text:s text:c="5"/>BARCELLONA-CASTROREALE <text:s/>22:37 <text:s/>22:38 <text:s/>MILAZZO <text:s/>22:43 <text:s/>22:44</text:p>
          </table:table-cell>
          <table:table-cell table:number-columns-repeated="1011"/>
        </table:table-row>
        <table:table-row table:style-name="ro8">
          <table:table-cell table:style-name="ce2" office:value-type="string">
            <text:p>PA_ME</text:p>
          </table:table-cell>
          <table:table-cell table:style-name="ce3" office:value-type="float" office:value="7970">
            <text:p>7970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07:12</text:p>
          </table:table-cell>
          <table:table-cell table:style-name="ce2" office:value-type="string">
            <text:p>CEFALU'</text:p>
          </table:table-cell>
          <table:table-cell table:style-name="ce3" office:value-type="string">
            <text:p>08:07</text:p>
          </table:table-cell>
          <table:table-cell table:style-name="ce5" office:value-type="float" office:value="66.878">
            <text:p>66,878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FICARAZZI <text:s/>07:21 <text:s/>07:22 <text:s/>BAGHERIA <text:s/>07:25 <text:s/>07:26 <text:s text:c="11"/>TERMINI IMERESE <text:s/>07:40 <text:s/>07:41 <text:s text:c="3"/>CAMPOFELICE <text:s/>07:50 <text:s/>07:51 <text:s/>LASCARI-GRATTERI <text:s/>07:56 <text:s/>07:57</text:p>
          </table:table-cell>
          <table:table-cell table:number-columns-repeated="1011"/>
        </table:table-row>
        <table:table-row table:style-name="ro12">
          <table:table-cell table:style-name="ce2" office:value-type="string">
            <text:p>PA_ME</text:p>
          </table:table-cell>
          <table:table-cell table:style-name="ce3" office:value-type="float" office:value="7971">
            <text:p>7971</text:p>
          </table:table-cell>
          <table:table-cell table:style-name="ce2" office:value-type="string">
            <text:p>S.AGATA DI MILITELLO</text:p>
          </table:table-cell>
          <table:table-cell table:style-name="ce3" office:value-type="string">
            <text:p>04:15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06:24</text:p>
          </table:table-cell>
          <table:table-cell table:style-name="ce5" office:value-type="float" office:value="125.362">
            <text:p>125,362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19">
            <text:p>19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ACQUEDOLCI-S.FRATELLO <text:s/>04:21 <text:s/>04:22 <text:s text:c="3"/>CARONIA <text:s/>04:32 <text:s/>04:33 <text:s/>S.STEFANO DI CAMASTRA-MISTRETTA <text:s/>04:41 <text:s/>04:42 <text:s/>TUSA <text:s/>04:49 <text:s/>04:50 <text:s/>POLLINA-S.MAURO CASTELVERDE <text:s/>04:56 <text:s/>04:57 <text:s/>CASTELBUONO <text:s/>05:03 <text:s/>05:04 <text:s/>CEFALU' <text:s/>05:13 <text:s/>05:14 <text:s/>LASCARI-GRATTERI <text:s/>05:21 <text:s/>05:22 <text:s/>CAMPOFELICE <text:s/>05:27 <text:s/>05:28 <text:s text:c="3"/>TERMINI IMERESE <text:s/>05:38 <text:s/>05:39 <text:s/>TRABIA <text:s/>05:43 <text:s/>05:44 <text:s/>S.NICOLA TONNARA <text:s/>05:48 <text:s/>05:49 <text:s/>ALTAVILLA MILICIA <text:s/>05:53 <text:s/>05:54 <text:s/>CASTELDACCIA <text:s/>05:56 <text:s/>05:57 <text:s/>S.FLAVIA-SOLUNTO-PORTICELLO <text:s/>06:00 <text:s/>06:01 <text:s/>BAGHERIA <text:s/>06:04 <text:s/>06:05 <text:s/>FICARAZZI <text:s/>06:08 <text:s/>06:09 <text:s/>Roccella <text:s/>06:13 <text:s/>06:14 <text:s/>PALERMO BRANCACCIO <text:s/>06:17 <text:s/>06:18</text:p>
          </table:table-cell>
          <table:table-cell table:number-columns-repeated="1011"/>
        </table:table-row>
        <table:table-row table:style-name="ro6">
          <table:table-cell table:style-name="ce2" office:value-type="string">
            <text:p>PA_ME</text:p>
          </table:table-cell>
          <table:table-cell table:style-name="ce3" office:value-type="float" office:value="7972">
            <text:p>7972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09:22</text:p>
          </table:table-cell>
          <table:table-cell table:style-name="ce2" office:value-type="string">
            <text:p>S.AGATA DI MILITELLO</text:p>
          </table:table-cell>
          <table:table-cell table:style-name="ce3" office:value-type="string">
            <text:p>11:27</text:p>
          </table:table-cell>
          <table:table-cell table:style-name="ce5" office:value-type="float" office:value="125.362">
            <text:p>125,362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DVC</text:p>
          </table:table-cell>
          <table:table-cell table:style-name="ce3" office:value-type="float" office:value="11">
            <text:p>11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BAGHERIA <text:s/>09:32 <text:s/>09:33 <text:s text:c="11"/>TERMINI IMERESE <text:s/>09:47 <text:s/>09:48 <text:s text:c="3"/>CAMPOFELICE <text:s/>09:57 <text:s/>09:58 <text:s/>LASCARI-GRATTERI <text:s/>10:03 <text:s/>10:04 <text:s/>CEFALU' <text:s/>10:11 <text:s/>10:13 <text:s/>CASTELBUONO <text:s/>10:28 <text:s/>10:32 <text:s/>POLLINA-S.MAURO CASTELVERDE <text:s/>10:41 <text:s/>10:42 <text:s/>TUSA <text:s/>10:50 <text:s/>10:51 <text:s/>S.STEFANO DI CAMASTRA-MISTRETTA <text:s/>10:58 <text:s/>10:59 <text:s/>CARONIA <text:s/>11:05 <text:s/>11:06 <text:s text:c="3"/>ACQUEDOLCI-S.FRATELLO <text:s/>11:16 <text:s/>11:17</text:p>
          </table:table-cell>
          <table:table-cell table:number-columns-repeated="1011"/>
        </table:table-row>
        <table:table-row table:style-name="ro6">
          <table:table-cell table:style-name="ce2" office:value-type="string">
            <text:p>PA_ME</text:p>
          </table:table-cell>
          <table:table-cell table:style-name="ce3" office:value-type="float" office:value="7973">
            <text:p>7973</text:p>
          </table:table-cell>
          <table:table-cell table:style-name="ce2" office:value-type="string">
            <text:p>S.AGATA DI MILITELLO</text:p>
          </table:table-cell>
          <table:table-cell table:style-name="ce3" office:value-type="string">
            <text:p>05:00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07:00</text:p>
          </table:table-cell>
          <table:table-cell table:style-name="ce5" office:value-type="float" office:value="125.362">
            <text:p>125,362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11">
            <text:p>11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ACQUEDOLCI-S.FRATELLO <text:s/>05:06 <text:s/>05:07 <text:s text:c="3"/>CARONIA <text:s/>05:17 <text:s/>05:18 <text:s/>S.STEFANO DI CAMASTRA-MISTRETTA <text:s/>05:26 <text:s/>05:27 <text:s/>TUSA <text:s/>05:34 <text:s/>05:35 <text:s/>POLLINA-S.MAURO CASTELVERDE <text:s/>05:41 <text:s/>05:42 <text:s/>CASTELBUONO <text:s/>05:48 <text:s/>05:49 <text:s/>CEFALU' <text:s/>05:59 <text:s/>06:01 <text:s/>LASCARI-GRATTERI <text:s/>06:09 <text:s/>06:10 <text:s/>CAMPOFELICE <text:s/>06:16 <text:s/>06:17 <text:s text:c="3"/>TERMINI IMERESE <text:s/>06:31 <text:s/>06:32 <text:s text:c="11"/>BAGHERIA <text:s/>06:47 <text:s/>06:48</text:p>
          </table:table-cell>
          <table:table-cell table:number-columns-repeated="1011"/>
        </table:table-row>
        <table:table-row table:style-name="ro6">
          <table:table-cell table:style-name="ce2" office:value-type="string">
            <text:p>PA_ME</text:p>
          </table:table-cell>
          <table:table-cell table:style-name="ce3" office:value-type="float" office:value="7974">
            <text:p>7974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11:27</text:p>
          </table:table-cell>
          <table:table-cell table:style-name="ce2" office:value-type="string">
            <text:p>S.AGATA DI MILITELLO</text:p>
          </table:table-cell>
          <table:table-cell table:style-name="ce3" office:value-type="string">
            <text:p>13:30</text:p>
          </table:table-cell>
          <table:table-cell table:style-name="ce5" office:value-type="float" office:value="125.362">
            <text:p>125,362</text:p>
          </table:table-cell>
          <table:table-cell table:style-name="ce3" office:value-type="string">
            <text:p>Lavorativo fino al 10 giugno e dall'11 settembre 2029</text:p>
          </table:table-cell>
          <table:table-cell table:style-name="ce3" office:value-type="string">
            <text:p>MDVC</text:p>
          </table:table-cell>
          <table:table-cell table:style-name="ce3" office:value-type="float" office:value="11">
            <text:p>11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BAGHERIA <text:s/>11:36 <text:s/>11:37 <text:s text:c="11"/>TERMINI IMERESE <text:s/>11:51 <text:s/>11:52 <text:s text:c="3"/>CAMPOFELICE <text:s/>12:01 <text:s/>12:02 <text:s/>LASCARI-GRATTERI <text:s/>12:07 <text:s/>12:08 <text:s/>CEFALU' <text:s/>12:16 <text:s/>12:18 <text:s/>CASTELBUONO <text:s/>12:30 <text:s/>12:34 <text:s/>POLLINA-S.MAURO CASTELVERDE <text:s/>12:41 <text:s/>12:46 <text:s/>TUSA <text:s/>12:54 <text:s/>12:55 <text:s/>S.STEFANO DI CAMASTRA-MISTRETTA <text:s/>13:03 <text:s/>13:04 <text:s/>CARONIA <text:s/>13:10 <text:s/>13:11 <text:s text:c="3"/>ACQUEDOLCI-S.FRATELLO <text:s/>13:20 <text:s/>13:21</text:p>
          </table:table-cell>
          <table:table-cell table:number-columns-repeated="1011"/>
        </table:table-row>
        <table:table-row table:style-name="ro6">
          <table:table-cell table:style-name="ce2" office:value-type="string">
            <text:p>PA_ME</text:p>
          </table:table-cell>
          <table:table-cell table:style-name="ce3" office:value-type="float" office:value="7976">
            <text:p>7976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13:27</text:p>
          </table:table-cell>
          <table:table-cell table:style-name="ce2" office:value-type="string">
            <text:p>S.AGATA DI MILITELLO</text:p>
          </table:table-cell>
          <table:table-cell table:style-name="ce3" office:value-type="string">
            <text:p>15:30</text:p>
          </table:table-cell>
          <table:table-cell table:style-name="ce5" office:value-type="float" office:value="125.362">
            <text:p>125,362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DVC</text:p>
          </table:table-cell>
          <table:table-cell table:style-name="ce3" office:value-type="float" office:value="11">
            <text:p>11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BAGHERIA <text:s/>13:36 <text:s/>13:37 <text:s text:c="11"/>TERMINI IMERESE <text:s/>13:51 <text:s/>13:52 <text:s text:c="3"/>CAMPOFELICE <text:s/>14:01 <text:s/>14:02 <text:s/>LASCARI-GRATTERI <text:s/>14:07 <text:s/>14:08 <text:s/>CEFALU' <text:s/>14:15 <text:s/>14:17 <text:s/>CASTELBUONO <text:s/>14:28 <text:s/>14:32 <text:s/>POLLINA-S.MAURO CASTELVERDE <text:s/>14:42 <text:s/>14:47 <text:s/>TUSA <text:s/>14:56 <text:s/>14:57 <text:s/>S.STEFANO DI CAMASTRA-MISTRETTA <text:s/>15:06 <text:s/>15:07 <text:s/>CARONIA <text:s/>15:13 <text:s/>15:14 <text:s text:c="3"/>ACQUEDOLCI-S.FRATELLO <text:s/>15:23 <text:s/>15:24</text:p>
          </table:table-cell>
          <table:table-cell table:number-columns-repeated="1011"/>
        </table:table-row>
        <table:table-row table:style-name="ro8">
          <table:table-cell table:style-name="ce2" office:value-type="string">
            <text:p>PA_ME</text:p>
          </table:table-cell>
          <table:table-cell table:style-name="ce3" office:value-type="float" office:value="7977">
            <text:p>7977</text:p>
          </table:table-cell>
          <table:table-cell table:style-name="ce2" office:value-type="string">
            <text:p>CEFALU'</text:p>
          </table:table-cell>
          <table:table-cell table:style-name="ce3" office:value-type="string">
            <text:p>09:31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10:24</text:p>
          </table:table-cell>
          <table:table-cell table:style-name="ce5" office:value-type="float" office:value="66.878">
            <text:p>66,878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LASCARI-GRATTERI <text:s/>09:28 <text:s/>09:29 <text:s/>CAMPOFELICE <text:s/>09:44 <text:s/>09:45 <text:s text:c="3"/>TERMINI IMERESE <text:s/>09:45 <text:s/>09:46 <text:s text:c="11"/>BAGHERIA <text:s/>10:12 <text:s/>10:13</text:p>
          </table:table-cell>
          <table:table-cell table:number-columns-repeated="1011"/>
        </table:table-row>
        <table:table-row table:style-name="ro6">
          <table:table-cell table:style-name="ce2" office:value-type="string">
            <text:p>PA_ME</text:p>
          </table:table-cell>
          <table:table-cell table:style-name="ce3" office:value-type="float" office:value="7978">
            <text:p>7978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15:27</text:p>
          </table:table-cell>
          <table:table-cell table:style-name="ce2" office:value-type="string">
            <text:p>S.AGATA DI MILITELLO</text:p>
          </table:table-cell>
          <table:table-cell table:style-name="ce3" office:value-type="string">
            <text:p>17:34</text:p>
          </table:table-cell>
          <table:table-cell table:style-name="ce5" office:value-type="float" office:value="125.362">
            <text:p>125,362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DVC</text:p>
          </table:table-cell>
          <table:table-cell table:style-name="ce3" office:value-type="float" office:value="11">
            <text:p>11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BAGHERIA <text:s/>15:36 <text:s/>15:37 <text:s text:c="11"/>TERMINI IMERESE <text:s/>15:51 <text:s/>15:52 <text:s text:c="3"/>CAMPOFELICE <text:s/>16:01 <text:s/>16:02 <text:s/>LASCARI-GRATTERI <text:s/>16:07 <text:s/>16:08 <text:s/>CEFALU' <text:s/>16:15 <text:s/>16:17 <text:s/>CASTELBUONO <text:s/>16:28 <text:s/>16:32 <text:s/>POLLINA-S.MAURO CASTELVERDE <text:s/>16:41 <text:s/>16:46 <text:s/>TUSA <text:s/>16:56 <text:s/>16:57 <text:s/>S.STEFANO DI CAMASTRA-MISTRETTA <text:s/>17:04 <text:s/>17:05 <text:s/>CARONIA <text:s/>17:11 <text:s/>17:12 <text:s text:c="3"/>ACQUEDOLCI-S.FRATELLO <text:s/>17:23 <text:s/>17:27</text:p>
          </table:table-cell>
          <table:table-cell table:number-columns-repeated="1011"/>
        </table:table-row>
        <table:table-row table:style-name="ro6">
          <table:table-cell table:style-name="ce2" office:value-type="string">
            <text:p>PA_ME</text:p>
          </table:table-cell>
          <table:table-cell table:style-name="ce3" office:value-type="float" office:value="7979">
            <text:p>7979</text:p>
          </table:table-cell>
          <table:table-cell table:style-name="ce2" office:value-type="string">
            <text:p>S.AGATA DI MILITELLO</text:p>
          </table:table-cell>
          <table:table-cell table:style-name="ce3" office:value-type="string">
            <text:p>12:04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13:58</text:p>
          </table:table-cell>
          <table:table-cell table:style-name="ce5" office:value-type="float" office:value="125.362">
            <text:p>125,362</text:p>
          </table:table-cell>
          <table:table-cell table:style-name="ce3" office:value-type="string">
            <text:p>Lavorativo fino al 10 giugno e dall'11 settembre 2030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11">
            <text:p>11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ACQUEDOLCI-S.FRATELLO <text:s/>12:09 <text:s/>12:10 <text:s text:c="3"/>CARONIA <text:s/>12:19 <text:s/>12:20 <text:s/>S.STEFANO DI CAMASTRA-MISTRETTA <text:s/>12:27 <text:s/>12:28 <text:s/>TUSA <text:s/>12:36 <text:s/>12:37 <text:s/>POLLINA-S.MAURO CASTELVERDE <text:s/>12:44 <text:s/>12:45 <text:s/>CASTELBUONO <text:s/>12:53 <text:s/>12:54 <text:s/>CEFALU' <text:s/>13:05 <text:s/>13:06 <text:s/>LASCARI-GRATTERI <text:s/>13:13 <text:s/>13:14 <text:s/>CAMPOFELICE <text:s/>13:18 <text:s/>13:19 <text:s text:c="3"/>TERMINI IMERESE <text:s/>13:29 <text:s/>13:30 <text:s text:c="11"/>BAGHERIA <text:s/>13:45 <text:s/>13:46</text:p>
          </table:table-cell>
          <table:table-cell table:number-columns-repeated="1011"/>
        </table:table-row>
        <table:table-row table:style-name="ro6">
          <table:table-cell table:style-name="ce2" office:value-type="string">
            <text:p>PA_ME</text:p>
          </table:table-cell>
          <table:table-cell table:style-name="ce3" office:value-type="float" office:value="7980">
            <text:p>7980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17:27</text:p>
          </table:table-cell>
          <table:table-cell table:style-name="ce2" office:value-type="string">
            <text:p>S.AGATA DI MILITELLO</text:p>
          </table:table-cell>
          <table:table-cell table:style-name="ce3" office:value-type="string">
            <text:p>19:30</text:p>
          </table:table-cell>
          <table:table-cell table:style-name="ce5" office:value-type="float" office:value="125.362">
            <text:p>125,362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DVC</text:p>
          </table:table-cell>
          <table:table-cell table:style-name="ce3" office:value-type="float" office:value="11">
            <text:p>11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BAGHERIA <text:s/>17:36 <text:s/>17:37 <text:s text:c="11"/>TERMINI IMERESE <text:s/>17:51 <text:s/>17:52 <text:s text:c="3"/>CAMPOFELICE <text:s/>18:01 <text:s/>18:02 <text:s/>LASCARI-GRATTERI <text:s/>18:07 <text:s/>18:08 <text:s/>CEFALU' <text:s/>18:15 <text:s/>18:17 <text:s/>CASTELBUONO <text:s/>18:28 <text:s/>18:29 <text:s/>POLLINA-S.MAURO CASTELVERDE <text:s/>18:36 <text:s/>18:37 <text:s/>TUSA <text:s/>18:48 <text:s/>18:52 <text:s/>S.STEFANO DI CAMASTRA-MISTRETTA <text:s/>19:02 <text:s/>19:03 <text:s/>CARONIA <text:s/>19:10 <text:s/>19:11 <text:s text:c="3"/>ACQUEDOLCI-S.FRATELLO <text:s/>19:20 <text:s/>19:21</text:p>
          </table:table-cell>
          <table:table-cell table:number-columns-repeated="1011"/>
        </table:table-row>
        <table:table-row table:style-name="ro6">
          <table:table-cell table:style-name="ce2" office:value-type="string">
            <text:p>PA_ME</text:p>
          </table:table-cell>
          <table:table-cell table:style-name="ce3" office:value-type="float" office:value="7981">
            <text:p>7981</text:p>
          </table:table-cell>
          <table:table-cell table:style-name="ce2" office:value-type="string">
            <text:p>S.AGATA DI MILITELLO</text:p>
          </table:table-cell>
          <table:table-cell table:style-name="ce3" office:value-type="string">
            <text:p>14:00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16:00</text:p>
          </table:table-cell>
          <table:table-cell table:style-name="ce5" office:value-type="float" office:value="125.362">
            <text:p>125,362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DVC</text:p>
          </table:table-cell>
          <table:table-cell table:style-name="ce3" office:value-type="float" office:value="11">
            <text:p>11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ACQUEDOLCI-S.FRATELLO <text:s/>14:07 <text:s/>14:08 <text:s text:c="3"/>CARONIA <text:s/>14:19 <text:s/>14:23 <text:s/>S.STEFANO DI CAMASTRA-MISTRETTA <text:s/>14:30 <text:s/>14:31 <text:s/>TUSA <text:s/>14:38 <text:s/>14:39 <text:s/>POLLINA-S.MAURO CASTELVERDE <text:s/>14:45 <text:s/>14:46 <text:s/>CASTELBUONO <text:s/>14:52 <text:s/>14:53 <text:s/>CEFALU' <text:s/>15:05 <text:s/>15:09 <text:s/>LASCARI-GRATTERI <text:s/>15:17 <text:s/>15:18 <text:s/>CAMPOFELICE <text:s/>15:23 <text:s/>15:24 <text:s text:c="3"/>TERMINI IMERESE <text:s/>15:32 <text:s/>15:33 <text:s text:c="11"/>BAGHERIA <text:s/>15:49 <text:s/>15:50</text:p>
          </table:table-cell>
          <table:table-cell table:number-columns-repeated="1011"/>
        </table:table-row>
        <table:table-row table:style-name="ro6">
          <table:table-cell table:style-name="ce2" office:value-type="string">
            <text:p>PA_ME</text:p>
          </table:table-cell>
          <table:table-cell table:style-name="ce3" office:value-type="float" office:value="7982">
            <text:p>7982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19:27</text:p>
          </table:table-cell>
          <table:table-cell table:style-name="ce2" office:value-type="string">
            <text:p>S.AGATA DI MILITELLO</text:p>
          </table:table-cell>
          <table:table-cell table:style-name="ce3" office:value-type="string">
            <text:p>21:35</text:p>
          </table:table-cell>
          <table:table-cell table:style-name="ce5" office:value-type="float" office:value="125.362">
            <text:p>125,362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11">
            <text:p>11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BAGHERIA <text:s/>19:36 <text:s/>19:37 <text:s text:c="11"/>TERMINI IMERESE <text:s/>19:51 <text:s/>19:52 <text:s text:c="3"/>CAMPOFELICE <text:s/>20:03 <text:s/>20:08 <text:s/>LASCARI-GRATTERI <text:s/>20:13 <text:s/>20:14 <text:s/>CEFALU' <text:s/>20:21 <text:s/>20:22 <text:s/>CASTELBUONO <text:s/>20:30 <text:s/>20:34 <text:s/>POLLINA-S.MAURO CASTELVERDE <text:s/>20:44 <text:s/>20:49 <text:s/>TUSA <text:s/>20:56 <text:s/>20:57 <text:s/>S.STEFANO DI CAMASTRA-MISTRETTA <text:s/>21:04 <text:s/>21:05 <text:s/>CARONIA <text:s/>21:11 <text:s/>21:12 <text:s text:c="3"/>ACQUEDOLCI-S.FRATELLO <text:s/>21:23 <text:s/>21:27</text:p>
          </table:table-cell>
          <table:table-cell table:number-columns-repeated="1011"/>
        </table:table-row>
        <table:table-row table:style-name="ro6">
          <table:table-cell table:style-name="ce2" office:value-type="string">
            <text:p>PA_ME</text:p>
          </table:table-cell>
          <table:table-cell table:style-name="ce3" office:value-type="float" office:value="7983">
            <text:p>7983</text:p>
          </table:table-cell>
          <table:table-cell table:style-name="ce2" office:value-type="string">
            <text:p>S.AGATA DI MILITELLO</text:p>
          </table:table-cell>
          <table:table-cell table:style-name="ce3" office:value-type="string">
            <text:p>16:02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18:00</text:p>
          </table:table-cell>
          <table:table-cell table:style-name="ce5" office:value-type="float" office:value="125.362">
            <text:p>125,362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DVC</text:p>
          </table:table-cell>
          <table:table-cell table:style-name="ce3" office:value-type="float" office:value="11">
            <text:p>11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ACQUEDOLCI-S.FRATELLO <text:s/>16:08 <text:s/>16:09 <text:s text:c="3"/>CARONIA <text:s/>16:18 <text:s/>16:19 <text:s/>S.STEFANO DI CAMASTRA-MISTRETTA <text:s/>16:26 <text:s/>16:27 <text:s/>TUSA <text:s/>16:35 <text:s/>16:36 <text:s/>POLLINA-S.MAURO CASTELVERDE <text:s/>16:44 <text:s/>16:45 <text:s/>CASTELBUONO <text:s/>16:53 <text:s/>16:54 <text:s/>CEFALU' <text:s/>17:06 <text:s/>17:10 <text:s/>LASCARI-GRATTERI <text:s/>17:17 <text:s/>17:18 <text:s/>CAMPOFELICE <text:s/>17:22 <text:s/>17:23 <text:s text:c="3"/>TERMINI IMERESE <text:s/>17:33 <text:s/>17:34 <text:s text:c="11"/>BAGHERIA <text:s/>17:49 <text:s/>17:50</text:p>
          </table:table-cell>
          <table:table-cell table:number-columns-repeated="1011"/>
        </table:table-row>
        <table:table-row table:style-name="ro6">
          <table:table-cell table:style-name="ce2" office:value-type="string">
            <text:p>PA_ME</text:p>
          </table:table-cell>
          <table:table-cell table:style-name="ce3" office:value-type="float" office:value="7984">
            <text:p>7984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21:27</text:p>
          </table:table-cell>
          <table:table-cell table:style-name="ce2" office:value-type="string">
            <text:p>S.AGATA DI MILITELLO</text:p>
          </table:table-cell>
          <table:table-cell table:style-name="ce3" office:value-type="string">
            <text:p>23:14</text:p>
          </table:table-cell>
          <table:table-cell table:style-name="ce5" office:value-type="float" office:value="125.362">
            <text:p>125,362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11">
            <text:p>11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BAGHERIA <text:s/>21:36 <text:s/>21:37 <text:s text:c="11"/>TERMINI IMERESE <text:s/>21:51 <text:s/>21:52 <text:s text:c="3"/>CAMPOFELICE <text:s/>22:01 <text:s/>22:02 <text:s/>LASCARI-GRATTERI <text:s/>22:07 <text:s/>22:08 <text:s/>CEFALU' <text:s/>22:15 <text:s/>22:17 <text:s/>CASTELBUONO <text:s/>22:24 <text:s/>22:25 <text:s/>POLLINA-S.MAURO CASTELVERDE <text:s/>22:32 <text:s/>22:33 <text:s/>TUSA <text:s/>22:39 <text:s/>22:40 <text:s/>S.STEFANO DI CAMASTRA-MISTRETTA <text:s/>22:47 <text:s/>22:48 <text:s/>CARONIA <text:s/>22:54 <text:s/>22:55 <text:s text:c="3"/>ACQUEDOLCI-S.FRATELLO <text:s/>23:05 <text:s/>23:06</text:p>
          </table:table-cell>
          <table:table-cell table:number-columns-repeated="1011"/>
        </table:table-row>
        <table:table-row table:style-name="ro6">
          <table:table-cell table:style-name="ce2" office:value-type="string">
            <text:p>PA_ME</text:p>
          </table:table-cell>
          <table:table-cell table:style-name="ce3" office:value-type="float" office:value="7985">
            <text:p>7985</text:p>
          </table:table-cell>
          <table:table-cell table:style-name="ce2" office:value-type="string">
            <text:p>S.AGATA DI MILITELLO</text:p>
          </table:table-cell>
          <table:table-cell table:style-name="ce3" office:value-type="string">
            <text:p>18:34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20:48</text:p>
          </table:table-cell>
          <table:table-cell table:style-name="ce5" office:value-type="float" office:value="125.362">
            <text:p>125,362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11">
            <text:p>11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ACQUEDOLCI-S.FRATELLO <text:s/>18:41 <text:s/>18:42 <text:s text:c="3"/>CARONIA <text:s/>18:51 <text:s/>18:52 <text:s/>S.STEFANO DI CAMASTRA-MISTRETTA <text:s/>18:59 <text:s/>19:04 <text:s/>TUSA <text:s/>19:12 <text:s/>19:13 <text:s/>POLLINA-S.MAURO CASTELVERDE <text:s/>19:21 <text:s/>19:26 <text:s/>CASTELBUONO <text:s/>19:41 <text:s/>19:45 <text:s/>CEFALU' <text:s/>19:54 <text:s/>19:55 <text:s/>LASCARI-GRATTERI <text:s/>20:02 <text:s/>20:03 <text:s/>CAMPOFELICE <text:s/>20:07 <text:s/>20:09 <text:s text:c="3"/>TERMINI IMERESE <text:s/>20:22 <text:s/>20:23 <text:s text:c="11"/>BAGHERIA <text:s/>20:37 <text:s/>20:38</text:p>
          </table:table-cell>
          <table:table-cell table:number-columns-repeated="1011"/>
        </table:table-row>
        <table:table-row table:style-name="ro7">
          <table:table-cell table:style-name="ce2" office:value-type="string">
            <text:p>PA_ME</text:p>
          </table:table-cell>
          <table:table-cell table:style-name="ce3" office:value-type="float" office:value="7986">
            <text:p>7986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09:22</text:p>
          </table:table-cell>
          <table:table-cell table:style-name="ce2" office:value-type="string">
            <text:p>S.AGATA DI MILITELLO</text:p>
          </table:table-cell>
          <table:table-cell table:style-name="ce3" office:value-type="string">
            <text:p>11:27</text:p>
          </table:table-cell>
          <table:table-cell table:style-name="ce5" office:value-type="float" office:value="125.362">
            <text:p>125,362</text:p>
          </table:table-cell>
          <table:table-cell table:style-name="ce3" office:value-type="string">
            <text:p>Festivo</text:p>
          </table:table-cell>
          <table:table-cell table:style-name="ce3" office:value-type="string">
            <text:p>MDVC</text:p>
          </table:table-cell>
          <table:table-cell table:style-name="ce3" office:value-type="float" office:value="11">
            <text:p>11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BAGHERIA <text:s/>09:32 <text:s/>09:33 <text:s text:c="11"/>TERMINI IMERESE <text:s/>09:48 <text:s/>09:49 <text:s text:c="3"/>CAMPOFELICE <text:s/>09:58 <text:s/>09:59 <text:s text:c="3"/>CEFALU' <text:s/>10:11 <text:s/>10:13 <text:s/>CASTELBUONO <text:s/>10:28 <text:s/>10:32 <text:s/>POLLINA-S.MAURO CASTELVERDE <text:s/>10:41 <text:s/>10:42 <text:s/>TUSA <text:s/>10:50 <text:s/>10:51 <text:s/>S.STEFANO DI CAMASTRA-MISTRETTA <text:s/>10:59 <text:s/>11:00 <text:s/>CARONIA <text:s/>11:06 <text:s/>11:07 <text:s text:c="3"/>ACQUEDOLCI-S.FRATELLO <text:s/>11:16 <text:s/>11:17</text:p>
          </table:table-cell>
          <table:table-cell table:number-columns-repeated="1011"/>
        </table:table-row>
        <table:table-row table:style-name="ro6">
          <table:table-cell table:style-name="ce2" office:value-type="string">
            <text:p>PA_ME</text:p>
          </table:table-cell>
          <table:table-cell table:style-name="ce3" office:value-type="float" office:value="7987">
            <text:p>7987</text:p>
          </table:table-cell>
          <table:table-cell table:style-name="ce2" office:value-type="string">
            <text:p>S.AGATA DI MILITELLO</text:p>
          </table:table-cell>
          <table:table-cell table:style-name="ce3" office:value-type="string">
            <text:p>20:00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22:00</text:p>
          </table:table-cell>
          <table:table-cell table:style-name="ce5" office:value-type="float" office:value="125.362">
            <text:p>125,362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DVC</text:p>
          </table:table-cell>
          <table:table-cell table:style-name="ce3" office:value-type="float" office:value="11">
            <text:p>11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ACQUEDOLCI-S.FRATELLO <text:s/>20:06 <text:s/>20:07 <text:s text:c="3"/>CARONIA <text:s/>20:24 <text:s/>20:25 <text:s/>S.STEFANO DI CAMASTRA-MISTRETTA <text:s/>20:32 <text:s/>20:33 <text:s/>TUSA <text:s/>20:40 <text:s/>20:41 <text:s/>POLLINA-S.MAURO CASTELVERDE <text:s/>20:47 <text:s/>20:48 <text:s/>CASTELBUONO <text:s/>20:54 <text:s/>20:55 <text:s/>CEFALU' <text:s/>21:06 <text:s/>21:10 <text:s/>LASCARI-GRATTERI <text:s/>21:17 <text:s/>21:18 <text:s/>CAMPOFELICE <text:s/>21:23 <text:s/>21:24 <text:s text:c="3"/>TERMINI IMERESE <text:s/>21:33 <text:s/>21:34 <text:s text:c="11"/>BAGHERIA <text:s/>21:49 <text:s/>21:50</text:p>
          </table:table-cell>
          <table:table-cell table:number-columns-repeated="1011"/>
        </table:table-row>
        <table:table-row table:style-name="ro7">
          <table:table-cell table:style-name="ce2" office:value-type="string">
            <text:p>PA_ME</text:p>
          </table:table-cell>
          <table:table-cell table:style-name="ce3" office:value-type="float" office:value="7988">
            <text:p>7988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17:27</text:p>
          </table:table-cell>
          <table:table-cell table:style-name="ce2" office:value-type="string">
            <text:p>S.AGATA DI MILITELLO</text:p>
          </table:table-cell>
          <table:table-cell table:style-name="ce3" office:value-type="string">
            <text:p>19:30</text:p>
          </table:table-cell>
          <table:table-cell table:style-name="ce5" office:value-type="float" office:value="125.362">
            <text:p>125,362</text:p>
          </table:table-cell>
          <table:table-cell table:style-name="ce3" office:value-type="string">
            <text:p>Festivo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11">
            <text:p>11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BAGHERIA <text:s/>17:36 <text:s/>17:37 <text:s text:c="11"/>TERMINI IMERESE <text:s/>17:51 <text:s/>17:52 <text:s text:c="3"/>CAMPOFELICE <text:s/>18:01 <text:s/>18:02 <text:s text:c="3"/>CEFALU' <text:s/>18:15 <text:s/>18:17 <text:s/>CASTELBUONO <text:s/>18:28 <text:s/>18:29 <text:s/>POLLINA-S.MAURO CASTELVERDE <text:s/>18:36 <text:s/>18:37 <text:s/>TUSA <text:s/>18:48 <text:s/>18:52 <text:s/>S.STEFANO DI CAMASTRA-MISTRETTA <text:s/>19:02 <text:s/>19:03 <text:s/>CARONIA <text:s/>19:10 <text:s/>19:11 <text:s text:c="3"/>ACQUEDOLCI-S.FRATELLO <text:s/>19:20 <text:s/>19:21</text:p>
          </table:table-cell>
          <table:table-cell table:number-columns-repeated="1011"/>
        </table:table-row>
        <table:table-row table:style-name="ro7">
          <table:table-cell table:style-name="ce2" office:value-type="string">
            <text:p>PA_ME</text:p>
          </table:table-cell>
          <table:table-cell table:style-name="ce3" office:value-type="float" office:value="7989">
            <text:p>7989</text:p>
          </table:table-cell>
          <table:table-cell table:style-name="ce2" office:value-type="string">
            <text:p>S.AGATA DI MILITELLO</text:p>
          </table:table-cell>
          <table:table-cell table:style-name="ce3" office:value-type="string">
            <text:p>12:04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13:58</text:p>
          </table:table-cell>
          <table:table-cell table:style-name="ce5" office:value-type="float" office:value="125.362">
            <text:p>125,362</text:p>
          </table:table-cell>
          <table:table-cell table:style-name="ce3" office:value-type="string">
            <text:p>Festivo</text:p>
          </table:table-cell>
          <table:table-cell table:style-name="ce3" office:value-type="string">
            <text:p>MDVC</text:p>
          </table:table-cell>
          <table:table-cell table:style-name="ce3" office:value-type="float" office:value="11">
            <text:p>11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ACQUEDOLCI-S.FRATELLO <text:s/>12:09 <text:s/>12:10 <text:s text:c="3"/>CARONIA <text:s/>12:19 <text:s/>12:20 <text:s/>S.STEFANO DI CAMASTRA-MISTRETTA <text:s/>12:27 <text:s/>12:28 <text:s/>TUSA <text:s/>12:36 <text:s/>12:37 <text:s/>POLLINA-S.MAURO CASTELVERDE <text:s/>12:44 <text:s/>12:45 <text:s/>CASTELBUONO <text:s/>12:53 <text:s/>12:54 <text:s/>CEFALU' <text:s/>13:05 <text:s/>13:06 <text:s text:c="3"/>CAMPOFELICE <text:s/>13:18 <text:s/>13:19 <text:s text:c="3"/>TERMINI IMERESE <text:s/>13:29 <text:s/>13:30 <text:s text:c="11"/>BAGHERIA <text:s/>13:45 <text:s/>13:46</text:p>
          </table:table-cell>
          <table:table-cell table:number-columns-repeated="1011"/>
        </table:table-row>
        <table:table-row table:style-name="ro7">
          <table:table-cell table:style-name="ce2" office:value-type="string">
            <text:p>PA_ME</text:p>
          </table:table-cell>
          <table:table-cell table:style-name="ce3" office:value-type="float" office:value="7990">
            <text:p>7990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11:27</text:p>
          </table:table-cell>
          <table:table-cell table:style-name="ce2" office:value-type="string">
            <text:p>S.AGATA DI MILITELLO</text:p>
          </table:table-cell>
          <table:table-cell table:style-name="ce3" office:value-type="string">
            <text:p>13:29</text:p>
          </table:table-cell>
          <table:table-cell table:style-name="ce5" office:value-type="float" office:value="125.362">
            <text:p>125,362</text:p>
          </table:table-cell>
          <table:table-cell table:style-name="ce3" office:value-type="string">
            <text:p>Lavorativo dal 12 giugno al 9 settembre 2017</text:p>
          </table:table-cell>
          <table:table-cell table:style-name="ce3" office:value-type="string">
            <text:p>MDVC</text:p>
          </table:table-cell>
          <table:table-cell table:style-name="ce3" office:value-type="float" office:value="11">
            <text:p>11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BAGHERIA <text:s/>11:36 <text:s/>11:37 <text:s text:c="11"/>TERMINI IMERESE <text:s/>11:51 <text:s/>11:52 <text:s text:c="3"/>CAMPOFELICE <text:s/>12:01 <text:s/>12:02 <text:s text:c="3"/>CEFALU' <text:s/>12:16 <text:s/>12:18 <text:s/>CASTELBUONO <text:s/>12:30 <text:s/>12:34 <text:s/>POLLINA-S.MAURO CASTELVERDE <text:s/>12:41 <text:s/>12:42 <text:s/>TUSA <text:s/>12:54 <text:s/>12:55 <text:s/>S.STEFANO DI CAMASTRA-MISTRETTA <text:s/>13:02 <text:s/>13:03 <text:s/>CARONIA <text:s/>13:09 <text:s/>13:10 <text:s text:c="3"/>ACQUEDOLCI-S.FRATELLO <text:s/>13:19 <text:s/>13:20</text:p>
          </table:table-cell>
          <table:table-cell table:number-columns-repeated="1011"/>
        </table:table-row>
        <table:table-row table:style-name="ro7">
          <table:table-cell table:style-name="ce2" office:value-type="string">
            <text:p>PA_ME</text:p>
          </table:table-cell>
          <table:table-cell table:style-name="ce3" office:value-type="float" office:value="7991">
            <text:p>7991</text:p>
          </table:table-cell>
          <table:table-cell table:style-name="ce2" office:value-type="string">
            <text:p>S.AGATA DI MILITELLO</text:p>
          </table:table-cell>
          <table:table-cell table:style-name="ce3" office:value-type="string">
            <text:p>18:34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20:48</text:p>
          </table:table-cell>
          <table:table-cell table:style-name="ce5" office:value-type="float" office:value="125.362">
            <text:p>125,362</text:p>
          </table:table-cell>
          <table:table-cell table:style-name="ce3" office:value-type="string">
            <text:p>Festivo</text:p>
          </table:table-cell>
          <table:table-cell table:style-name="ce3" office:value-type="string">
            <text:p>MDVC</text:p>
          </table:table-cell>
          <table:table-cell table:style-name="ce3" office:value-type="float" office:value="11">
            <text:p>11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ACQUEDOLCI-S.FRATELLO <text:s/>18:41 <text:s/>18:42 <text:s text:c="3"/>CARONIA <text:s/>18:51 <text:s/>18:52 <text:s/>S.STEFANO DI CAMASTRA-MISTRETTA <text:s/>18:59 <text:s/>19:04 <text:s/>TUSA <text:s/>19:12 <text:s/>19:13 <text:s/>POLLINA-S.MAURO CASTELVERDE <text:s/>19:21 <text:s/>19:26 <text:s/>CASTELBUONO <text:s/>19:41 <text:s/>19:45 <text:s/>CEFALU' <text:s/>19:54 <text:s/>19:55 <text:s text:c="3"/>CAMPOFELICE <text:s/>20:07 <text:s/>20:09 <text:s text:c="3"/>TERMINI IMERESE <text:s/>20:22 <text:s/>20:23 <text:s text:c="11"/>BAGHERIA <text:s/>20:37 <text:s/>20:38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PA_ME</text:p>
          </table:table-cell>
          <table:table-cell table:style-name="ce3" office:value-type="float" office:value="12704">
            <text:p>12704</text:p>
          </table:table-cell>
          <table:table-cell table:style-name="ce2" office:value-type="string">
            <text:p>MILAZZO</text:p>
          </table:table-cell>
          <table:table-cell table:style-name="ce3" office:value-type="string">
            <text:p>06:25</text:p>
          </table:table-cell>
          <table:table-cell table:style-name="ce2" office:value-type="string">
            <text:p>MESSINA CENTRALE</text:p>
          </table:table-cell>
          <table:table-cell table:style-name="ce3" office:value-type="string">
            <text:p>07:00</text:p>
          </table:table-cell>
          <table:table-cell table:style-name="ce5" office:value-type="float" office:value="31.578">
            <text:p>31,578</text:p>
          </table:table-cell>
          <table:table-cell table:style-name="ce3" office:value-type="string">
            <text:p>Lavorativo escluso il sabato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PACE DEL MELA <text:s/>06:30 <text:s/>06:31 <text:s/>TORREGROTTA <text:s/>06:34 <text:s/>06:35 <text:s/>SPADAFORA <text:s/>06:38 <text:s/>06:39 <text:s/>ROMETTA MESSINESE <text:s/>06:42 <text:s/>06:43 <text:s/>VILLAFRANCA TIRRENA-SAPONARA <text:s/>06:45 <text:s/>06:46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PA_ME</text:p>
          </table:table-cell>
          <table:table-cell table:style-name="ce3" office:value-type="float" office:value="12705">
            <text:p>12705</text:p>
          </table:table-cell>
          <table:table-cell table:style-name="ce2" office:value-type="string">
            <text:p>MESSINA CENTRALE</text:p>
          </table:table-cell>
          <table:table-cell table:style-name="ce3" office:value-type="string">
            <text:p>05:26</text:p>
          </table:table-cell>
          <table:table-cell table:style-name="ce2" office:value-type="string">
            <text:p>MILAZZO</text:p>
          </table:table-cell>
          <table:table-cell table:style-name="ce3" office:value-type="string">
            <text:p>06:01</text:p>
          </table:table-cell>
          <table:table-cell table:style-name="ce5" office:value-type="float" office:value="31.578">
            <text:p>31,578</text:p>
          </table:table-cell>
          <table:table-cell table:style-name="ce3" office:value-type="string">
            <text:p>Lavorativo escluso il sabato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VILLAFRANCA TIRRENA-SAPONARA <text:s/>05:47 <text:s/>05:48 <text:s/>ROMETTA MESSINESE <text:s/>05:41 <text:s/>05:42 <text:s/>SPADAFORA <text:s/>05:45 <text:s/>05:46 <text:s/>TORREGROTTA <text:s/>05:58 <text:s/>05:59 <text:s/>PACE DEL MELA <text:s/>05:53 <text:s/>05:54</text:p>
          </table:table-cell>
          <table:table-cell table:number-columns-repeated="1011"/>
        </table:table-row>
        <table:table-row table:style-name="ro6">
          <table:table-cell table:style-name="ce2" office:value-type="string">
            <text:p>PA_ME</text:p>
          </table:table-cell>
          <table:table-cell table:style-name="ce3" office:value-type="float" office:value="12706">
            <text:p>12706</text:p>
          </table:table-cell>
          <table:table-cell table:style-name="ce2" office:value-type="string">
            <text:p>PATTI-S.PIERO PATTI</text:p>
          </table:table-cell>
          <table:table-cell table:style-name="ce3" office:value-type="string">
            <text:p>09:28</text:p>
          </table:table-cell>
          <table:table-cell table:style-name="ce2" office:value-type="string">
            <text:p>MESSINA CENTRALE</text:p>
          </table:table-cell>
          <table:table-cell table:style-name="ce3" office:value-type="string">
            <text:p>10:38</text:p>
          </table:table-cell>
          <table:table-cell table:style-name="ce5" office:value-type="float" office:value="62.857">
            <text:p>62,857</text:p>
          </table:table-cell>
          <table:table-cell table:style-name="ce3" office:value-type="string">
            <text:p>Lavorativo escluso il sabato</text:p>
          </table:table-cell>
          <table:table-cell table:style-name="ce3" office:value-type="string">
            <text:p>MDVC</text:p>
          </table:table-cell>
          <table:table-cell table:style-name="ce3" office:value-type="float" office:value="11">
            <text:p>11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OLIVERI TINDARI <text:s/>09:36 <text:s/>09:37 <text:s/>FALCONE <text:s/>09:40 <text:s/>09:41 <text:s/>NOVARA-MONTALBANO-FURNARI <text:s/>09:47 <text:s/>09:52 <text:s text:c="3"/>TERME VIGLIATORE <text:s/>09:56 <text:s/>09:57 <text:s/>BARCELLONA-CASTROREALE <text:s/>09:59 <text:s/>10:00 <text:s/>MILAZZO <text:s/>10:05 <text:s/>10:06 <text:s/>PACE DEL MELA <text:s/>10:10 <text:s/>10:11 <text:s/>TORREGROTTA <text:s/>10:14 <text:s/>10:15 <text:s/>SPADAFORA <text:s/>10:18 <text:s/>10:19 <text:s/>ROMETTA MESSINESE <text:s/>10:22 <text:s/>10:23 <text:s/>VILLAFRANCA TIRRENA-SAPONARA <text:s/>10:25 <text:s/>10:26</text:p>
          </table:table-cell>
          <table:table-cell table:number-columns-repeated="1011"/>
        </table:table-row>
        <table:table-row table:style-name="ro6">
          <table:table-cell table:style-name="ce2" office:value-type="string">
            <text:p>PA_ME</text:p>
          </table:table-cell>
          <table:table-cell table:style-name="ce3" office:value-type="float" office:value="12707">
            <text:p>12707</text:p>
          </table:table-cell>
          <table:table-cell table:style-name="ce2" office:value-type="string">
            <text:p>MESSINA CENTRALE</text:p>
          </table:table-cell>
          <table:table-cell table:style-name="ce3" office:value-type="string">
            <text:p>09:05</text:p>
          </table:table-cell>
          <table:table-cell table:style-name="ce2" office:value-type="string">
            <text:p>PATTI-S.PIERO PATTI</text:p>
          </table:table-cell>
          <table:table-cell table:style-name="ce3" office:value-type="string">
            <text:p>10:10</text:p>
          </table:table-cell>
          <table:table-cell table:style-name="ce5" office:value-type="float" office:value="62.857">
            <text:p>62,857</text:p>
          </table:table-cell>
          <table:table-cell table:style-name="ce3" office:value-type="string">
            <text:p>Lavorativo escluso il sabato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11">
            <text:p>11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VILLAFRANCA TIRRENA-SAPONARA <text:s/>09:16 <text:s/>09:17 <text:s/>ROMETTA MESSINESE <text:s/>09:19 <text:s/>09:20 <text:s/>SPADAFORA <text:s/>09:22 <text:s/>09:23 <text:s/>TORREGROTTA <text:s/>09:26 <text:s/>09:27 <text:s/>PACE DEL MELA <text:s/>09:30 <text:s/>09:31 <text:s/>MILAZZO <text:s/>09:35 <text:s/>09:36 <text:s/>BARCELLONA-CASTROREALE <text:s/>09:41 <text:s/>09:42 <text:s/>TERME VIGLIATORE <text:s/>09:45 <text:s/>09:46 <text:s text:c="3"/>NOVARA-MONTALBANO-FURNARI <text:s/>09:50 <text:s/>09:51 <text:s/>FALCONE <text:s/>09:55 <text:s/>09:56 <text:s/>OLIVERI TINDARI <text:s/>09:59 <text:s/>10:00</text:p>
          </table:table-cell>
          <table:table-cell table:number-columns-repeated="1011"/>
        </table:table-row>
        <table:table-row table:style-name="ro6">
          <table:table-cell table:style-name="ce2" office:value-type="string">
            <text:p>PA_ME</text:p>
          </table:table-cell>
          <table:table-cell table:style-name="ce3" office:value-type="float" office:value="12708">
            <text:p>12708</text:p>
          </table:table-cell>
          <table:table-cell table:style-name="ce2" office:value-type="string">
            <text:p>PATTI-S.PIERO PATTI</text:p>
          </table:table-cell>
          <table:table-cell table:style-name="ce3" office:value-type="string">
            <text:p>11:28</text:p>
          </table:table-cell>
          <table:table-cell table:style-name="ce2" office:value-type="string">
            <text:p>MESSINA CENTRALE</text:p>
          </table:table-cell>
          <table:table-cell table:style-name="ce3" office:value-type="string">
            <text:p>12:38</text:p>
          </table:table-cell>
          <table:table-cell table:style-name="ce5" office:value-type="float" office:value="62.857">
            <text:p>62,857</text:p>
          </table:table-cell>
          <table:table-cell table:style-name="ce3" office:value-type="string">
            <text:p>Lavorativo escluso il sabato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11">
            <text:p>11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OLIVERI TINDARI <text:s/>11:36 <text:s/>11:37 <text:s/>FALCONE <text:s/>11:40 <text:s/>11:41 <text:s/>NOVARA-MONTALBANO-FURNARI <text:s/>11:47 <text:s/>11:52 <text:s text:c="3"/>TERME VIGLIATORE <text:s/>11:56 <text:s/>11:57 <text:s/>BARCELLONA-CASTROREALE <text:s/>11:59 <text:s/>12:00 <text:s/>MILAZZO <text:s/>12:05 <text:s/>12:06 <text:s/>PACE DEL MELA <text:s/>12:10 <text:s/>12:11 <text:s/>TORREGROTTA <text:s/>12:14 <text:s/>12:15 <text:s/>SPADAFORA <text:s/>12:18 <text:s/>12:19 <text:s/>ROMETTA MESSINESE <text:s/>12:22 <text:s/>12:23 <text:s/>VILLAFRANCA TIRRENA-SAPONARA <text:s/>12:25 <text:s/>12:26</text:p>
          </table:table-cell>
          <table:table-cell table:number-columns-repeated="1011"/>
        </table:table-row>
        <table:table-row table:style-name="ro12">
          <table:table-cell table:style-name="ce2" office:value-type="string">
            <text:p>PA_ME</text:p>
          </table:table-cell>
          <table:table-cell table:style-name="ce3" office:value-type="float" office:value="12709">
            <text:p>12709</text:p>
          </table:table-cell>
          <table:table-cell table:style-name="ce2" office:value-type="string">
            <text:p>MESSINA CENTRALE</text:p>
          </table:table-cell>
          <table:table-cell table:style-name="ce3" office:value-type="string">
            <text:p>13:30</text:p>
          </table:table-cell>
          <table:table-cell table:style-name="ce2" office:value-type="string">
            <text:p>S.AGATA DI MILITELLO</text:p>
          </table:table-cell>
          <table:table-cell table:style-name="ce3" office:value-type="string">
            <text:p>15:09</text:p>
          </table:table-cell>
          <table:table-cell table:style-name="ce5" office:value-type="float" office:value="98.486">
            <text:p>98,486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DVC</text:p>
          </table:table-cell>
          <table:table-cell table:style-name="ce3" office:value-type="float" office:value="15">
            <text:p>15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VILLAFRANCA TIRRENA-SAPONARA <text:s/>13:41 <text:s/>13:42 <text:s/>ROMETTA MESSINESE <text:s/>13:44 <text:s/>13:45 <text:s/>SPADAFORA <text:s/>13:47 <text:s/>13:48 <text:s/>TORREGROTTA <text:s/>13:51 <text:s/>13:52 <text:s/>PACE DEL MELA <text:s/>13:55 <text:s/>13:56 <text:s/>MILAZZO <text:s/>13:59 <text:s/>14:00 <text:s/>BARCELLONA-CASTROREALE <text:s/>14:05 <text:s/>14:06 <text:s/>TERME VIGLIATORE <text:s/>14:09 <text:s/>14:10 <text:s text:c="3"/>NOVARA-MONTALBANO-FURNARI <text:s/>14:15 <text:s/>14:16 <text:s/>FALCONE <text:s/>14:20 <text:s/>14:21 <text:s/>OLIVERI TINDARI <text:s/>14:24 <text:s/>14:25 <text:s/>GIOJOSA MAREA <text:s/>14:30 <text:s/>14:31 <text:s/>BROLO FICARRA <text:s/>14:36 <text:s/>14:37 <text:s/>CAPO D'ORLANDO-NASO <text:s/>14:46 <text:s/>14:47 <text:s/>BROLO FICARRA <text:s/>14:52 <text:s/>14:53 <text:s/>CAPO D'ORLANDO-NASO <text:s/>15:02 <text:s/>15:03 <text:s/>ZAPPULLA <text:s/>15:08 <text:s/>15:09 <text:s/>S.MARCO D'ALUNZIO-TORRENOVA <text:s/>15:12 <text:s/>15:13</text:p>
          </table:table-cell>
          <table:table-cell table:number-columns-repeated="1011"/>
        </table:table-row>
        <table:table-row table:style-name="ro6">
          <table:table-cell table:style-name="ce2" office:value-type="string">
            <text:p>PA_ME</text:p>
          </table:table-cell>
          <table:table-cell table:style-name="ce3" office:value-type="float" office:value="12710">
            <text:p>12710</text:p>
          </table:table-cell>
          <table:table-cell table:style-name="ce2" office:value-type="string">
            <text:p>PATTI-S.PIERO PATTI</text:p>
          </table:table-cell>
          <table:table-cell table:style-name="ce3" office:value-type="string">
            <text:p>13:28</text:p>
          </table:table-cell>
          <table:table-cell table:style-name="ce2" office:value-type="string">
            <text:p>MESSINA CENTRALE</text:p>
          </table:table-cell>
          <table:table-cell table:style-name="ce3" office:value-type="string">
            <text:p>14:33</text:p>
          </table:table-cell>
          <table:table-cell table:style-name="ce5" office:value-type="float" office:value="62.857">
            <text:p>62,857</text:p>
          </table:table-cell>
          <table:table-cell table:style-name="ce3" office:value-type="string">
            <text:p>Lavorativo escluso il sabato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11">
            <text:p>11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OLIVERI TINDARI <text:s/>13:36 <text:s/>13:37 <text:s/>FALCONE <text:s/>13:40 <text:s/>13:41 <text:s/>NOVARA-MONTALBANO-FURNARI <text:s/>13:45 <text:s/>13:46 <text:s text:c="3"/>TERME VIGLIATORE <text:s/>13:50 <text:s/>13:51 <text:s/>BARCELLONA-CASTROREALE <text:s/>13:53 <text:s/>13:54 <text:s/>MILAZZO <text:s/>13:59 <text:s/>14:00 <text:s/>PACE DEL MELA <text:s/>14:04 <text:s/>14:05 <text:s/>TORREGROTTA <text:s/>14:08 <text:s/>14:09 <text:s/>SPADAFORA <text:s/>14:12 <text:s/>14:13 <text:s/>ROMETTA MESSINESE <text:s/>14:16 <text:s/>14:17 <text:s/>VILLAFRANCA TIRRENA-SAPONARA <text:s/>14:19 <text:s/>14:20</text:p>
          </table:table-cell>
          <table:table-cell table:number-columns-repeated="1011"/>
        </table:table-row>
        <table:table-row table:style-name="ro6">
          <table:table-cell table:style-name="ce2" office:value-type="string">
            <text:p>PA_ME</text:p>
          </table:table-cell>
          <table:table-cell table:style-name="ce3" office:value-type="float" office:value="12711">
            <text:p>12711</text:p>
          </table:table-cell>
          <table:table-cell table:style-name="ce2" office:value-type="string">
            <text:p>MESSINA CENTRALE</text:p>
          </table:table-cell>
          <table:table-cell table:style-name="ce3" office:value-type="string">
            <text:p>11:05</text:p>
          </table:table-cell>
          <table:table-cell table:style-name="ce2" office:value-type="string">
            <text:p>PATTI-S.PIERO PATTI</text:p>
          </table:table-cell>
          <table:table-cell table:style-name="ce3" office:value-type="string">
            <text:p>12:10</text:p>
          </table:table-cell>
          <table:table-cell table:style-name="ce5" office:value-type="float" office:value="62.857">
            <text:p>62,857</text:p>
          </table:table-cell>
          <table:table-cell table:style-name="ce3" office:value-type="string">
            <text:p>Lavorativo escluso il sabato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11">
            <text:p>11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VILLAFRANCA TIRRENA-SAPONARA <text:s/>11:16 <text:s/>11:17 <text:s/>ROMETTA MESSINESE <text:s/>11:19 <text:s/>11:20 <text:s/>SPADAFORA <text:s/>11:22 <text:s/>11:23 <text:s/>TORREGROTTA <text:s/>11:26 <text:s/>11:27 <text:s/>PACE DEL MELA <text:s/>11:30 <text:s/>11:31 <text:s/>MILAZZO <text:s/>11:35 <text:s/>11:36 <text:s/>BARCELLONA-CASTROREALE <text:s/>11:41 <text:s/>11:42 <text:s/>TERME VIGLIATORE <text:s/>11:45 <text:s/>11:46 <text:s text:c="3"/>NOVARA-MONTALBANO-FURNARI <text:s/>11:50 <text:s/>11:51 <text:s/>FALCONE <text:s/>11:55 <text:s/>11:56 <text:s/>OLIVERI TINDARI <text:s/>11:59 <text:s/>12:00</text:p>
          </table:table-cell>
          <table:table-cell table:number-columns-repeated="1011"/>
        </table:table-row>
        <table:table-row table:style-name="ro6">
          <table:table-cell table:style-name="ce2" office:value-type="string">
            <text:p>PA_ME</text:p>
          </table:table-cell>
          <table:table-cell table:style-name="ce3" office:value-type="float" office:value="12712">
            <text:p>12712</text:p>
          </table:table-cell>
          <table:table-cell table:style-name="ce2" office:value-type="string">
            <text:p>PATTI-S.PIERO PATTI</text:p>
          </table:table-cell>
          <table:table-cell table:style-name="ce3" office:value-type="string">
            <text:p>15:28</text:p>
          </table:table-cell>
          <table:table-cell table:style-name="ce2" office:value-type="string">
            <text:p>MESSINA CENTRALE</text:p>
          </table:table-cell>
          <table:table-cell table:style-name="ce3" office:value-type="string">
            <text:p>16:38</text:p>
          </table:table-cell>
          <table:table-cell table:style-name="ce5" office:value-type="float" office:value="62.857">
            <text:p>62,857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11">
            <text:p>11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OLIVERI TINDARI <text:s/>15:36 <text:s/>15:37 <text:s/>FALCONE <text:s/>15:40 <text:s/>15:41 <text:s/>NOVARA-MONTALBANO-FURNARI <text:s/>15:47 <text:s/>15:48 <text:s text:c="3"/>TERME VIGLIATORE <text:s/>15:55 <text:s/>15:56 <text:s/>BARCELLONA-CASTROREALE <text:s/>15:59 <text:s/>16:00 <text:s/>MILAZZO <text:s/>16:05 <text:s/>16:06 <text:s/>PACE DEL MELA <text:s/>16:10 <text:s/>16:11 <text:s/>TORREGROTTA <text:s/>16:14 <text:s/>16:15 <text:s/>SPADAFORA <text:s/>16:18 <text:s/>16:19 <text:s/>ROMETTA MESSINESE <text:s/>16:22 <text:s/>16:23 <text:s/>VILLAFRANCA TIRRENA-SAPONARA <text:s/>16:25 <text:s/>16:26</text:p>
          </table:table-cell>
          <table:table-cell table:number-columns-repeated="1011"/>
        </table:table-row>
        <table:table-row table:style-name="ro12">
          <table:table-cell table:style-name="ce2" office:value-type="string">
            <text:p>PA_ME</text:p>
          </table:table-cell>
          <table:table-cell table:style-name="ce3" office:value-type="float" office:value="12715">
            <text:p>12715</text:p>
          </table:table-cell>
          <table:table-cell table:style-name="ce2" office:value-type="string">
            <text:p>MESSINA CENTRALE</text:p>
          </table:table-cell>
          <table:table-cell table:style-name="ce3" office:value-type="string">
            <text:p>16:55</text:p>
          </table:table-cell>
          <table:table-cell table:style-name="ce2" office:value-type="string">
            <text:p>S.AGATA DI MILITELLO</text:p>
          </table:table-cell>
          <table:table-cell table:style-name="ce3" office:value-type="string">
            <text:p>18:45</text:p>
          </table:table-cell>
          <table:table-cell table:style-name="ce5" office:value-type="float" office:value="99.925">
            <text:p>99,925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18">
            <text:p>18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VILLAFRANCA TIRRENA-SAPONARA <text:s/>17:41 <text:s/>17:42 <text:s/>ROMETTA MESSINESE <text:s/>17:09 <text:s/>17:10 <text:s/>SPADAFORA <text:s/>17:47 <text:s/>17:48 <text:s/>TORREGROTTA <text:s/>17:51 <text:s/>17:52 <text:s/>PACE DEL MELA <text:s/>17:55 <text:s/>17:56 <text:s/>MILAZZO <text:s/>17:25 <text:s/>17:26 <text:s/>BARCELLONA-CASTROREALE <text:s/>18:06 <text:s/>18:07 <text:s/>TERME VIGLIATORE <text:s/>18:10 <text:s/>18:11 <text:s text:c="3"/>NOVARA-MONTALBANO-FURNARI <text:s/>18:15 <text:s/>18:16 <text:s/>FALCONE <text:s/>18:20 <text:s/>18:21 <text:s/>OLIVERI TINDARI <text:s/>17:50 <text:s/>17:51 <text:s/>PATTI-S.PIERO PATTI <text:s/>17:59 <text:s/>18:00 <text:s/>S.GIORGIO <text:s/>18:04 <text:s/>18:05 <text:s/>GIOJOSA MAREA <text:s/>18:10 <text:s/>18:11 <text:s/>BROLO FICARRA <text:s/>18:16 <text:s/>18:20 <text:s/>CAPO D'ORLANDO-NASO <text:s/>18:27 <text:s/>18:28 <text:s/>ZAPPULLA <text:s/>18:33 <text:s/>18:34 <text:s/>S.MARCO D'ALUNZIO-TORRENOVA <text:s/>18:37 <text:s/>18:38</text:p>
          </table:table-cell>
          <table:table-cell table:number-columns-repeated="1011"/>
        </table:table-row>
        <table:table-row table:style-name="ro12">
          <table:table-cell table:style-name="ce2" office:value-type="string">
            <text:p>PA_ME</text:p>
          </table:table-cell>
          <table:table-cell table:style-name="ce3" office:value-type="float" office:value="12716">
            <text:p>12716</text:p>
          </table:table-cell>
          <table:table-cell table:style-name="ce2" office:value-type="string">
            <text:p>S.AGATA DI MILITELLO</text:p>
          </table:table-cell>
          <table:table-cell table:style-name="ce3" office:value-type="string">
            <text:p>19:00</text:p>
          </table:table-cell>
          <table:table-cell table:style-name="ce2" office:value-type="string">
            <text:p>MESSINA CENTRALE</text:p>
          </table:table-cell>
          <table:table-cell table:style-name="ce3" office:value-type="string">
            <text:p>20:50</text:p>
          </table:table-cell>
          <table:table-cell table:style-name="ce5" office:value-type="float" office:value="99.925">
            <text:p>99,925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18">
            <text:p>18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OLIVERI TINDARI <text:s/>19:36 <text:s/>19:37 <text:s/>FALCONE <text:s/>19:40 <text:s/>19:41 <text:s/>CAPO D'ORLANDO-NASO <text:s/>19:17 <text:s/>19:22 <text:s/>BROLO FICARRA <text:s/>19:29 <text:s/>19:30 <text:s/>GIOJOSA MAREA <text:s/>19:35 <text:s/>19:36 <text:s/>BARCELLONA-CASTROREALE <text:s/>19:59 <text:s/>20:00 <text:s/>MILAZZO <text:s/>20:06 <text:s/>20:07 <text:s/>OLIVERI TINDARI <text:s/>19:52 <text:s/>19:53 <text:s/>FALCONE <text:s/>19:56 <text:s/>19:57 <text:s/>NOVARA-MONTALBANO-FURNARI <text:s/>20:02 <text:s/>20:03 <text:s/>ROMETTA MESSINESE <text:s/>20:23 <text:s/>20:24 <text:s/>TERME VIGLIATORE <text:s/>20:07 <text:s/>20:08 <text:s/>BARCELLONA-CASTROREALE <text:s/>20:10 <text:s/>20:11 <text:s/>MILAZZO <text:s/>20:16 <text:s/>20:17 <text:s/>PACE DEL MELA <text:s/>20:21 <text:s/>20:22 <text:s/>TORREGROTTA <text:s/>20:25 <text:s/>20:26 <text:s/>SPADAFORA <text:s/>20:29 <text:s/>20:30 <text:s/>ROMETTA MESSINESE <text:s/>20:33 <text:s/>20:34 <text:s/>VILLAFRANCA TIRRENA-SAPONARA <text:s/>20:36 <text:s/>20:37</text:p>
          </table:table-cell>
          <table:table-cell table:number-columns-repeated="1011"/>
        </table:table-row>
        <table:table-row table:style-name="ro6">
          <table:table-cell table:style-name="ce2" office:value-type="string">
            <text:p>PA_ME</text:p>
          </table:table-cell>
          <table:table-cell table:style-name="ce3" office:value-type="float" office:value="12717">
            <text:p>12717</text:p>
          </table:table-cell>
          <table:table-cell table:style-name="ce2" office:value-type="string">
            <text:p>MESSINA CENTRALE</text:p>
          </table:table-cell>
          <table:table-cell table:style-name="ce3" office:value-type="string">
            <text:p>19:14</text:p>
          </table:table-cell>
          <table:table-cell table:style-name="ce2" office:value-type="string">
            <text:p>PATTI-S.PIERO PATTI</text:p>
          </table:table-cell>
          <table:table-cell table:style-name="ce3" office:value-type="string">
            <text:p>20:23</text:p>
          </table:table-cell>
          <table:table-cell table:style-name="ce5" office:value-type="float" office:value="62.857">
            <text:p>62,857</text:p>
          </table:table-cell>
          <table:table-cell table:style-name="ce3" office:value-type="string">
            <text:p>Lavorativo escluso il sabato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11">
            <text:p>11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VILLAFRANCA TIRRENA-SAPONARA <text:s/>19:25 <text:s/>19:26 <text:s/>ROMETTA MESSINESE <text:s/>19:19 <text:s/>19:20 <text:s/>SPADAFORA <text:s/>19:32 <text:s/>19:33 <text:s/>TORREGROTTA <text:s/>19:26 <text:s/>19:27 <text:s/>PACE DEL MELA <text:s/>19:30 <text:s/>19:31 <text:s/>MILAZZO <text:s/>19:35 <text:s/>19:36 <text:s/>BARCELLONA-CASTROREALE <text:s/>19:50 <text:s/>19:51 <text:s/>TERME VIGLIATORE <text:s/>19:54 <text:s/>19:55 <text:s text:c="3"/>NOVARA-MONTALBANO-FURNARI <text:s/>19:50 <text:s/>19:51 <text:s/>FALCONE <text:s/>20:09 <text:s/>20:10 <text:s/>OLIVERI TINDARI <text:s/>19:59 <text:s/>20:00</text:p>
          </table:table-cell>
          <table:table-cell table:number-columns-repeated="1011"/>
        </table:table-row>
        <table:table-row table:style-name="ro6">
          <table:table-cell table:style-name="ce2" office:value-type="string">
            <text:p>PA_ME</text:p>
          </table:table-cell>
          <table:table-cell table:style-name="ce3" office:value-type="float" office:value="12718">
            <text:p>12718</text:p>
          </table:table-cell>
          <table:table-cell table:style-name="ce2" office:value-type="string">
            <text:p>PATTI-S.PIERO PATTI</text:p>
          </table:table-cell>
          <table:table-cell table:style-name="ce3" office:value-type="string">
            <text:p>21:28</text:p>
          </table:table-cell>
          <table:table-cell table:style-name="ce2" office:value-type="string">
            <text:p>MESSINA CENTRALE</text:p>
          </table:table-cell>
          <table:table-cell table:style-name="ce3" office:value-type="string">
            <text:p>22:38</text:p>
          </table:table-cell>
          <table:table-cell table:style-name="ce5" office:value-type="float" office:value="62.857">
            <text:p>62,857</text:p>
          </table:table-cell>
          <table:table-cell table:style-name="ce3" office:value-type="string">
            <text:p>Lavorativo escluso il sabato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11">
            <text:p>11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OLIVERI TINDARI <text:s/>21:36 <text:s/>21:37 <text:s/>FALCONE <text:s/>21:40 <text:s/>21:41 <text:s/>NOVARA-MONTALBANO-FURNARI <text:s/>21:47 <text:s/>21:52 <text:s text:c="3"/>TERME VIGLIATORE <text:s/>21:56 <text:s/>21:57 <text:s/>BARCELLONA-CASTROREALE <text:s/>21:59 <text:s/>22:00 <text:s/>MILAZZO <text:s/>22:06 <text:s/>22:07 <text:s/>PACE DEL MELA <text:s/>22:11 <text:s/>22:12 <text:s/>TORREGROTTA <text:s/>22:15 <text:s/>22:16 <text:s/>SPADAFORA <text:s/>22:19 <text:s/>22:20 <text:s/>ROMETTA MESSINESE <text:s/>22:23 <text:s/>22:24 <text:s/>VILLAFRANCA TIRRENA-SAPONARA <text:s/>22:26 <text:s/>22:27</text:p>
          </table:table-cell>
          <table:table-cell table:number-columns-repeated="1011"/>
        </table:table-row>
        <table:table-row table:style-name="ro6">
          <table:table-cell table:style-name="ce2" office:value-type="string">
            <text:p>PA_ME</text:p>
          </table:table-cell>
          <table:table-cell table:style-name="ce3" office:value-type="float" office:value="12719">
            <text:p>12719</text:p>
          </table:table-cell>
          <table:table-cell table:style-name="ce2" office:value-type="string">
            <text:p>MESSINA CENTRALE</text:p>
          </table:table-cell>
          <table:table-cell table:style-name="ce3" office:value-type="string">
            <text:p>21:05</text:p>
          </table:table-cell>
          <table:table-cell table:style-name="ce2" office:value-type="string">
            <text:p>PATTI-S.PIERO PATTI</text:p>
          </table:table-cell>
          <table:table-cell table:style-name="ce3" office:value-type="string">
            <text:p>22:10</text:p>
          </table:table-cell>
          <table:table-cell table:style-name="ce5" office:value-type="float" office:value="62.857">
            <text:p>62,857</text:p>
          </table:table-cell>
          <table:table-cell table:style-name="ce3" office:value-type="string">
            <text:p>Lavorativo escluso il sabato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11">
            <text:p>11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VILLAFRANCA TIRRENA-SAPONARA <text:s/>21:16 <text:s/>21:17 <text:s/>ROMETTA MESSINESE <text:s/>21:19 <text:s/>21:20 <text:s/>SPADAFORA <text:s/>21:22 <text:s/>21:23 <text:s/>TORREGROTTA <text:s/>21:26 <text:s/>21:27 <text:s/>PACE DEL MELA <text:s/>21:30 <text:s/>21:31 <text:s/>MILAZZO <text:s/>21:35 <text:s/>21:36 <text:s/>BARCELLONA-CASTROREALE <text:s/>21:41 <text:s/>21:42 <text:s/>TERME VIGLIATORE <text:s/>21:45 <text:s/>21:46 <text:s text:c="3"/>NOVARA-MONTALBANO-FURNARI <text:s/>21:50 <text:s/>21:51 <text:s/>FALCONE <text:s/>21:55 <text:s/>21:56 <text:s/>OLIVERI TINDARI <text:s/>21:59 <text:s/>22:00</text:p>
          </table:table-cell>
          <table:table-cell table:number-columns-repeated="1011"/>
        </table:table-row>
        <table:table-row table:style-name="ro6">
          <table:table-cell table:style-name="ce2" office:value-type="string">
            <text:p>PA_ME</text:p>
          </table:table-cell>
          <table:table-cell table:style-name="ce3" office:value-type="float" office:value="12720">
            <text:p>12720</text:p>
          </table:table-cell>
          <table:table-cell table:style-name="ce2" office:value-type="string">
            <text:p>PATTI-S.PIERO PATTI</text:p>
          </table:table-cell>
          <table:table-cell table:style-name="ce3" office:value-type="string">
            <text:p>22:32</text:p>
          </table:table-cell>
          <table:table-cell table:style-name="ce2" office:value-type="string">
            <text:p>MESSINA CENTRALE</text:p>
          </table:table-cell>
          <table:table-cell table:style-name="ce3" office:value-type="string">
            <text:p>23:37</text:p>
          </table:table-cell>
          <table:table-cell table:style-name="ce5" office:value-type="float" office:value="62.857">
            <text:p>62,857</text:p>
          </table:table-cell>
          <table:table-cell table:style-name="ce3" office:value-type="string">
            <text:p>Lavorativo escluso il sabato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11">
            <text:p>11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OLIVERI TINDARI <text:s/>22:40 <text:s/>22:41 <text:s/>FALCONE <text:s/>22:44 <text:s/>22:45 <text:s/>NOVARA-MONTALBANO-FURNARI <text:s/>22:49 <text:s/>22:50 <text:s text:c="3"/>TERME VIGLIATORE <text:s/>22:54 <text:s/>22:55 <text:s/>BARCELLONA-CASTROREALE <text:s/>22:57 <text:s/>22:58 <text:s/>MILAZZO <text:s/>23:03 <text:s/>23:04 <text:s/>PACE DEL MELA <text:s/>23:08 <text:s/>23:09 <text:s/>TORREGROTTA <text:s/>23:12 <text:s/>23:13 <text:s/>SPADAFORA <text:s/>23:16 <text:s/>23:17 <text:s/>ROMETTA MESSINESE <text:s/>23:20 <text:s/>23:21 <text:s/>VILLAFRANCA TIRRENA-SAPONARA <text:s/>23:23 <text:s/>23:24</text:p>
          </table:table-cell>
          <table:table-cell table:number-columns-repeated="1011"/>
        </table:table-row>
        <table:table-row table:style-name="ro8">
          <table:table-cell table:style-name="ce2" office:value-type="string">
            <text:p>PA_ME</text:p>
          </table:table-cell>
          <table:table-cell table:style-name="ce3" office:value-type="float" office:value="12721">
            <text:p>12721</text:p>
          </table:table-cell>
          <table:table-cell table:style-name="ce2" office:value-type="string">
            <text:p>CEFALU'</text:p>
          </table:table-cell>
          <table:table-cell table:style-name="ce3" office:value-type="string">
            <text:p>08:09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09:00</text:p>
          </table:table-cell>
          <table:table-cell table:style-name="ce5" office:value-type="float" office:value="66.878">
            <text:p>66,878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DVC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LASCARI-GRATTERI <text:s/>08:15 <text:s/>08:16 <text:s/>CAMPOFELICE <text:s/>08:22 <text:s/>08:23 <text:s text:c="3"/>TERMINI IMERESE <text:s/>08:30 <text:s/>08:31 <text:s text:c="11"/>BAGHERIA <text:s/>08:46 <text:s/>08:47</text:p>
          </table:table-cell>
          <table:table-cell table:number-columns-repeated="1011"/>
        </table:table-row>
        <table:table-row table:style-name="ro6">
          <table:table-cell table:style-name="ce2" office:value-type="string">
            <text:p>PA_ME</text:p>
          </table:table-cell>
          <table:table-cell table:style-name="ce3" office:value-type="float" office:value="12723">
            <text:p>12723</text:p>
          </table:table-cell>
          <table:table-cell table:style-name="ce2" office:value-type="string">
            <text:p>MESSINA CENTRALE</text:p>
          </table:table-cell>
          <table:table-cell table:style-name="ce3" office:value-type="string">
            <text:p>08:05</text:p>
          </table:table-cell>
          <table:table-cell table:style-name="ce2" office:value-type="string">
            <text:p>PATTI-S.PIERO PATTI</text:p>
          </table:table-cell>
          <table:table-cell table:style-name="ce3" office:value-type="string">
            <text:p>09:10</text:p>
          </table:table-cell>
          <table:table-cell table:style-name="ce5" office:value-type="float" office:value="62.857">
            <text:p>62,857</text:p>
          </table:table-cell>
          <table:table-cell table:style-name="ce3" office:value-type="string">
            <text:p>Lavorativo escluso il sabato</text:p>
          </table:table-cell>
          <table:table-cell table:style-name="ce3" office:value-type="string">
            <text:p>MDVC</text:p>
          </table:table-cell>
          <table:table-cell table:style-name="ce3" office:value-type="float" office:value="11">
            <text:p>11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VILLAFRANCA TIRRENA-SAPONARA <text:s/>08:16 <text:s/>08:17 <text:s/>ROMETTA MESSINESE <text:s/>08:19 <text:s/>08:20 <text:s/>SPADAFORA <text:s/>08:22 <text:s/>08:23 <text:s/>TORREGROTTA <text:s/>08:26 <text:s/>08:27 <text:s/>PACE DEL MELA <text:s/>08:30 <text:s/>08:31 <text:s/>MILAZZO <text:s/>08:35 <text:s/>08:36 <text:s/>BARCELLONA-CASTROREALE <text:s/>08:41 <text:s/>08:42 <text:s/>TERME VIGLIATORE <text:s/>08:45 <text:s/>08:46 <text:s text:c="3"/>NOVARA-MONTALBANO-FURNARI <text:s/>08:50 <text:s/>08:51 <text:s/>FALCONE <text:s/>08:55 <text:s/>08:56 <text:s/>OLIVERI TINDARI <text:s/>08:59 <text:s/>09:00</text:p>
          </table:table-cell>
          <table:table-cell table:number-columns-repeated="1011"/>
        </table:table-row>
        <table:table-row table:style-name="ro13">
          <table:table-cell table:style-name="ce2" office:value-type="string">
            <text:p>PA_ME</text:p>
          </table:table-cell>
          <table:table-cell table:style-name="ce3" office:value-type="float" office:value="12749">
            <text:p>12749</text:p>
          </table:table-cell>
          <table:table-cell table:style-name="ce2" office:value-type="string">
            <text:p>MESSINA CENTRALE</text:p>
          </table:table-cell>
          <table:table-cell table:style-name="ce3" office:value-type="string">
            <text:p>05:15</text:p>
          </table:table-cell>
          <table:table-cell table:style-name="ce2" office:value-type="string">
            <text:p>CEFALU'</text:p>
          </table:table-cell>
          <table:table-cell table:style-name="ce3" office:value-type="string">
            <text:p>07:49</text:p>
          </table:table-cell>
          <table:table-cell table:style-name="ce5" office:value-type="float" office:value="156.97">
            <text:p>156,97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DVC</text:p>
          </table:table-cell>
          <table:table-cell table:style-name="ce3" office:value-type="float" office:value="21">
            <text:p>21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VILLAFRANCA TIRRENA-SAPONARA <text:s/>05:26 <text:s/>05:27 <text:s/>ROMETTA MESSINESE <text:s/>05:29 <text:s/>05:30 <text:s/>SPADAFORA <text:s/>05:32 <text:s/>05:33 <text:s/>TORREGROTTA <text:s/>05:36 <text:s/>05:37 <text:s/>PACE DEL MELA <text:s/>05:40 <text:s/>05:41 <text:s/>MILAZZO <text:s/>05:44 <text:s/>05:45 <text:s/>BARCELLONA-CASTROREALE <text:s/>05:50 <text:s/>05:51 <text:s text:c="7"/>PATTI-S.PIERO PATTI <text:s/>06:03 <text:s/>06:04 <text:s/>S.GIORGIO <text:s/>06:08 <text:s/>06:09 <text:s/>GIOJOSA MAREA <text:s/>06:15 <text:s/>06:16 <text:s/>BROLO FICARRA <text:s/>06:21 <text:s/>06:22 <text:s/>CAPO D'ORLANDO-NASO <text:s/>06:28 <text:s/>06:29 <text:s/>ZAPPULLA <text:s/>06:34 <text:s/>06:35 <text:s/>S.MARCO D'ALUNZIO-TORRENOVA <text:s/>06:38 <text:s/>06:39 <text:s/>S.AGATA DI MILITELLO <text:s/>06:43 <text:s/>06:48 <text:s/>ACQUEDOLCI-S.FRATELLO <text:s/>06:53 <text:s/>06:54 <text:s text:c="3"/>CARONIA <text:s/>07:03 <text:s/>07:04 <text:s/>S.STEFANO DI CAMASTRA-MISTRETTA <text:s/>07:11 <text:s/>07:12 <text:s/>TUSA <text:s/>07:19 <text:s/>07:25 <text:s/>POLLINA-S.MAURO CASTELVERDE <text:s/>07:32 <text:s/>07:33 <text:s/>CASTELBUONO <text:s/>07:40 <text:s/>07:41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PA_ME</text:p>
          </table:table-cell>
          <table:table-cell table:style-name="ce3" office:value-type="float" office:value="12750">
            <text:p>12750</text:p>
          </table:table-cell>
          <table:table-cell table:style-name="ce2" office:value-type="string">
            <text:p>S.AGATA DI MILITELLO</text:p>
          </table:table-cell>
          <table:table-cell table:style-name="ce3" office:value-type="string">
            <text:p>04:50</text:p>
          </table:table-cell>
          <table:table-cell table:style-name="ce2" office:value-type="string">
            <text:p>MESSINA CENTRALE</text:p>
          </table:table-cell>
          <table:table-cell table:style-name="ce3" office:value-type="string">
            <text:p>06:25</text:p>
          </table:table-cell>
          <table:table-cell table:style-name="ce5" office:value-type="float" office:value="99.925">
            <text:p>99,925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13">
            <text:p>13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ZAPPULLA <text:s/>04:56 <text:s/>04:57 <text:s/>CAPO D'ORLANDO-NASO <text:s/>05:02 <text:s/>05:03 <text:s/>BROLO FICARRA <text:s/>05:09 <text:s/>05:10 <text:s/>GIOJOSA MAREA <text:s/>05:15 <text:s/>05:16 <text:s text:c="3"/>PATTI-S.PIERO PATTI <text:s/>05:24 <text:s/>05:25 <text:s/>OLIVERI TINDARI <text:s/>05:31 <text:s/>05:32 <text:s/>FALCONE <text:s/>05:35 <text:s/>05:36 <text:s/>NOVARA-MONTALBANO-FURNARI <text:s/>05:40 <text:s/>05:41 <text:s text:c="5"/>BARCELLONA-CASTROREALE <text:s/>05:47 <text:s/>05:48 <text:s/>MILAZZO <text:s/>05:53 <text:s/>05:54 <text:s/>PACE DEL MELA <text:s/>05:58 <text:s/>05:59 <text:s text:c="5"/>ROMETTA MESSINESE <text:s/>06:05 <text:s/>06:06 <text:s/>VILLAFRANCA TIRRENA-SAPONARA <text:s/>06:09 <text:s/>06:10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PA_ME</text:p>
          </table:table-cell>
          <table:table-cell table:style-name="ce3" office:value-type="float" office:value="12751">
            <text:p>12751</text:p>
          </table:table-cell>
          <table:table-cell table:style-name="ce2" office:value-type="string">
            <text:p>MESSINA CENTRALE</text:p>
          </table:table-cell>
          <table:table-cell table:style-name="ce3" office:value-type="string">
            <text:p>05:38</text:p>
          </table:table-cell>
          <table:table-cell table:style-name="ce2" office:value-type="string">
            <text:p>S.AGATA DI MILITELLO</text:p>
          </table:table-cell>
          <table:table-cell table:style-name="ce3" office:value-type="string">
            <text:p>07:27</text:p>
          </table:table-cell>
          <table:table-cell table:style-name="ce5" office:value-type="float" office:value="98.486">
            <text:p>98,486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14">
            <text:p>14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VILLAFRANCA TIRRENA-SAPONARA <text:s/>06:06 <text:s/>06:07 <text:s/>ROMETTA MESSINESE <text:s/>05:52 <text:s/>05:53 <text:s/>SPADAFORA <text:s/>06:12 <text:s/>06:13 <text:s/>TORREGROTTA <text:s/>06:16 <text:s/>06:17 <text:s/>PACE DEL MELA <text:s/>06:20 <text:s/>06:21 <text:s/>MILAZZO <text:s/>06:07 <text:s/>06:08 <text:s/>BARCELLONA-CASTROREALE <text:s/>06:30 <text:s/>06:31 <text:s text:c="7"/>PATTI-S.PIERO PATTI <text:s/>06:43 <text:s/>06:44 <text:s/>S.GIORGIO <text:s/>06:34 <text:s/>06:35 <text:s/>GIOJOSA MAREA <text:s/>06:54 <text:s/>06:55 <text:s/>BROLO FICARRA <text:s/>06:46 <text:s/>06:47 <text:s/>CAPO D'ORLANDO-NASO <text:s/>07:14 <text:s/>07:19 <text:s/>ZAPPULLA <text:s/>07:16 <text:s/>07:17 <text:s/>S.MARCO D'ALUNZIO-TORRENOVA <text:s/>07:20 <text:s/>07:21</text:p>
          </table:table-cell>
          <table:table-cell table:number-columns-repeated="1011"/>
        </table:table-row>
        <table:table-row table:style-name="ro12">
          <table:table-cell table:style-name="ce2" office:value-type="string">
            <text:p>PA_ME</text:p>
          </table:table-cell>
          <table:table-cell table:style-name="ce3" office:value-type="float" office:value="12752">
            <text:p>12752</text:p>
          </table:table-cell>
          <table:table-cell table:style-name="ce2" office:value-type="string">
            <text:p>S.AGATA DI MILITELLO</text:p>
          </table:table-cell>
          <table:table-cell table:style-name="ce3" office:value-type="string">
            <text:p>05:38</text:p>
          </table:table-cell>
          <table:table-cell table:style-name="ce2" office:value-type="string">
            <text:p>MESSINA CENTRALE</text:p>
          </table:table-cell>
          <table:table-cell table:style-name="ce3" office:value-type="string">
            <text:p>07:31</text:p>
          </table:table-cell>
          <table:table-cell table:style-name="ce5" office:value-type="float" office:value="99.925">
            <text:p>99,925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DVC</text:p>
          </table:table-cell>
          <table:table-cell table:style-name="ce3" office:value-type="float" office:value="18">
            <text:p>18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S.MARCO D'ALUNZIO-TORRENOVA <text:s/>05:42 <text:s/>05:43 <text:s/>ZAPPULLA <text:s/>05:46 <text:s/>05:47 <text:s/>CAPO D'ORLANDO-NASO <text:s/>05:54 <text:s/>05:59 <text:s/>BROLO FICARRA <text:s/>06:05 <text:s/>06:06 <text:s/>GIOJOSA MAREA <text:s/>06:12 <text:s/>06:17 <text:s/>S.GIORGIO <text:s/>06:23 <text:s/>06:24 <text:s/>PATTI-S.PIERO PATTI <text:s/>06:28 <text:s/>06:29 <text:s/>OLIVERI TINDARI <text:s/>06:35 <text:s/>06:36 <text:s/>FALCONE <text:s/>06:39 <text:s/>06:40 <text:s/>NOVARA-MONTALBANO-FURNARI <text:s/>06:44 <text:s/>06:45 <text:s text:c="3"/>TERME VIGLIATORE <text:s/>06:49 <text:s/>06:50 <text:s/>BARCELLONA-CASTROREALE <text:s/>06:52 <text:s/>06:53 <text:s/>MILAZZO <text:s/>06:58 <text:s/>06:59 <text:s/>PACE DEL MELA <text:s/>07:03 <text:s/>07:04 <text:s/>TORREGROTTA <text:s/>07:07 <text:s/>07:08 <text:s/>SPADAFORA <text:s/>07:11 <text:s/>07:12 <text:s/>ROMETTA MESSINESE <text:s/>07:15 <text:s/>07:16 <text:s/>VILLAFRANCA TIRRENA-SAPONARA <text:s/>07:18 <text:s/>07:19</text:p>
          </table:table-cell>
          <table:table-cell table:number-columns-repeated="1011"/>
        </table:table-row>
        <table:table-row table:style-name="ro11">
          <table:table-cell table:style-name="ce2" office:value-type="string">
            <text:p>PA_ME</text:p>
          </table:table-cell>
          <table:table-cell table:style-name="ce3" office:value-type="float" office:value="12753">
            <text:p>12753</text:p>
          </table:table-cell>
          <table:table-cell table:style-name="ce2" office:value-type="string">
            <text:p>MESSINA CENTRALE</text:p>
          </table:table-cell>
          <table:table-cell table:style-name="ce3" office:value-type="string">
            <text:p>06:55</text:p>
          </table:table-cell>
          <table:table-cell table:style-name="ce2" office:value-type="string">
            <text:p>S.AGATA DI MILITELLO</text:p>
          </table:table-cell>
          <table:table-cell table:style-name="ce3" office:value-type="string">
            <text:p>08:41</text:p>
          </table:table-cell>
          <table:table-cell table:style-name="ce5" office:value-type="float" office:value="99.925">
            <text:p>99,925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DVC</text:p>
          </table:table-cell>
          <table:table-cell table:style-name="ce3" office:value-type="float" office:value="15">
            <text:p>15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VILLAFRANCA TIRRENA-SAPONARA <text:s/>07:06 <text:s/>07:07 <text:s/>ROMETTA MESSINESE <text:s/>07:09 <text:s/>07:10 <text:s/>SPADAFORA <text:s/>07:12 <text:s/>07:13 <text:s/>TORREGROTTA <text:s/>07:16 <text:s/>07:17 <text:s/>PACE DEL MELA <text:s/>07:20 <text:s/>07:21 <text:s/>MILAZZO <text:s/>07:24 <text:s/>07:25 <text:s/>BARCELLONA-CASTROREALE <text:s/>07:30 <text:s/>07:31 <text:s text:c="5"/>NOVARA-MONTALBANO-FURNARI <text:s/>07:36 <text:s/>07:37 <text:s/>FALCONE <text:s/>07:41 <text:s/>07:42 <text:s/>OLIVERI TINDARI <text:s/>07:45 <text:s/>07:46 <text:s/>PATTI-S.PIERO PATTI <text:s/>07:54 <text:s/>07:55 <text:s/>S.GIORGIO <text:s/>07:59 <text:s/>08:00 <text:s/>GIOJOSA MAREA <text:s/>08:05 <text:s/>08:06 <text:s/>BROLO FICARRA <text:s/>08:14 <text:s/>08:19 <text:s/>CAPO D'ORLANDO-NASO <text:s/>08:30 <text:s/>08:31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PA_ME</text:p>
          </table:table-cell>
          <table:table-cell table:style-name="ce3" office:value-type="float" office:value="12754">
            <text:p>12754</text:p>
          </table:table-cell>
          <table:table-cell table:style-name="ce2" office:value-type="string">
            <text:p>S.AGATA DI MILITELLO</text:p>
          </table:table-cell>
          <table:table-cell table:style-name="ce3" office:value-type="string">
            <text:p>06:54</text:p>
          </table:table-cell>
          <table:table-cell table:style-name="ce2" office:value-type="string">
            <text:p>MESSINA CENTRALE</text:p>
          </table:table-cell>
          <table:table-cell table:style-name="ce3" office:value-type="string">
            <text:p>08:29</text:p>
          </table:table-cell>
          <table:table-cell table:style-name="ce5" office:value-type="float" office:value="98.486">
            <text:p>98,486</text:p>
          </table:table-cell>
          <table:table-cell table:style-name="ce3" office:value-type="string">
            <text:p>Giornaliero</text:p>
          </table:table-cell>
          <table:table-cell table:style-name="ce3" office:value-type="string">
            <text:p>MDVC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S.MARCO D'ALUNZIO-TORRENOVA <text:s/>07:07 <text:s/>07:08 <text:s/>ZAPPULLA <text:s/>07:02 <text:s/>07:03 <text:s/>CAPO D'ORLANDO-NASO <text:s/>07:17 <text:s/>07:18 <text:s/>BROLO FICARRA <text:s/>07:26 <text:s/>07:31 <text:s/>GIOJOSA MAREA <text:s/>07:39 <text:s/>07:43 <text:s text:c="3"/>PATTI-S.PIERO PATTI <text:s/>07:50 <text:s/>07:51 <text:s text:c="7"/>BARCELLONA-CASTROREALE <text:s/>07:49 <text:s/>07:50 <text:s/>MILAZZO <text:s/>08:10 <text:s/>08:11 <text:s/>PACE DEL MELA <text:s/>08:16 <text:s/>08:17 <text:s/>TORREGROTTA <text:s/>08:20 <text:s/>08:21 <text:s/>SPADAFORA <text:s/>08:09 <text:s/>08:10 <text:s/>ROMETTA MESSINESE <text:s/>08:28 <text:s/>08:29 <text:s/>VILLAFRANCA TIRRENA-SAPONARA <text:s/>08:16 <text:s/>08:17</text:p>
          </table:table-cell>
          <table:table-cell table:number-columns-repeated="1011"/>
        </table:table-row>
        <table:table-row table:style-name="ro11">
          <table:table-cell table:style-name="ce2" office:value-type="string">
            <text:p>PA_ME</text:p>
          </table:table-cell>
          <table:table-cell table:style-name="ce3" office:value-type="float" office:value="12755">
            <text:p>12755</text:p>
          </table:table-cell>
          <table:table-cell table:style-name="ce2" office:value-type="string">
            <text:p>MESSINA CENTRALE</text:p>
          </table:table-cell>
          <table:table-cell table:style-name="ce3" office:value-type="string">
            <text:p>10:05</text:p>
          </table:table-cell>
          <table:table-cell table:style-name="ce2" office:value-type="string">
            <text:p>S.AGATA DI MILITELLO</text:p>
          </table:table-cell>
          <table:table-cell table:style-name="ce3" office:value-type="string">
            <text:p>11:36</text:p>
          </table:table-cell>
          <table:table-cell table:style-name="ce5" office:value-type="float" office:value="98.486">
            <text:p>98,486</text:p>
          </table:table-cell>
          <table:table-cell table:style-name="ce3" office:value-type="string">
            <text:p>Giornaliero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15">
            <text:p>15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VILLAFRANCA TIRRENA-SAPONARA <text:s/>10:16 <text:s/>10:17 <text:s/>ROMETTA MESSINESE <text:s/>10:19 <text:s/>10:20 <text:s/>SPADAFORA <text:s/>10:22 <text:s/>10:23 <text:s/>TORREGROTTA <text:s/>10:26 <text:s/>10:27 <text:s/>PACE DEL MELA <text:s/>10:30 <text:s/>10:31 <text:s/>MILAZZO <text:s/>10:34 <text:s/>10:35 <text:s/>BARCELLONA-CASTROREALE <text:s/>10:40 <text:s/>10:41 <text:s/>TERME VIGLIATORE <text:s/>10:44 <text:s/>10:45 <text:s text:c="5"/>PATTI-S.PIERO PATTI <text:s/>10:54 <text:s/>10:55 <text:s/>S.GIORGIO <text:s/>10:59 <text:s/>11:00 <text:s/>GIOJOSA MAREA <text:s/>11:05 <text:s/>11:06 <text:s/>BROLO FICARRA <text:s/>11:11 <text:s/>11:12 <text:s/>CAPO D'ORLANDO-NASO <text:s/>11:18 <text:s/>11:19 <text:s/>ZAPPULLA <text:s/>11:24 <text:s/>11:25 <text:s/>S.MARCO D'ALUNZIO-TORRENOVA <text:s/>11:28 <text:s/>11:29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PA_ME</text:p>
          </table:table-cell>
          <table:table-cell table:style-name="ce3" office:value-type="float" office:value="12756">
            <text:p>12756</text:p>
          </table:table-cell>
          <table:table-cell table:style-name="ce2" office:value-type="string">
            <text:p>S.AGATA DI MILITELLO</text:p>
          </table:table-cell>
          <table:table-cell table:style-name="ce3" office:value-type="string">
            <text:p>08:11</text:p>
          </table:table-cell>
          <table:table-cell table:style-name="ce2" office:value-type="string">
            <text:p>MESSINA CENTRALE</text:p>
          </table:table-cell>
          <table:table-cell table:style-name="ce3" office:value-type="string">
            <text:p>09:52</text:p>
          </table:table-cell>
          <table:table-cell table:style-name="ce5" office:value-type="float" office:value="98.486">
            <text:p>98,486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15">
            <text:p>15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S.MARCO D'ALUNZIO-TORRENOVA <text:s/>08:16 <text:s/>08:17 <text:s/>ZAPPULLA <text:s/>08:20 <text:s/>08:21 <text:s/>CAPO D'ORLANDO-NASO <text:s/>08:27 <text:s/>08:32 <text:s/>BROLO FICARRA <text:s/>08:40 <text:s/>08:44 <text:s/>GIOJOSA MAREA <text:s/>08:49 <text:s/>08:50 <text:s/>S.GIORGIO <text:s/>08:55 <text:s/>08:56 <text:s/>PATTI-S.PIERO PATTI <text:s/>09:00 <text:s/>09:01 <text:s text:c="5"/>TERME VIGLIATORE <text:s/>09:10 <text:s/>09:11 <text:s/>BARCELLONA-CASTROREALE <text:s/>09:13 <text:s/>09:14 <text:s/>MILAZZO <text:s/>09:19 <text:s/>09:20 <text:s/>PACE DEL MELA <text:s/>09:24 <text:s/>09:25 <text:s/>TORREGROTTA <text:s/>09:28 <text:s/>09:29 <text:s/>SPADAFORA <text:s/>09:32 <text:s/>09:33 <text:s/>ROMETTA MESSINESE <text:s/>09:36 <text:s/>09:37 <text:s/>VILLAFRANCA TIRRENA-SAPONARA <text:s/>09:39 <text:s/>09:40</text:p>
          </table:table-cell>
          <table:table-cell table:number-columns-repeated="1011"/>
        </table:table-row>
        <table:table-row table:style-name="ro11">
          <table:table-cell table:style-name="ce2" office:value-type="string">
            <text:p>PA_ME</text:p>
          </table:table-cell>
          <table:table-cell table:style-name="ce3" office:value-type="float" office:value="12757">
            <text:p>12757</text:p>
          </table:table-cell>
          <table:table-cell table:style-name="ce2" office:value-type="string">
            <text:p>MESSINA CENTRALE</text:p>
          </table:table-cell>
          <table:table-cell table:style-name="ce3" office:value-type="string">
            <text:p>12:05</text:p>
          </table:table-cell>
          <table:table-cell table:style-name="ce2" office:value-type="string">
            <text:p>S.AGATA DI MILITELLO</text:p>
          </table:table-cell>
          <table:table-cell table:style-name="ce3" office:value-type="string">
            <text:p>13:37</text:p>
          </table:table-cell>
          <table:table-cell table:style-name="ce5" office:value-type="float" office:value="98.486">
            <text:p>98,486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DVC</text:p>
          </table:table-cell>
          <table:table-cell table:style-name="ce3" office:value-type="float" office:value="15">
            <text:p>15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VILLAFRANCA TIRRENA-SAPONARA <text:s/>12:16 <text:s/>12:17 <text:s/>ROMETTA MESSINESE <text:s/>12:19 <text:s/>12:20 <text:s/>SPADAFORA <text:s/>12:22 <text:s/>12:23 <text:s/>TORREGROTTA <text:s/>12:26 <text:s/>12:27 <text:s/>PACE DEL MELA <text:s/>12:30 <text:s/>12:31 <text:s/>MILAZZO <text:s/>12:34 <text:s/>12:35 <text:s/>BARCELLONA-CASTROREALE <text:s/>12:40 <text:s/>12:41 <text:s/>TERME VIGLIATORE <text:s/>12:44 <text:s/>12:45 <text:s text:c="5"/>PATTI-S.PIERO PATTI <text:s/>12:54 <text:s/>12:55 <text:s/>S.GIORGIO <text:s/>12:59 <text:s/>13:00 <text:s/>GIOJOSA MAREA <text:s/>13:05 <text:s/>13:06 <text:s/>BROLO FICARRA <text:s/>13:11 <text:s/>13:12 <text:s/>CAPO D'ORLANDO-NASO <text:s/>13:18 <text:s/>13:19 <text:s/>ZAPPULLA <text:s/>13:24 <text:s/>13:25 <text:s/>S.MARCO D'ALUNZIO-TORRENOVA <text:s/>13:28 <text:s/>13:29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PA_ME</text:p>
          </table:table-cell>
          <table:table-cell table:style-name="ce3" office:value-type="float" office:value="12758">
            <text:p>12758</text:p>
          </table:table-cell>
          <table:table-cell table:style-name="ce2" office:value-type="string">
            <text:p>S.AGATA DI MILITELLO</text:p>
          </table:table-cell>
          <table:table-cell table:style-name="ce3" office:value-type="string">
            <text:p>10:06</text:p>
          </table:table-cell>
          <table:table-cell table:style-name="ce2" office:value-type="string">
            <text:p>MESSINA CENTRALE</text:p>
          </table:table-cell>
          <table:table-cell table:style-name="ce3" office:value-type="string">
            <text:p>11:39</text:p>
          </table:table-cell>
          <table:table-cell table:style-name="ce5" office:value-type="float" office:value="98.486">
            <text:p>98,486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DVC</text:p>
          </table:table-cell>
          <table:table-cell table:style-name="ce3" office:value-type="float" office:value="15">
            <text:p>15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S.MARCO D'ALUNZIO-TORRENOVA <text:s/>10:11 <text:s/>10:12 <text:s/>ZAPPULLA <text:s/>10:15 <text:s/>10:16 <text:s/>CAPO D'ORLANDO-NASO <text:s/>10:21 <text:s/>10:22 <text:s/>BROLO FICARRA <text:s/>10:28 <text:s/>10:29 <text:s/>GIOJOSA MAREA <text:s/>10:34 <text:s/>10:35 <text:s/>S.GIORGIO <text:s/>10:40 <text:s/>10:41 <text:s/>PATTI-S.PIERO PATTI <text:s/>10:45 <text:s/>10:46 <text:s text:c="5"/>TERME VIGLIATORE <text:s/>10:55 <text:s/>10:56 <text:s/>BARCELLONA-CASTROREALE <text:s/>10:58 <text:s/>10:59 <text:s/>MILAZZO <text:s/>11:04 <text:s/>11:05 <text:s/>PACE DEL MELA <text:s/>11:09 <text:s/>11:10 <text:s/>TORREGROTTA <text:s/>11:13 <text:s/>11:14 <text:s/>SPADAFORA <text:s/>11:17 <text:s/>11:18 <text:s/>ROMETTA MESSINESE <text:s/>11:21 <text:s/>11:22 <text:s/>VILLAFRANCA TIRRENA-SAPONARA <text:s/>11:24 <text:s/>11:25</text:p>
          </table:table-cell>
          <table:table-cell table:number-columns-repeated="1011"/>
        </table:table-row>
        <table:table-row table:style-name="ro6">
          <table:table-cell table:style-name="ce2" office:value-type="string">
            <text:p>PA_ME</text:p>
          </table:table-cell>
          <table:table-cell table:style-name="ce3" office:value-type="float" office:value="12759">
            <text:p>12759</text:p>
          </table:table-cell>
          <table:table-cell table:style-name="ce2" office:value-type="string">
            <text:p>MESSINA CENTRALE</text:p>
          </table:table-cell>
          <table:table-cell table:style-name="ce3" office:value-type="string">
            <text:p>14:05</text:p>
          </table:table-cell>
          <table:table-cell table:style-name="ce2" office:value-type="string">
            <text:p>PATTI-S.PIERO PATTI</text:p>
          </table:table-cell>
          <table:table-cell table:style-name="ce3" office:value-type="string">
            <text:p>15:07</text:p>
          </table:table-cell>
          <table:table-cell table:style-name="ce5" office:value-type="float" office:value="62.857">
            <text:p>62,857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11">
            <text:p>11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VILLAFRANCA TIRRENA-SAPONARA <text:s/>14:16 <text:s/>14:17 <text:s/>ROMETTA MESSINESE <text:s/>14:19 <text:s/>14:20 <text:s/>SPADAFORA <text:s/>14:23 <text:s/>14:24 <text:s/>TORREGROTTA <text:s/>14:27 <text:s/>14:28 <text:s/>PACE DEL MELA <text:s/>14:31 <text:s/>14:32 <text:s/>MILAZZO <text:s/>14:35 <text:s/>14:36 <text:s/>BARCELLONA-CASTROREALE <text:s/>14:41 <text:s/>14:42 <text:s/>TERME VIGLIATORE <text:s/>14:45 <text:s/>14:46 <text:s text:c="3"/>NOVARA-MONTALBANO-FURNARI <text:s/>14:49 <text:s/>14:50 <text:s/>FALCONE <text:s/>14:54 <text:s/>14:55 <text:s/>OLIVERI TINDARI <text:s/>14:57 <text:s/>14:58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PA_ME</text:p>
          </table:table-cell>
          <table:table-cell table:style-name="ce3" office:value-type="float" office:value="12760">
            <text:p>12760</text:p>
          </table:table-cell>
          <table:table-cell table:style-name="ce2" office:value-type="string">
            <text:p>S.AGATA DI MILITELLO</text:p>
          </table:table-cell>
          <table:table-cell table:style-name="ce3" office:value-type="string">
            <text:p>12:06</text:p>
          </table:table-cell>
          <table:table-cell table:style-name="ce2" office:value-type="string">
            <text:p>MESSINA CENTRALE</text:p>
          </table:table-cell>
          <table:table-cell table:style-name="ce3" office:value-type="string">
            <text:p>13:39</text:p>
          </table:table-cell>
          <table:table-cell table:style-name="ce5" office:value-type="float" office:value="98.486">
            <text:p>98,486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15">
            <text:p>15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S.MARCO D'ALUNZIO-TORRENOVA <text:s/>12:11 <text:s/>12:12 <text:s/>ZAPPULLA <text:s/>12:15 <text:s/>12:16 <text:s/>CAPO D'ORLANDO-NASO <text:s/>12:21 <text:s/>12:22 <text:s/>BROLO FICARRA <text:s/>12:28 <text:s/>12:29 <text:s/>GIOJOSA MAREA <text:s/>12:34 <text:s/>12:35 <text:s/>S.GIORGIO <text:s/>12:40 <text:s/>12:41 <text:s/>PATTI-S.PIERO PATTI <text:s/>12:45 <text:s/>12:46 <text:s text:c="5"/>TERME VIGLIATORE <text:s/>12:55 <text:s/>12:56 <text:s/>BARCELLONA-CASTROREALE <text:s/>12:58 <text:s/>12:59 <text:s/>MILAZZO <text:s/>13:04 <text:s/>13:05 <text:s/>PACE DEL MELA <text:s/>13:09 <text:s/>13:10 <text:s/>TORREGROTTA <text:s/>13:13 <text:s/>13:14 <text:s/>SPADAFORA <text:s/>13:17 <text:s/>13:18 <text:s/>ROMETTA MESSINESE <text:s/>13:21 <text:s/>13:22 <text:s/>VILLAFRANCA TIRRENA-SAPONARA <text:s/>13:24 <text:s/>13:25</text:p>
          </table:table-cell>
          <table:table-cell table:number-columns-repeated="1011"/>
        </table:table-row>
        <table:table-row table:style-name="ro11">
          <table:table-cell table:style-name="ce2" office:value-type="string">
            <text:p>PA_ME</text:p>
          </table:table-cell>
          <table:table-cell table:style-name="ce3" office:value-type="float" office:value="12761">
            <text:p>12761</text:p>
          </table:table-cell>
          <table:table-cell table:style-name="ce2" office:value-type="string">
            <text:p>MESSINA CENTRALE</text:p>
          </table:table-cell>
          <table:table-cell table:style-name="ce3" office:value-type="string">
            <text:p>16:10</text:p>
          </table:table-cell>
          <table:table-cell table:style-name="ce2" office:value-type="string">
            <text:p>S.AGATA DI MILITELLO</text:p>
          </table:table-cell>
          <table:table-cell table:style-name="ce3" office:value-type="string">
            <text:p>17:49</text:p>
          </table:table-cell>
          <table:table-cell table:style-name="ce5" office:value-type="float" office:value="98.486">
            <text:p>98,486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15">
            <text:p>15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VILLAFRANCA TIRRENA-SAPONARA <text:s/>16:21 <text:s/>16:22 <text:s/>ROMETTA MESSINESE <text:s/>16:24 <text:s/>16:25 <text:s/>SPADAFORA <text:s/>16:27 <text:s/>16:28 <text:s/>TORREGROTTA <text:s/>16:31 <text:s/>16:32 <text:s/>PACE DEL MELA <text:s/>16:35 <text:s/>16:36 <text:s/>MILAZZO <text:s/>16:39 <text:s/>16:40 <text:s/>BARCELLONA-CASTROREALE <text:s/>16:45 <text:s/>16:46 <text:s/>TERME VIGLIATORE <text:s/>16:49 <text:s/>16:50 <text:s text:c="5"/>PATTI-S.PIERO PATTI <text:s/>17:02 <text:s/>17:07 <text:s/>S.GIORGIO <text:s/>17:11 <text:s/>17:12 <text:s/>GIOJOSA MAREA <text:s/>17:17 <text:s/>17:18 <text:s/>BROLO FICARRA <text:s/>17:23 <text:s/>17:24 <text:s/>CAPO D'ORLANDO-NASO <text:s/>17:30 <text:s/>17:31 <text:s/>ZAPPULLA <text:s/>17:36 <text:s/>17:37 <text:s/>S.MARCO D'ALUNZIO-TORRENOVA <text:s/>17:40 <text:s/>17:41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PA_ME</text:p>
          </table:table-cell>
          <table:table-cell table:style-name="ce3" office:value-type="float" office:value="12762">
            <text:p>12762</text:p>
          </table:table-cell>
          <table:table-cell table:style-name="ce2" office:value-type="string">
            <text:p>S.AGATA DI MILITELLO</text:p>
          </table:table-cell>
          <table:table-cell table:style-name="ce3" office:value-type="string">
            <text:p>13:53</text:p>
          </table:table-cell>
          <table:table-cell table:style-name="ce2" office:value-type="string">
            <text:p>MESSINA CENTRALE</text:p>
          </table:table-cell>
          <table:table-cell table:style-name="ce3" office:value-type="string">
            <text:p>15:40</text:p>
          </table:table-cell>
          <table:table-cell table:style-name="ce5" office:value-type="float" office:value="98.486">
            <text:p>98,486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DVC</text:p>
          </table:table-cell>
          <table:table-cell table:style-name="ce3" office:value-type="float" office:value="15">
            <text:p>15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S.MARCO D'ALUNZIO-TORRENOVA <text:s/>14:11 <text:s/>14:12 <text:s/>ZAPPULLA <text:s/>14:01 <text:s/>14:02 <text:s/>CAPO D'ORLANDO-NASO <text:s/>14:24 <text:s/>14:28 <text:s/>BROLO FICARRA <text:s/>14:35 <text:s/>14:36 <text:s/>GIOJOSA MAREA <text:s/>14:27 <text:s/>14:32 <text:s/>S.GIORGIO <text:s/>14:39 <text:s/>14:40 <text:s/>PATTI-S.PIERO PATTI <text:s/>14:45 <text:s/>14:46 <text:s text:c="5"/>TERME VIGLIATORE <text:s/>15:10 <text:s/>15:11 <text:s/>BARCELLONA-CASTROREALE <text:s/>14:59 <text:s/>15:00 <text:s/>MILAZZO <text:s/>15:20 <text:s/>15:21 <text:s/>PACE DEL MELA <text:s/>15:25 <text:s/>15:26 <text:s/>TORREGROTTA <text:s/>15:29 <text:s/>15:30 <text:s/>SPADAFORA <text:s/>15:18 <text:s/>15:19 <text:s/>ROMETTA MESSINESE <text:s/>15:22 <text:s/>15:23 <text:s/>VILLAFRANCA TIRRENA-SAPONARA <text:s/>15:40 <text:s/>15:41</text:p>
          </table:table-cell>
          <table:table-cell table:number-columns-repeated="1011"/>
        </table:table-row>
        <table:table-row table:style-name="ro11">
          <table:table-cell table:style-name="ce2" office:value-type="string">
            <text:p>PA_ME</text:p>
          </table:table-cell>
          <table:table-cell table:style-name="ce3" office:value-type="float" office:value="12763">
            <text:p>12763</text:p>
          </table:table-cell>
          <table:table-cell table:style-name="ce2" office:value-type="string">
            <text:p>MESSINA CENTRALE</text:p>
          </table:table-cell>
          <table:table-cell table:style-name="ce3" office:value-type="string">
            <text:p>18:05</text:p>
          </table:table-cell>
          <table:table-cell table:style-name="ce2" office:value-type="string">
            <text:p>S.AGATA DI MILITELLO</text:p>
          </table:table-cell>
          <table:table-cell table:style-name="ce3" office:value-type="string">
            <text:p>19:38</text:p>
          </table:table-cell>
          <table:table-cell table:style-name="ce5" office:value-type="float" office:value="98.486">
            <text:p>98,486</text:p>
          </table:table-cell>
          <table:table-cell table:style-name="ce3" office:value-type="string">
            <text:p>Giornaliero</text:p>
          </table:table-cell>
          <table:table-cell table:style-name="ce3" office:value-type="string">
            <text:p>MDVC</text:p>
          </table:table-cell>
          <table:table-cell table:style-name="ce3" office:value-type="float" office:value="15">
            <text:p>15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VILLAFRANCA TIRRENA-SAPONARA <text:s/>18:16 <text:s/>18:17 <text:s/>ROMETTA MESSINESE <text:s/>18:19 <text:s/>18:20 <text:s/>SPADAFORA <text:s/>18:22 <text:s/>18:23 <text:s/>TORREGROTTA <text:s/>18:26 <text:s/>18:27 <text:s/>PACE DEL MELA <text:s/>18:30 <text:s/>18:31 <text:s/>MILAZZO <text:s/>18:34 <text:s/>18:35 <text:s/>BARCELLONA-CASTROREALE <text:s/>18:40 <text:s/>18:41 <text:s/>TERME VIGLIATORE <text:s/>18:44 <text:s/>18:45 <text:s text:c="5"/>PATTI-S.PIERO PATTI <text:s/>18:54 <text:s/>18:55 <text:s/>S.GIORGIO <text:s/>18:59 <text:s/>19:00 <text:s/>GIOJOSA MAREA <text:s/>19:05 <text:s/>19:06 <text:s/>BROLO FICARRA <text:s/>19:13 <text:s/>19:14 <text:s/>CAPO D'ORLANDO-NASO <text:s/>19:20 <text:s/>19:21 <text:s/>ZAPPULLA <text:s/>19:26 <text:s/>19:27 <text:s/>S.MARCO D'ALUNZIO-TORRENOVA <text:s/>19:30 <text:s/>19:31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PA_ME</text:p>
          </table:table-cell>
          <table:table-cell table:style-name="ce3" office:value-type="float" office:value="12764">
            <text:p>12764</text:p>
          </table:table-cell>
          <table:table-cell table:style-name="ce2" office:value-type="string">
            <text:p>S.AGATA DI MILITELLO</text:p>
          </table:table-cell>
          <table:table-cell table:style-name="ce3" office:value-type="string">
            <text:p>16:20</text:p>
          </table:table-cell>
          <table:table-cell table:style-name="ce2" office:value-type="string">
            <text:p>MESSINA CENTRALE</text:p>
          </table:table-cell>
          <table:table-cell table:style-name="ce3" office:value-type="string">
            <text:p>18:00</text:p>
          </table:table-cell>
          <table:table-cell table:style-name="ce5" office:value-type="float" office:value="98.486">
            <text:p>98,486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DVC</text:p>
          </table:table-cell>
          <table:table-cell table:style-name="ce3" office:value-type="float" office:value="15">
            <text:p>15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S.MARCO D'ALUNZIO-TORRENOVA <text:s/>16:25 <text:s/>16:26 <text:s/>ZAPPULLA <text:s/>16:29 <text:s/>16:30 <text:s/>CAPO D'ORLANDO-NASO <text:s/>16:35 <text:s/>16:36 <text:s/>BROLO FICARRA <text:s/>16:42 <text:s/>16:43 <text:s/>GIOJOSA MAREA <text:s/>16:50 <text:s/>16:54 <text:s/>S.GIORGIO <text:s/>17:00 <text:s/>17:01 <text:s/>PATTI-S.PIERO PATTI <text:s/>17:05 <text:s/>17:06 <text:s text:c="5"/>TERME VIGLIATORE <text:s/>17:15 <text:s/>17:16 <text:s/>BARCELLONA-CASTROREALE <text:s/>17:18 <text:s/>17:19 <text:s/>MILAZZO <text:s/>17:24 <text:s/>17:25 <text:s/>PACE DEL MELA <text:s/>17:29 <text:s/>17:30 <text:s/>TORREGROTTA <text:s/>17:33 <text:s/>17:34 <text:s/>SPADAFORA <text:s/>17:37 <text:s/>17:38 <text:s/>ROMETTA MESSINESE <text:s/>17:41 <text:s/>17:42 <text:s/>VILLAFRANCA TIRRENA-SAPONARA <text:s/>17:44 <text:s/>17:45</text:p>
          </table:table-cell>
          <table:table-cell table:number-columns-repeated="1011"/>
        </table:table-row>
        <table:table-row table:style-name="ro11">
          <table:table-cell table:style-name="ce2" office:value-type="string">
            <text:p>PA_ME</text:p>
          </table:table-cell>
          <table:table-cell table:style-name="ce3" office:value-type="float" office:value="12765">
            <text:p>12765</text:p>
          </table:table-cell>
          <table:table-cell table:style-name="ce2" office:value-type="string">
            <text:p>MESSINA CENTRALE</text:p>
          </table:table-cell>
          <table:table-cell table:style-name="ce3" office:value-type="string">
            <text:p>20:09</text:p>
          </table:table-cell>
          <table:table-cell table:style-name="ce2" office:value-type="string">
            <text:p>S.AGATA DI MILITELLO</text:p>
          </table:table-cell>
          <table:table-cell table:style-name="ce3" office:value-type="string">
            <text:p>21:42</text:p>
          </table:table-cell>
          <table:table-cell table:style-name="ce5" office:value-type="float" office:value="98.486">
            <text:p>98,486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DVC</text:p>
          </table:table-cell>
          <table:table-cell table:style-name="ce3" office:value-type="float" office:value="15">
            <text:p>15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VILLAFRANCA TIRRENA-SAPONARA <text:s/>20:20 <text:s/>20:21 <text:s/>ROMETTA MESSINESE <text:s/>20:23 <text:s/>20:24 <text:s/>SPADAFORA <text:s/>20:26 <text:s/>20:27 <text:s/>TORREGROTTA <text:s/>20:30 <text:s/>20:31 <text:s/>PACE DEL MELA <text:s/>20:34 <text:s/>20:35 <text:s/>MILAZZO <text:s/>20:38 <text:s/>20:39 <text:s/>BARCELLONA-CASTROREALE <text:s/>20:44 <text:s/>20:45 <text:s/>TERME VIGLIATORE <text:s/>20:48 <text:s/>20:49 <text:s text:c="5"/>PATTI-S.PIERO PATTI <text:s/>20:58 <text:s/>21:02 <text:s/>S.GIORGIO <text:s/>21:06 <text:s/>21:07 <text:s/>GIOJOSA MAREA <text:s/>21:12 <text:s/>21:13 <text:s/>BROLO FICARRA <text:s/>21:18 <text:s/>21:19 <text:s/>CAPO D'ORLANDO-NASO <text:s/>21:25 <text:s/>21:26 <text:s/>ZAPPULLA <text:s/>21:31 <text:s/>21:32 <text:s/>S.MARCO D'ALUNZIO-TORRENOVA <text:s/>21:35 <text:s/>21:3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PA_ME</text:p>
          </table:table-cell>
          <table:table-cell table:style-name="ce3" office:value-type="float" office:value="12766">
            <text:p>12766</text:p>
          </table:table-cell>
          <table:table-cell table:style-name="ce2" office:value-type="string">
            <text:p>S.AGATA DI MILITELLO</text:p>
          </table:table-cell>
          <table:table-cell table:style-name="ce3" office:value-type="string">
            <text:p>18:04</text:p>
          </table:table-cell>
          <table:table-cell table:style-name="ce2" office:value-type="string">
            <text:p>MESSINA CENTRALE</text:p>
          </table:table-cell>
          <table:table-cell table:style-name="ce3" office:value-type="string">
            <text:p>19:46</text:p>
          </table:table-cell>
          <table:table-cell table:style-name="ce5" office:value-type="float" office:value="98.486">
            <text:p>98,486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DVC</text:p>
          </table:table-cell>
          <table:table-cell table:style-name="ce3" office:value-type="float" office:value="15">
            <text:p>15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S.MARCO D'ALUNZIO-TORRENOVA <text:s/>18:08 <text:s/>18:09 <text:s/>ZAPPULLA <text:s/>18:14 <text:s/>18:18 <text:s/>CAPO D'ORLANDO-NASO <text:s/>18:24 <text:s/>18:25 <text:s/>BROLO FICARRA <text:s/>18:31 <text:s/>18:32 <text:s/>GIOJOSA MAREA <text:s/>18:37 <text:s/>18:38 <text:s/>S.GIORGIO <text:s/>18:47 <text:s/>18:48 <text:s/>PATTI-S.PIERO PATTI <text:s/>18:52 <text:s/>18:53 <text:s text:c="5"/>TERME VIGLIATORE <text:s/>18:58 <text:s/>18:59 <text:s/>BARCELLONA-CASTROREALE <text:s/>19:05 <text:s/>19:06 <text:s/>MILAZZO <text:s/>19:11 <text:s/>19:12 <text:s/>PACE DEL MELA <text:s/>19:12 <text:s/>19:13 <text:s/>TORREGROTTA <text:s/>19:16 <text:s/>19:17 <text:s/>SPADAFORA <text:s/>19:20 <text:s/>19:21 <text:s/>ROMETTA MESSINESE <text:s/>19:28 <text:s/>19:29 <text:s/>VILLAFRANCA TIRRENA-SAPONARA <text:s/>19:27 <text:s/>19:28</text:p>
          </table:table-cell>
          <table:table-cell table:number-columns-repeated="1011"/>
        </table:table-row>
        <table:table-row table:style-name="ro11">
          <table:table-cell table:style-name="ce2" office:value-type="string">
            <text:p>PA_ME</text:p>
          </table:table-cell>
          <table:table-cell table:style-name="ce3" office:value-type="float" office:value="12767">
            <text:p>12767</text:p>
          </table:table-cell>
          <table:table-cell table:style-name="ce2" office:value-type="string">
            <text:p>MESSINA CENTRALE</text:p>
          </table:table-cell>
          <table:table-cell table:style-name="ce3" office:value-type="string">
            <text:p>22:05</text:p>
          </table:table-cell>
          <table:table-cell table:style-name="ce2" office:value-type="string">
            <text:p>S.AGATA DI MILITELLO</text:p>
          </table:table-cell>
          <table:table-cell table:style-name="ce3" office:value-type="string">
            <text:p>23:37</text:p>
          </table:table-cell>
          <table:table-cell table:style-name="ce5" office:value-type="float" office:value="98.486">
            <text:p>98,486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DVC</text:p>
          </table:table-cell>
          <table:table-cell table:style-name="ce3" office:value-type="float" office:value="15">
            <text:p>15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VILLAFRANCA TIRRENA-SAPONARA <text:s/>22:16 <text:s/>22:17 <text:s/>ROMETTA MESSINESE <text:s/>22:19 <text:s/>22:20 <text:s/>SPADAFORA <text:s/>22:22 <text:s/>22:23 <text:s/>TORREGROTTA <text:s/>22:26 <text:s/>22:27 <text:s/>PACE DEL MELA <text:s/>22:30 <text:s/>22:31 <text:s/>MILAZZO <text:s/>22:34 <text:s/>22:35 <text:s/>BARCELLONA-CASTROREALE <text:s/>22:40 <text:s/>22:41 <text:s/>TERME VIGLIATORE <text:s/>22:44 <text:s/>22:45 <text:s text:c="5"/>PATTI-S.PIERO PATTI <text:s/>22:54 <text:s/>22:55 <text:s/>S.GIORGIO <text:s/>22:59 <text:s/>23:00 <text:s/>GIOJOSA MAREA <text:s/>23:05 <text:s/>23:06 <text:s/>BROLO FICARRA <text:s/>23:12 <text:s/>23:13 <text:s/>CAPO D'ORLANDO-NASO <text:s/>23:19 <text:s/>23:20 <text:s/>ZAPPULLA <text:s/>23:25 <text:s/>23:26 <text:s/>S.MARCO D'ALUNZIO-TORRENOVA <text:s/>23:29 <text:s/>23:30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PA_ME</text:p>
          </table:table-cell>
          <table:table-cell table:style-name="ce3" office:value-type="float" office:value="12768">
            <text:p>12768</text:p>
          </table:table-cell>
          <table:table-cell table:style-name="ce2" office:value-type="string">
            <text:p>S.AGATA DI MILITELLO</text:p>
          </table:table-cell>
          <table:table-cell table:style-name="ce3" office:value-type="string">
            <text:p>20:02</text:p>
          </table:table-cell>
          <table:table-cell table:style-name="ce2" office:value-type="string">
            <text:p>MESSINA CENTRALE</text:p>
          </table:table-cell>
          <table:table-cell table:style-name="ce3" office:value-type="string">
            <text:p>21:35</text:p>
          </table:table-cell>
          <table:table-cell table:style-name="ce5" office:value-type="float" office:value="98.486">
            <text:p>98,486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DVC</text:p>
          </table:table-cell>
          <table:table-cell table:style-name="ce3" office:value-type="float" office:value="15">
            <text:p>15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S.MARCO D'ALUNZIO-TORRENOVA <text:s/>20:06 <text:s/>20:07 <text:s/>ZAPPULLA <text:s/>20:10 <text:s/>20:11 <text:s/>CAPO D'ORLANDO-NASO <text:s/>20:16 <text:s/>20:17 <text:s/>BROLO FICARRA <text:s/>20:23 <text:s/>20:24 <text:s/>GIOJOSA MAREA <text:s/>20:29 <text:s/>20:30 <text:s/>S.GIORGIO <text:s/>20:35 <text:s/>20:36 <text:s/>PATTI-S.PIERO PATTI <text:s/>20:40 <text:s/>20:41 <text:s text:c="5"/>TERME VIGLIATORE <text:s/>20:50 <text:s/>20:51 <text:s/>BARCELLONA-CASTROREALE <text:s/>20:53 <text:s/>20:54 <text:s/>MILAZZO <text:s/>20:59 <text:s/>21:00 <text:s/>PACE DEL MELA <text:s/>21:04 <text:s/>21:05 <text:s/>TORREGROTTA <text:s/>21:08 <text:s/>21:09 <text:s/>SPADAFORA <text:s/>21:12 <text:s/>21:13 <text:s/>ROMETTA MESSINESE <text:s/>21:16 <text:s/>21:17 <text:s/>VILLAFRANCA TIRRENA-SAPONARA <text:s/>21:19 <text:s/>21:20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PA_ME</text:p>
          </table:table-cell>
          <table:table-cell table:style-name="ce3" office:value-type="float" office:value="12770">
            <text:p>12770</text:p>
          </table:table-cell>
          <table:table-cell table:style-name="ce2" office:value-type="string">
            <text:p>S.AGATA DI MILITELLO</text:p>
          </table:table-cell>
          <table:table-cell table:style-name="ce3" office:value-type="string">
            <text:p>20:02</text:p>
          </table:table-cell>
          <table:table-cell table:style-name="ce2" office:value-type="string">
            <text:p>MESSINA CENTRALE</text:p>
          </table:table-cell>
          <table:table-cell table:style-name="ce3" office:value-type="string">
            <text:p>21:34</text:p>
          </table:table-cell>
          <table:table-cell table:style-name="ce5" office:value-type="float" office:value="98.486">
            <text:p>98,486</text:p>
          </table:table-cell>
          <table:table-cell table:style-name="ce3" office:value-type="string">
            <text:p>Festivo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15">
            <text:p>15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S.MARCO D'ALUNZIO-TORRENOVA <text:s/>20:06 <text:s/>20:07 <text:s/>ZAPPULLA <text:s/>20:10 <text:s/>20:11 <text:s/>CAPO D'ORLANDO-NASO <text:s/>20:16 <text:s/>20:17 <text:s/>BROLO FICARRA <text:s/>20:23 <text:s/>20:24 <text:s/>GIOJOSA MAREA <text:s/>20:29 <text:s/>20:30 <text:s/>S.GIORGIO <text:s/>20:35 <text:s/>20:36 <text:s/>PATTI-S.PIERO PATTI <text:s/>20:40 <text:s/>20:41 <text:s text:c="5"/>TERME VIGLIATORE <text:s/>20:50 <text:s/>20:51 <text:s/>BARCELLONA-CASTROREALE <text:s/>20:53 <text:s/>20:54 <text:s/>MILAZZO <text:s/>20:59 <text:s/>21:00 <text:s/>PACE DEL MELA <text:s/>21:04 <text:s/>21:05 <text:s/>TORREGROTTA <text:s/>21:08 <text:s/>21:09 <text:s/>SPADAFORA <text:s/>21:12 <text:s/>21:13 <text:s/>ROMETTA MESSINESE <text:s/>21:16 <text:s/>21:17 <text:s/>VILLAFRANCA TIRRENA-SAPONARA <text:s/>21:19 <text:s/>21:20</text:p>
          </table:table-cell>
          <table:table-cell table:number-columns-repeated="1011"/>
        </table:table-row>
        <table:table-row table:style-name="ro11">
          <table:table-cell table:style-name="ce2" office:value-type="string">
            <text:p>PA_ME</text:p>
          </table:table-cell>
          <table:table-cell table:style-name="ce3" office:value-type="float" office:value="12781">
            <text:p>12781</text:p>
          </table:table-cell>
          <table:table-cell table:style-name="ce2" office:value-type="string">
            <text:p>MESSINA CENTRALE</text:p>
          </table:table-cell>
          <table:table-cell table:style-name="ce3" office:value-type="string">
            <text:p>20:09</text:p>
          </table:table-cell>
          <table:table-cell table:style-name="ce2" office:value-type="string">
            <text:p>S.AGATA DI MILITELLO</text:p>
          </table:table-cell>
          <table:table-cell table:style-name="ce3" office:value-type="string">
            <text:p>21:42</text:p>
          </table:table-cell>
          <table:table-cell table:style-name="ce5" office:value-type="float" office:value="98.486">
            <text:p>98,486</text:p>
          </table:table-cell>
          <table:table-cell table:style-name="ce3" office:value-type="string">
            <text:p>Festivo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15">
            <text:p>15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VILLAFRANCA TIRRENA-SAPONARA <text:s/>20:20 <text:s/>20:21 <text:s/>ROMETTA MESSINESE <text:s/>20:23 <text:s/>20:24 <text:s/>SPADAFORA <text:s/>20:26 <text:s/>20:27 <text:s/>TORREGROTTA <text:s/>20:30 <text:s/>20:31 <text:s/>PACE DEL MELA <text:s/>20:34 <text:s/>20:35 <text:s/>MILAZZO <text:s/>20:38 <text:s/>20:39 <text:s/>BARCELLONA-CASTROREALE <text:s/>20:44 <text:s/>20:45 <text:s/>TERME VIGLIATORE <text:s/>20:48 <text:s/>20:49 <text:s text:c="5"/>PATTI-S.PIERO PATTI <text:s/>20:58 <text:s/>21:02 <text:s/>S.GIORGIO <text:s/>21:06 <text:s/>21:07 <text:s/>GIOJOSA MAREA <text:s/>21:12 <text:s/>21:13 <text:s/>BROLO FICARRA <text:s/>21:18 <text:s/>21:19 <text:s/>CAPO D'ORLANDO-NASO <text:s/>21:25 <text:s/>21:26 <text:s/>ZAPPULLA <text:s/>21:31 <text:s/>21:32 <text:s/>S.MARCO D'ALUNZIO-TORRENOVA <text:s/>21:35 <text:s/>21:3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PA_ME</text:p>
          </table:table-cell>
          <table:table-cell table:style-name="ce3" office:value-type="float" office:value="12782">
            <text:p>12782</text:p>
          </table:table-cell>
          <table:table-cell table:style-name="ce2" office:value-type="string">
            <text:p>S.AGATA DI MILITELLO</text:p>
          </table:table-cell>
          <table:table-cell table:style-name="ce3" office:value-type="string">
            <text:p>16:20</text:p>
          </table:table-cell>
          <table:table-cell table:style-name="ce2" office:value-type="string">
            <text:p>MESSINA CENTRALE</text:p>
          </table:table-cell>
          <table:table-cell table:style-name="ce3" office:value-type="string">
            <text:p>17:58</text:p>
          </table:table-cell>
          <table:table-cell table:style-name="ce5" office:value-type="float" office:value="98.486">
            <text:p>98,486</text:p>
          </table:table-cell>
          <table:table-cell table:style-name="ce3" office:value-type="string">
            <text:p>Festivo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15">
            <text:p>15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S.MARCO D'ALUNZIO-TORRENOVA <text:s/>16:25 <text:s/>16:26 <text:s/>ZAPPULLA <text:s/>16:29 <text:s/>16:30 <text:s/>CAPO D'ORLANDO-NASO <text:s/>16:35 <text:s/>16:36 <text:s/>BROLO FICARRA <text:s/>16:42 <text:s/>16:43 <text:s/>GIOJOSA MAREA <text:s/>16:50 <text:s/>16:54 <text:s/>S.GIORGIO <text:s/>17:00 <text:s/>17:01 <text:s/>PATTI-S.PIERO PATTI <text:s/>17:05 <text:s/>17:06 <text:s text:c="5"/>TERME VIGLIATORE <text:s/>17:15 <text:s/>17:16 <text:s/>BARCELLONA-CASTROREALE <text:s/>17:18 <text:s/>17:19 <text:s/>MILAZZO <text:s/>17:24 <text:s/>17:25 <text:s/>PACE DEL MELA <text:s/>17:29 <text:s/>17:30 <text:s/>TORREGROTTA <text:s/>17:33 <text:s/>17:34 <text:s/>SPADAFORA <text:s/>17:37 <text:s/>17:38 <text:s/>ROMETTA MESSINESE <text:s/>17:41 <text:s/>17:42 <text:s/>VILLAFRANCA TIRRENA-SAPONARA <text:s/>17:44 <text:s/>17:45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PA_ME</text:p>
          </table:table-cell>
          <table:table-cell table:style-name="ce3" office:value-type="float" office:value="26492">
            <text:p>26492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06:44</text:p>
          </table:table-cell>
          <table:table-cell table:style-name="ce2" office:value-type="string">
            <text:p>TERMINI IMERESE</text:p>
          </table:table-cell>
          <table:table-cell table:style-name="ce3" office:value-type="string">
            <text:p>07:36</text:p>
          </table:table-cell>
          <table:table-cell table:style-name="ce5" office:value-type="float" office:value="36.415">
            <text:p>36,415</text:p>
          </table:table-cell>
          <table:table-cell table:style-name="ce3" office:value-type="string">
            <text:p>Festivo</text:p>
          </table:table-cell>
          <table:table-cell table:style-name="ce3" office:value-type="string">
            <text:p>MDVC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PALERMO BRANCACCIO <text:s/>06:49 <text:s/>06:50 <text:s/>Roccella <text:s/>06:52 <text:s/>06:53 <text:s/>FICARAZZI <text:s/>06:57 <text:s/>06:58 <text:s/>BAGHERIA <text:s/>07:01 <text:s/>07:02 <text:s/>S.FLAVIA-SOLUNTO-PORTICELLO <text:s/>07:05 <text:s/>07:06 <text:s/>CASTELDACCIA <text:s/>07:08 <text:s/>07:09 <text:s/>ALTAVILLA MILICIA <text:s/>07:12 <text:s/>07:18 <text:s/>S.NICOLA TONNARA <text:s/>07:24 <text:s/>07:25 <text:s/>TRABIA <text:s/>07:28 <text:s/>07:29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PA_ME</text:p>
          </table:table-cell>
          <table:table-cell table:style-name="ce3" office:value-type="float" office:value="26494">
            <text:p>26494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05:54</text:p>
          </table:table-cell>
          <table:table-cell table:style-name="ce2" office:value-type="string">
            <text:p>TERMINI IMERESE</text:p>
          </table:table-cell>
          <table:table-cell table:style-name="ce3" office:value-type="string">
            <text:p>06:50</text:p>
          </table:table-cell>
          <table:table-cell table:style-name="ce5" office:value-type="float" office:value="36.415">
            <text:p>36,415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Jazz</text:p>
          </table:table-cell>
          <table:table-cell table:style-name="ce3" office:value-type="float" office:value="9">
            <text:p>9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PALERMO BRANCACCIO <text:s/>06:02 <text:s/>06:03 <text:s/>Roccella <text:s/>06:05 <text:s/>06:06 <text:s/>FICARAZZI <text:s/>06:09 <text:s/>06:10 <text:s/>BAGHERIA <text:s/>06:13 <text:s/>06:14 <text:s/>S.FLAVIA-SOLUNTO-PORTICELLO <text:s/>06:17 <text:s/>06:18 <text:s/>CASTELDACCIA <text:s/>06:21 <text:s/>06:22 <text:s/>ALTAVILLA MILICIA <text:s/>06:25 <text:s/>06:33 <text:s/>S.NICOLA TONNARA <text:s/>06:38 <text:s/>06:39 <text:s/>TRABIA <text:s/>06:43 <text:s/>06:44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PA_ME</text:p>
          </table:table-cell>
          <table:table-cell table:style-name="ce3" office:value-type="float" office:value="26496">
            <text:p>26496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06:44</text:p>
          </table:table-cell>
          <table:table-cell table:style-name="ce2" office:value-type="string">
            <text:p>TERMINI IMERESE</text:p>
          </table:table-cell>
          <table:table-cell table:style-name="ce3" office:value-type="string">
            <text:p>07:36</text:p>
          </table:table-cell>
          <table:table-cell table:style-name="ce5" office:value-type="float" office:value="36.415">
            <text:p>36,415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9">
            <text:p>9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PALERMO BRANCACCIO <text:s/>06:49 <text:s/>06:50 <text:s/>Roccella <text:s/>06:52 <text:s/>06:53 <text:s/>FICARAZZI <text:s/>06:57 <text:s/>06:58 <text:s/>BAGHERIA <text:s/>07:01 <text:s/>07:02 <text:s/>S.FLAVIA-SOLUNTO-PORTICELLO <text:s/>07:05 <text:s/>07:06 <text:s/>CASTELDACCIA <text:s/>07:08 <text:s/>07:09 <text:s/>ALTAVILLA MILICIA <text:s/>07:12 <text:s/>07:18 <text:s/>S.NICOLA TONNARA <text:s/>07:24 <text:s/>07:25 <text:s/>TRABIA <text:s/>07:28 <text:s/>07:29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PA_ME</text:p>
          </table:table-cell>
          <table:table-cell table:style-name="ce3" office:value-type="float" office:value="26497">
            <text:p>26497</text:p>
          </table:table-cell>
          <table:table-cell table:style-name="ce2" office:value-type="string">
            <text:p>TERMINI IMERESE</text:p>
          </table:table-cell>
          <table:table-cell table:style-name="ce3" office:value-type="string">
            <text:p>07:33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08:14</text:p>
          </table:table-cell>
          <table:table-cell table:style-name="ce5" office:value-type="float" office:value="36.415">
            <text:p>36,415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Jazz</text:p>
          </table:table-cell>
          <table:table-cell table:style-name="ce3" office:value-type="float" office:value="9">
            <text:p>9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TRABIA <text:s/>07:37 <text:s/>07:38 <text:s/>S.NICOLA TONNARA <text:s/>07:42 <text:s/>07:43 <text:s/>ALTAVILLA MILICIA <text:s/>07:47 <text:s/>07:48 <text:s/>CASTELDACCIA <text:s/>07:50 <text:s/>07:51 <text:s/>S.FLAVIA-SOLUNTO-PORTICELLO <text:s/>07:54 <text:s/>07:55 <text:s/>BAGHERIA <text:s/>07:57 <text:s/>07:58 <text:s/>FICARAZZI <text:s/>08:01 <text:s/>08:02 <text:s/>Roccella <text:s/>08:06 <text:s/>08:07 <text:s/>PALERMO BRANCACCIO <text:s/>08:09 <text:s/>08:10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PA_ME</text:p>
          </table:table-cell>
          <table:table-cell table:style-name="ce3" office:value-type="float" office:value="26498">
            <text:p>26498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07:43</text:p>
          </table:table-cell>
          <table:table-cell table:style-name="ce2" office:value-type="string">
            <text:p>TERMINI IMERESE</text:p>
          </table:table-cell>
          <table:table-cell table:style-name="ce3" office:value-type="string">
            <text:p>08:26</text:p>
          </table:table-cell>
          <table:table-cell table:style-name="ce5" office:value-type="float" office:value="36.415">
            <text:p>36,415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9">
            <text:p>9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PALERMO BRANCACCIO <text:s/>07:48 <text:s/>07:49 <text:s/>Roccella <text:s/>07:51 <text:s/>07:52 <text:s/>FICARAZZI <text:s/>07:56 <text:s/>07:57 <text:s/>BAGHERIA <text:s/>08:00 <text:s/>08:01 <text:s/>S.FLAVIA-SOLUNTO-PORTICELLO <text:s/>08:04 <text:s/>08:05 <text:s/>CASTELDACCIA <text:s/>08:07 <text:s/>08:08 <text:s/>ALTAVILLA MILICIA <text:s/>08:10 <text:s/>08:11 <text:s/>S.NICOLA TONNARA <text:s/>08:16 <text:s/>08:17 <text:s/>TRABIA <text:s/>08:20 <text:s/>08:21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PA_ME</text:p>
          </table:table-cell>
          <table:table-cell table:style-name="ce3" office:value-type="float" office:value="26499">
            <text:p>26499</text:p>
          </table:table-cell>
          <table:table-cell table:style-name="ce2" office:value-type="string">
            <text:p>TERMINI IMERESE</text:p>
          </table:table-cell>
          <table:table-cell table:style-name="ce3" office:value-type="string">
            <text:p>08:36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09:17</text:p>
          </table:table-cell>
          <table:table-cell table:style-name="ce5" office:value-type="float" office:value="36.415">
            <text:p>36,415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9">
            <text:p>9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TRABIA <text:s/>08:40 <text:s/>08:41 <text:s/>S.NICOLA TONNARA <text:s/>08:45 <text:s/>08:46 <text:s/>ALTAVILLA MILICIA <text:s/>08:50 <text:s/>08:51 <text:s/>CASTELDACCIA <text:s/>08:53 <text:s/>08:54 <text:s/>S.FLAVIA-SOLUNTO-PORTICELLO <text:s/>08:57 <text:s/>08:58 <text:s/>BAGHERIA <text:s/>09:00 <text:s/>09:01 <text:s/>FICARAZZI <text:s/>09:04 <text:s/>09:05 <text:s/>Roccella <text:s/>09:09 <text:s/>09:10 <text:s/>PALERMO BRANCACCIO <text:s/>09:12 <text:s/>09:13</text:p>
          </table:table-cell>
          <table:table-cell table:number-columns-repeated="1011"/>
        </table:table-row>
        <table:table-row table:style-name="ro9">
          <table:table-cell table:style-name="ce2" office:value-type="string">
            <text:p>PA_ME</text:p>
          </table:table-cell>
          <table:table-cell table:style-name="ce3" office:value-type="float" office:value="26500">
            <text:p>26500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05:13</text:p>
          </table:table-cell>
          <table:table-cell table:style-name="ce2" office:value-type="string">
            <text:p>TERMINI IMERESE</text:p>
          </table:table-cell>
          <table:table-cell table:style-name="ce3" office:value-type="string">
            <text:p>05:45</text:p>
          </table:table-cell>
          <table:table-cell table:style-name="ce5" office:value-type="float" office:value="36.415">
            <text:p>36,415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BAGHERIA <text:s/>05:25 <text:s/>05:26 <text:s text:c="9"/>TRABIA <text:s/>05:37 <text:s/>05:38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PA_ME</text:p>
          </table:table-cell>
          <table:table-cell table:style-name="ce3" office:value-type="float" office:value="26501">
            <text:p>26501</text:p>
          </table:table-cell>
          <table:table-cell table:style-name="ce2" office:value-type="string">
            <text:p>TERMINI IMERESE</text:p>
          </table:table-cell>
          <table:table-cell table:style-name="ce3" office:value-type="string">
            <text:p>05:56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06:42</text:p>
          </table:table-cell>
          <table:table-cell table:style-name="ce5" office:value-type="float" office:value="36.415">
            <text:p>36,415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9">
            <text:p>9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TRABIA <text:s/>06:02 <text:s/>06:03 <text:s/>S.NICOLA TONNARA <text:s/>06:07 <text:s/>06:08 <text:s/>ALTAVILLA MILICIA <text:s/>06:12 <text:s/>06:13 <text:s/>CASTELDACCIA <text:s/>06:15 <text:s/>06:16 <text:s/>S.FLAVIA-SOLUNTO-PORTICELLO <text:s/>06:19 <text:s/>06:20 <text:s/>BAGHERIA <text:s/>06:24 <text:s/>06:25 <text:s/>FICARAZZI <text:s/>06:29 <text:s/>06:30 <text:s/>Roccella <text:s/>06:34 <text:s/>06:35 <text:s/>PALERMO BRANCACCIO <text:s/>06:37 <text:s/>06:38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PA_ME</text:p>
          </table:table-cell>
          <table:table-cell table:style-name="ce3" office:value-type="float" office:value="26502">
            <text:p>26502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05:23</text:p>
          </table:table-cell>
          <table:table-cell table:style-name="ce2" office:value-type="string">
            <text:p>TERMINI IMERESE</text:p>
          </table:table-cell>
          <table:table-cell table:style-name="ce3" office:value-type="string">
            <text:p>06:10</text:p>
          </table:table-cell>
          <table:table-cell table:style-name="ce5" office:value-type="float" office:value="36.415">
            <text:p>36,415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DVC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PALERMO BRANCACCIO <text:s/>05:29 <text:s/>05:30 <text:s/>Roccella <text:s/>05:32 <text:s/>05:33 <text:s/>FICARAZZI <text:s/>05:37 <text:s/>05:38 <text:s/>BAGHERIA <text:s/>05:41 <text:s/>05:42 <text:s/>S.FLAVIA-SOLUNTO-PORTICELLO <text:s/>05:45 <text:s/>05:46 <text:s/>CASTELDACCIA <text:s/>05:49 <text:s/>05:50 <text:s/>ALTAVILLA MILICIA <text:s/>05:52 <text:s/>05:53 <text:s/>S.NICOLA TONNARA <text:s/>05:58 <text:s/>05:59 <text:s/>TRABIA <text:s/>06:03 <text:s/>06:04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PA_ME</text:p>
          </table:table-cell>
          <table:table-cell table:style-name="ce3" office:value-type="float" office:value="26503">
            <text:p>26503</text:p>
          </table:table-cell>
          <table:table-cell table:style-name="ce2" office:value-type="string">
            <text:p>TERMINI IMERESE</text:p>
          </table:table-cell>
          <table:table-cell table:style-name="ce3" office:value-type="string">
            <text:p>07:02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07:45</text:p>
          </table:table-cell>
          <table:table-cell table:style-name="ce5" office:value-type="float" office:value="36.415">
            <text:p>36,415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Jazz</text:p>
          </table:table-cell>
          <table:table-cell table:style-name="ce3" office:value-type="float" office:value="9">
            <text:p>9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TRABIA <text:s/>07:07 <text:s/>07:08 <text:s/>S.NICOLA TONNARA <text:s/>07:11 <text:s/>07:12 <text:s/>ALTAVILLA MILICIA <text:s/>07:16 <text:s/>07:17 <text:s/>CASTELDACCIA <text:s/>07:19 <text:s/>07:20 <text:s/>S.FLAVIA-SOLUNTO-PORTICELLO <text:s/>07:23 <text:s/>07:24 <text:s/>BAGHERIA <text:s/>07:27 <text:s/>07:28 <text:s/>FICARAZZI <text:s/>07:31 <text:s/>07:32 <text:s/>Roccella <text:s/>07:35 <text:s/>07:36 <text:s/>PALERMO BRANCACCIO <text:s/>07:38 <text:s/>07:39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PA_ME</text:p>
          </table:table-cell>
          <table:table-cell table:style-name="ce3" office:value-type="float" office:value="26504">
            <text:p>26504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06:35</text:p>
          </table:table-cell>
          <table:table-cell table:style-name="ce2" office:value-type="string">
            <text:p>TERMINI IMERESE</text:p>
          </table:table-cell>
          <table:table-cell table:style-name="ce3" office:value-type="string">
            <text:p>07:20</text:p>
          </table:table-cell>
          <table:table-cell table:style-name="ce5" office:value-type="float" office:value="36.415">
            <text:p>36,415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Jazz</text:p>
          </table:table-cell>
          <table:table-cell table:style-name="ce3" office:value-type="float" office:value="9">
            <text:p>9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PALERMO BRANCACCIO <text:s/>06:41 <text:s/>06:42 <text:s/>Roccella <text:s/>06:44 <text:s/>06:45 <text:s/>FICARAZZI <text:s/>06:48 <text:s/>06:49 <text:s/>BAGHERIA <text:s/>06:52 <text:s/>06:53 <text:s/>S.FLAVIA-SOLUNTO-PORTICELLO <text:s/>06:56 <text:s/>06:57 <text:s/>CASTELDACCIA <text:s/>07:00 <text:s/>07:01 <text:s/>ALTAVILLA MILICIA <text:s/>07:03 <text:s/>07:04 <text:s/>S.NICOLA TONNARA <text:s/>07:08 <text:s/>07:09 <text:s/>TRABIA <text:s/>07:13 <text:s/>07:14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PA_ME</text:p>
          </table:table-cell>
          <table:table-cell table:style-name="ce3" office:value-type="float" office:value="26505">
            <text:p>26505</text:p>
          </table:table-cell>
          <table:table-cell table:style-name="ce2" office:value-type="string">
            <text:p>TERMINI IMERESE</text:p>
          </table:table-cell>
          <table:table-cell table:style-name="ce3" office:value-type="string">
            <text:p>06:36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07:17</text:p>
          </table:table-cell>
          <table:table-cell table:style-name="ce5" office:value-type="float" office:value="36.415">
            <text:p>36,415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DVC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TRABIA <text:s/>06:40 <text:s/>06:41 <text:s/>S.NICOLA TONNARA <text:s/>06:45 <text:s/>06:46 <text:s/>ALTAVILLA MILICIA <text:s/>06:50 <text:s/>06:51 <text:s/>CASTELDACCIA <text:s/>06:53 <text:s/>06:54 <text:s/>S.FLAVIA-SOLUNTO-PORTICELLO <text:s/>06:57 <text:s/>06:58 <text:s/>BAGHERIA <text:s/>07:00 <text:s/>07:01 <text:s/>FICARAZZI <text:s/>07:04 <text:s/>07:05 <text:s/>Roccella <text:s/>07:09 <text:s/>07:10 <text:s/>PALERMO BRANCACCIO <text:s/>07:12 <text:s/>07:13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PA_ME</text:p>
          </table:table-cell>
          <table:table-cell table:style-name="ce3" office:value-type="float" office:value="26506">
            <text:p>26506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09:00</text:p>
          </table:table-cell>
          <table:table-cell table:style-name="ce2" office:value-type="string">
            <text:p>TERMINI IMERESE</text:p>
          </table:table-cell>
          <table:table-cell table:style-name="ce3" office:value-type="string">
            <text:p>09:43</text:p>
          </table:table-cell>
          <table:table-cell table:style-name="ce5" office:value-type="float" office:value="36.415">
            <text:p>36,415</text:p>
          </table:table-cell>
          <table:table-cell table:style-name="ce3" office:value-type="string">
            <text:p>Festivo</text:p>
          </table:table-cell>
          <table:table-cell table:style-name="ce3" office:value-type="string">
            <text:p>MDVC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PALERMO BRANCACCIO <text:s/>09:05 <text:s/>09:06 <text:s/>Roccella <text:s/>09:08 <text:s/>09:09 <text:s/>FICARAZZI <text:s/>09:13 <text:s/>09:14 <text:s/>BAGHERIA <text:s/>09:17 <text:s/>09:18 <text:s/>S.FLAVIA-SOLUNTO-PORTICELLO <text:s/>09:21 <text:s/>09:22 <text:s/>CASTELDACCIA <text:s/>09:24 <text:s/>09:25 <text:s/>ALTAVILLA MILICIA <text:s/>09:27 <text:s/>09:28 <text:s/>S.NICOLA TONNARA <text:s/>09:33 <text:s/>09:34 <text:s/>TRABIA <text:s/>09:37 <text:s/>09:38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PA_ME</text:p>
          </table:table-cell>
          <table:table-cell table:style-name="ce3" office:value-type="float" office:value="26507">
            <text:p>26507</text:p>
          </table:table-cell>
          <table:table-cell table:style-name="ce2" office:value-type="string">
            <text:p>TERMINI IMERESE</text:p>
          </table:table-cell>
          <table:table-cell table:style-name="ce3" office:value-type="string">
            <text:p>08:06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08:49</text:p>
          </table:table-cell>
          <table:table-cell table:style-name="ce5" office:value-type="float" office:value="36.415">
            <text:p>36,415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9">
            <text:p>9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TRABIA <text:s/>08:10 <text:s/>08:11 <text:s/>S.NICOLA TONNARA <text:s/>08:15 <text:s/>08:16 <text:s/>ALTAVILLA MILICIA <text:s/>08:20 <text:s/>08:21 <text:s/>CASTELDACCIA <text:s/>08:23 <text:s/>08:24 <text:s/>S.FLAVIA-SOLUNTO-PORTICELLO <text:s/>08:27 <text:s/>08:28 <text:s/>BAGHERIA <text:s/>08:31 <text:s/>08:32 <text:s/>FICARAZZI <text:s/>08:35 <text:s/>08:36 <text:s/>Roccella <text:s/>08:40 <text:s/>08:41 <text:s/>PALERMO BRANCACCIO <text:s/>08:43 <text:s/>08:44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PA_ME</text:p>
          </table:table-cell>
          <table:table-cell table:style-name="ce3" office:value-type="float" office:value="26508">
            <text:p>26508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09:00</text:p>
          </table:table-cell>
          <table:table-cell table:style-name="ce2" office:value-type="string">
            <text:p>TERMINI IMERESE</text:p>
          </table:table-cell>
          <table:table-cell table:style-name="ce3" office:value-type="string">
            <text:p>09:43</text:p>
          </table:table-cell>
          <table:table-cell table:style-name="ce5" office:value-type="float" office:value="36.415">
            <text:p>36,415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Jazz</text:p>
          </table:table-cell>
          <table:table-cell table:style-name="ce3" office:value-type="float" office:value="9">
            <text:p>9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PALERMO BRANCACCIO <text:s/>09:05 <text:s/>09:06 <text:s/>Roccella <text:s/>09:08 <text:s/>09:09 <text:s/>FICARAZZI <text:s/>09:13 <text:s/>09:14 <text:s/>BAGHERIA <text:s/>09:17 <text:s/>09:18 <text:s/>S.FLAVIA-SOLUNTO-PORTICELLO <text:s/>09:21 <text:s/>09:22 <text:s/>CASTELDACCIA <text:s/>09:24 <text:s/>09:25 <text:s/>ALTAVILLA MILICIA <text:s/>09:27 <text:s/>09:28 <text:s/>S.NICOLA TONNARA <text:s/>09:33 <text:s/>09:34 <text:s/>TRABIA <text:s/>09:37 <text:s/>09:38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PA_ME</text:p>
          </table:table-cell>
          <table:table-cell table:style-name="ce3" office:value-type="float" office:value="26509">
            <text:p>26509</text:p>
          </table:table-cell>
          <table:table-cell table:style-name="ce2" office:value-type="string">
            <text:p>TERMINI IMERESE</text:p>
          </table:table-cell>
          <table:table-cell table:style-name="ce3" office:value-type="string">
            <text:p>08:06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08:49</text:p>
          </table:table-cell>
          <table:table-cell table:style-name="ce5" office:value-type="float" office:value="36.415">
            <text:p>36,415</text:p>
          </table:table-cell>
          <table:table-cell table:style-name="ce3" office:value-type="string">
            <text:p>Festivo</text:p>
          </table:table-cell>
          <table:table-cell table:style-name="ce3" office:value-type="string">
            <text:p>MDVC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TRABIA <text:s/>08:10 <text:s/>08:11 <text:s/>S.NICOLA TONNARA <text:s/>08:15 <text:s/>08:16 <text:s/>ALTAVILLA MILICIA <text:s/>08:20 <text:s/>08:21 <text:s/>CASTELDACCIA <text:s/>08:23 <text:s/>08:24 <text:s/>S.FLAVIA-SOLUNTO-PORTICELLO <text:s/>08:27 <text:s/>08:28 <text:s/>BAGHERIA <text:s/>08:31 <text:s/>08:32 <text:s/>FICARAZZI <text:s/>08:35 <text:s/>08:36 <text:s/>Roccella <text:s/>08:40 <text:s/>08:41 <text:s/>PALERMO BRANCACCIO <text:s/>08:43 <text:s/>08:44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PA_ME</text:p>
          </table:table-cell>
          <table:table-cell table:style-name="ce3" office:value-type="float" office:value="26510">
            <text:p>26510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10:00</text:p>
          </table:table-cell>
          <table:table-cell table:style-name="ce2" office:value-type="string">
            <text:p>TERMINI IMERESE</text:p>
          </table:table-cell>
          <table:table-cell table:style-name="ce3" office:value-type="string">
            <text:p>10:43</text:p>
          </table:table-cell>
          <table:table-cell table:style-name="ce5" office:value-type="float" office:value="36.415">
            <text:p>36,415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Jazz</text:p>
          </table:table-cell>
          <table:table-cell table:style-name="ce3" office:value-type="float" office:value="9">
            <text:p>9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PALERMO BRANCACCIO <text:s/>10:05 <text:s/>10:06 <text:s/>Roccella <text:s/>10:08 <text:s/>10:09 <text:s/>FICARAZZI <text:s/>10:13 <text:s/>10:14 <text:s/>BAGHERIA <text:s/>10:17 <text:s/>10:18 <text:s/>S.FLAVIA-SOLUNTO-PORTICELLO <text:s/>10:21 <text:s/>10:22 <text:s/>CASTELDACCIA <text:s/>10:24 <text:s/>10:25 <text:s/>ALTAVILLA MILICIA <text:s/>10:27 <text:s/>10:28 <text:s/>S.NICOLA TONNARA <text:s/>10:33 <text:s/>10:34 <text:s/>TRABIA <text:s/>10:37 <text:s/>10:38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PA_ME</text:p>
          </table:table-cell>
          <table:table-cell table:style-name="ce3" office:value-type="float" office:value="26511">
            <text:p>26511</text:p>
          </table:table-cell>
          <table:table-cell table:style-name="ce2" office:value-type="string">
            <text:p>TERMINI IMERESE</text:p>
          </table:table-cell>
          <table:table-cell table:style-name="ce3" office:value-type="string">
            <text:p>10:06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10:49</text:p>
          </table:table-cell>
          <table:table-cell table:style-name="ce5" office:value-type="float" office:value="36.415">
            <text:p>36,415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Jazz</text:p>
          </table:table-cell>
          <table:table-cell table:style-name="ce3" office:value-type="float" office:value="9">
            <text:p>9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TRABIA <text:s/>10:10 <text:s/>10:11 <text:s/>S.NICOLA TONNARA <text:s/>10:15 <text:s/>10:16 <text:s/>ALTAVILLA MILICIA <text:s/>10:20 <text:s/>10:21 <text:s/>CASTELDACCIA <text:s/>10:23 <text:s/>10:24 <text:s/>S.FLAVIA-SOLUNTO-PORTICELLO <text:s/>10:27 <text:s/>10:28 <text:s/>BAGHERIA <text:s/>10:31 <text:s/>10:32 <text:s/>FICARAZZI <text:s/>10:35 <text:s/>10:36 <text:s/>Roccella <text:s/>10:40 <text:s/>10:41 <text:s/>PALERMO BRANCACCIO <text:s/>10:43 <text:s/>10:44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PA_ME</text:p>
          </table:table-cell>
          <table:table-cell table:style-name="ce3" office:value-type="float" office:value="26512">
            <text:p>26512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11:00</text:p>
          </table:table-cell>
          <table:table-cell table:style-name="ce2" office:value-type="string">
            <text:p>TERMINI IMERESE</text:p>
          </table:table-cell>
          <table:table-cell table:style-name="ce3" office:value-type="string">
            <text:p>11:43</text:p>
          </table:table-cell>
          <table:table-cell table:style-name="ce5" office:value-type="float" office:value="36.415">
            <text:p>36,415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Jazz</text:p>
          </table:table-cell>
          <table:table-cell table:style-name="ce3" office:value-type="float" office:value="9">
            <text:p>9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PALERMO BRANCACCIO <text:s/>11:05 <text:s/>11:06 <text:s/>Roccella <text:s/>11:08 <text:s/>11:09 <text:s/>FICARAZZI <text:s/>11:13 <text:s/>11:14 <text:s/>BAGHERIA <text:s/>11:17 <text:s/>11:18 <text:s/>S.FLAVIA-SOLUNTO-PORTICELLO <text:s/>11:21 <text:s/>11:22 <text:s/>CASTELDACCIA <text:s/>11:24 <text:s/>11:25 <text:s/>ALTAVILLA MILICIA <text:s/>11:27 <text:s/>11:28 <text:s/>S.NICOLA TONNARA <text:s/>11:33 <text:s/>11:34 <text:s/>TRABIA <text:s/>11:37 <text:s/>11:38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PA_ME</text:p>
          </table:table-cell>
          <table:table-cell table:style-name="ce3" office:value-type="float" office:value="26513">
            <text:p>26513</text:p>
          </table:table-cell>
          <table:table-cell table:style-name="ce2" office:value-type="string">
            <text:p>TERMINI IMERESE</text:p>
          </table:table-cell>
          <table:table-cell table:style-name="ce3" office:value-type="string">
            <text:p>11:06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11:49</text:p>
          </table:table-cell>
          <table:table-cell table:style-name="ce5" office:value-type="float" office:value="36.415">
            <text:p>36,415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Jazz</text:p>
          </table:table-cell>
          <table:table-cell table:style-name="ce3" office:value-type="float" office:value="9">
            <text:p>9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TRABIA <text:s/>11:10 <text:s/>11:11 <text:s/>S.NICOLA TONNARA <text:s/>11:15 <text:s/>11:16 <text:s/>ALTAVILLA MILICIA <text:s/>11:20 <text:s/>11:21 <text:s/>CASTELDACCIA <text:s/>11:23 <text:s/>11:24 <text:s/>S.FLAVIA-SOLUNTO-PORTICELLO <text:s/>11:27 <text:s/>11:28 <text:s/>BAGHERIA <text:s/>11:31 <text:s/>11:32 <text:s/>FICARAZZI <text:s/>11:35 <text:s/>11:36 <text:s/>Roccella <text:s/>11:40 <text:s/>11:41 <text:s/>PALERMO BRANCACCIO <text:s/>11:43 <text:s/>11:44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PA_ME</text:p>
          </table:table-cell>
          <table:table-cell table:style-name="ce3" office:value-type="float" office:value="26514">
            <text:p>26514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12:00</text:p>
          </table:table-cell>
          <table:table-cell table:style-name="ce2" office:value-type="string">
            <text:p>TERMINI IMERESE</text:p>
          </table:table-cell>
          <table:table-cell table:style-name="ce3" office:value-type="string">
            <text:p>12:43</text:p>
          </table:table-cell>
          <table:table-cell table:style-name="ce5" office:value-type="float" office:value="36.415">
            <text:p>36,415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Jazz</text:p>
          </table:table-cell>
          <table:table-cell table:style-name="ce3" office:value-type="float" office:value="9">
            <text:p>9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PALERMO BRANCACCIO <text:s/>12:05 <text:s/>12:06 <text:s/>Roccella <text:s/>12:08 <text:s/>12:09 <text:s/>FICARAZZI <text:s/>12:13 <text:s/>12:14 <text:s/>BAGHERIA <text:s/>12:17 <text:s/>12:18 <text:s/>S.FLAVIA-SOLUNTO-PORTICELLO <text:s/>12:21 <text:s/>12:22 <text:s/>CASTELDACCIA <text:s/>12:24 <text:s/>12:25 <text:s/>ALTAVILLA MILICIA <text:s/>12:27 <text:s/>12:28 <text:s/>S.NICOLA TONNARA <text:s/>12:33 <text:s/>12:34 <text:s/>TRABIA <text:s/>12:37 <text:s/>12:38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PA_ME</text:p>
          </table:table-cell>
          <table:table-cell table:style-name="ce3" office:value-type="float" office:value="26515">
            <text:p>26515</text:p>
          </table:table-cell>
          <table:table-cell table:style-name="ce2" office:value-type="string">
            <text:p>TERMINI IMERESE</text:p>
          </table:table-cell>
          <table:table-cell table:style-name="ce3" office:value-type="string">
            <text:p>12:06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12:49</text:p>
          </table:table-cell>
          <table:table-cell table:style-name="ce5" office:value-type="float" office:value="36.415">
            <text:p>36,415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Jazz</text:p>
          </table:table-cell>
          <table:table-cell table:style-name="ce3" office:value-type="float" office:value="9">
            <text:p>9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TRABIA <text:s/>12:10 <text:s/>12:11 <text:s/>S.NICOLA TONNARA <text:s/>12:15 <text:s/>12:16 <text:s/>ALTAVILLA MILICIA <text:s/>12:20 <text:s/>12:21 <text:s/>CASTELDACCIA <text:s/>12:23 <text:s/>12:24 <text:s/>S.FLAVIA-SOLUNTO-PORTICELLO <text:s/>12:27 <text:s/>12:28 <text:s/>BAGHERIA <text:s/>12:31 <text:s/>12:32 <text:s/>FICARAZZI <text:s/>12:35 <text:s/>12:36 <text:s/>Roccella <text:s/>12:40 <text:s/>12:41 <text:s/>PALERMO BRANCACCIO <text:s/>12:43 <text:s/>12:44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PA_ME</text:p>
          </table:table-cell>
          <table:table-cell table:style-name="ce3" office:value-type="float" office:value="26516">
            <text:p>26516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13:00</text:p>
          </table:table-cell>
          <table:table-cell table:style-name="ce2" office:value-type="string">
            <text:p>TERMINI IMERESE</text:p>
          </table:table-cell>
          <table:table-cell table:style-name="ce3" office:value-type="string">
            <text:p>13:43</text:p>
          </table:table-cell>
          <table:table-cell table:style-name="ce5" office:value-type="float" office:value="36.415">
            <text:p>36,415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Jazz</text:p>
          </table:table-cell>
          <table:table-cell table:style-name="ce3" office:value-type="float" office:value="9">
            <text:p>9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PALERMO BRANCACCIO <text:s/>13:05 <text:s/>13:06 <text:s/>Roccella <text:s/>13:08 <text:s/>13:09 <text:s/>FICARAZZI <text:s/>13:13 <text:s/>13:14 <text:s/>BAGHERIA <text:s/>13:17 <text:s/>13:18 <text:s/>S.FLAVIA-SOLUNTO-PORTICELLO <text:s/>13:21 <text:s/>13:22 <text:s/>CASTELDACCIA <text:s/>13:24 <text:s/>13:25 <text:s/>ALTAVILLA MILICIA <text:s/>13:27 <text:s/>13:28 <text:s/>S.NICOLA TONNARA <text:s/>13:33 <text:s/>13:34 <text:s/>TRABIA <text:s/>13:37 <text:s/>13:38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PA_ME</text:p>
          </table:table-cell>
          <table:table-cell table:style-name="ce3" office:value-type="float" office:value="26517">
            <text:p>26517</text:p>
          </table:table-cell>
          <table:table-cell table:style-name="ce2" office:value-type="string">
            <text:p>TERMINI IMERESE</text:p>
          </table:table-cell>
          <table:table-cell table:style-name="ce3" office:value-type="string">
            <text:p>13:06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13:49</text:p>
          </table:table-cell>
          <table:table-cell table:style-name="ce5" office:value-type="float" office:value="36.415">
            <text:p>36,415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Jazz</text:p>
          </table:table-cell>
          <table:table-cell table:style-name="ce3" office:value-type="float" office:value="9">
            <text:p>9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TRABIA <text:s/>13:10 <text:s/>13:11 <text:s/>S.NICOLA TONNARA <text:s/>13:15 <text:s/>13:16 <text:s/>ALTAVILLA MILICIA <text:s/>13:20 <text:s/>13:21 <text:s/>CASTELDACCIA <text:s/>13:23 <text:s/>13:24 <text:s/>S.FLAVIA-SOLUNTO-PORTICELLO <text:s/>13:27 <text:s/>13:28 <text:s/>BAGHERIA <text:s/>13:31 <text:s/>13:32 <text:s/>FICARAZZI <text:s/>13:35 <text:s/>13:36 <text:s/>Roccella <text:s/>13:40 <text:s/>13:41 <text:s/>PALERMO BRANCACCIO <text:s/>13:43 <text:s/>13:44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PA_ME</text:p>
          </table:table-cell>
          <table:table-cell table:style-name="ce3" office:value-type="float" office:value="26518">
            <text:p>26518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13:52</text:p>
          </table:table-cell>
          <table:table-cell table:style-name="ce2" office:value-type="string">
            <text:p>TERMINI IMERESE</text:p>
          </table:table-cell>
          <table:table-cell table:style-name="ce3" office:value-type="string">
            <text:p>14:35</text:p>
          </table:table-cell>
          <table:table-cell table:style-name="ce5" office:value-type="float" office:value="36.415">
            <text:p>36,415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9">
            <text:p>9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PALERMO BRANCACCIO <text:s/>13:57 <text:s/>13:58 <text:s/>Roccella <text:s/>14:00 <text:s/>14:01 <text:s/>FICARAZZI <text:s/>14:05 <text:s/>14:06 <text:s/>BAGHERIA <text:s/>14:09 <text:s/>14:10 <text:s/>S.FLAVIA-SOLUNTO-PORTICELLO <text:s/>14:13 <text:s/>14:14 <text:s/>CASTELDACCIA <text:s/>14:16 <text:s/>14:17 <text:s/>ALTAVILLA MILICIA <text:s/>14:19 <text:s/>14:20 <text:s/>S.NICOLA TONNARA <text:s/>14:25 <text:s/>14:26 <text:s/>TRABIA <text:s/>14:29 <text:s/>14:30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PA_ME</text:p>
          </table:table-cell>
          <table:table-cell table:style-name="ce3" office:value-type="float" office:value="26519">
            <text:p>26519</text:p>
          </table:table-cell>
          <table:table-cell table:style-name="ce2" office:value-type="string">
            <text:p>TERMINI IMERESE</text:p>
          </table:table-cell>
          <table:table-cell table:style-name="ce3" office:value-type="string">
            <text:p>14:06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14:49</text:p>
          </table:table-cell>
          <table:table-cell table:style-name="ce5" office:value-type="float" office:value="36.415">
            <text:p>36,415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Jazz</text:p>
          </table:table-cell>
          <table:table-cell table:style-name="ce3" office:value-type="float" office:value="9">
            <text:p>9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TRABIA <text:s/>14:10 <text:s/>14:11 <text:s/>S.NICOLA TONNARA <text:s/>14:15 <text:s/>14:16 <text:s/>ALTAVILLA MILICIA <text:s/>14:20 <text:s/>14:21 <text:s/>CASTELDACCIA <text:s/>14:23 <text:s/>14:24 <text:s/>S.FLAVIA-SOLUNTO-PORTICELLO <text:s/>14:27 <text:s/>14:28 <text:s/>BAGHERIA <text:s/>14:31 <text:s/>14:32 <text:s/>FICARAZZI <text:s/>14:35 <text:s/>14:36 <text:s/>Roccella <text:s/>14:40 <text:s/>14:41 <text:s/>PALERMO BRANCACCIO <text:s/>14:43 <text:s/>14:44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PA_ME</text:p>
          </table:table-cell>
          <table:table-cell table:style-name="ce3" office:value-type="float" office:value="26520">
            <text:p>26520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15:00</text:p>
          </table:table-cell>
          <table:table-cell table:style-name="ce2" office:value-type="string">
            <text:p>TERMINI IMERESE</text:p>
          </table:table-cell>
          <table:table-cell table:style-name="ce3" office:value-type="string">
            <text:p>15:43</text:p>
          </table:table-cell>
          <table:table-cell table:style-name="ce5" office:value-type="float" office:value="36.415">
            <text:p>36,415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Jazz</text:p>
          </table:table-cell>
          <table:table-cell table:style-name="ce3" office:value-type="float" office:value="9">
            <text:p>9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PALERMO BRANCACCIO <text:s/>15:05 <text:s/>15:06 <text:s/>Roccella <text:s/>15:08 <text:s/>15:09 <text:s/>FICARAZZI <text:s/>15:13 <text:s/>15:14 <text:s/>BAGHERIA <text:s/>15:17 <text:s/>15:18 <text:s/>S.FLAVIA-SOLUNTO-PORTICELLO <text:s/>15:21 <text:s/>15:22 <text:s/>CASTELDACCIA <text:s/>15:24 <text:s/>15:25 <text:s/>ALTAVILLA MILICIA <text:s/>15:27 <text:s/>15:28 <text:s/>S.NICOLA TONNARA <text:s/>15:33 <text:s/>15:34 <text:s/>TRABIA <text:s/>15:37 <text:s/>15:38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PA_ME</text:p>
          </table:table-cell>
          <table:table-cell table:style-name="ce3" office:value-type="float" office:value="26521">
            <text:p>26521</text:p>
          </table:table-cell>
          <table:table-cell table:style-name="ce2" office:value-type="string">
            <text:p>TERMINI IMERESE</text:p>
          </table:table-cell>
          <table:table-cell table:style-name="ce3" office:value-type="string">
            <text:p>15:06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15:49</text:p>
          </table:table-cell>
          <table:table-cell table:style-name="ce5" office:value-type="float" office:value="36.415">
            <text:p>36,415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9">
            <text:p>9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TRABIA <text:s/>15:10 <text:s/>15:11 <text:s/>S.NICOLA TONNARA <text:s/>15:15 <text:s/>15:16 <text:s/>ALTAVILLA MILICIA <text:s/>15:20 <text:s/>15:21 <text:s/>CASTELDACCIA <text:s/>15:23 <text:s/>15:24 <text:s/>S.FLAVIA-SOLUNTO-PORTICELLO <text:s/>15:27 <text:s/>15:28 <text:s/>BAGHERIA <text:s/>15:31 <text:s/>15:32 <text:s/>FICARAZZI <text:s/>15:35 <text:s/>15:36 <text:s/>Roccella <text:s/>15:40 <text:s/>15:41 <text:s/>PALERMO BRANCACCIO <text:s/>15:43 <text:s/>15:44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PA_ME</text:p>
          </table:table-cell>
          <table:table-cell table:style-name="ce3" office:value-type="float" office:value="26522">
            <text:p>26522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16:00</text:p>
          </table:table-cell>
          <table:table-cell table:style-name="ce2" office:value-type="string">
            <text:p>TERMINI IMERESE</text:p>
          </table:table-cell>
          <table:table-cell table:style-name="ce3" office:value-type="string">
            <text:p>16:43</text:p>
          </table:table-cell>
          <table:table-cell table:style-name="ce5" office:value-type="float" office:value="36.415">
            <text:p>36,415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9">
            <text:p>9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PALERMO BRANCACCIO <text:s/>16:05 <text:s/>16:06 <text:s/>Roccella <text:s/>16:08 <text:s/>16:09 <text:s/>FICARAZZI <text:s/>16:13 <text:s/>16:14 <text:s/>BAGHERIA <text:s/>16:17 <text:s/>16:18 <text:s/>S.FLAVIA-SOLUNTO-PORTICELLO <text:s/>16:21 <text:s/>16:22 <text:s/>CASTELDACCIA <text:s/>16:24 <text:s/>16:25 <text:s/>ALTAVILLA MILICIA <text:s/>16:27 <text:s/>16:28 <text:s/>S.NICOLA TONNARA <text:s/>16:33 <text:s/>16:34 <text:s/>TRABIA <text:s/>16:37 <text:s/>16:38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PA_ME</text:p>
          </table:table-cell>
          <table:table-cell table:style-name="ce3" office:value-type="float" office:value="26523">
            <text:p>26523</text:p>
          </table:table-cell>
          <table:table-cell table:style-name="ce2" office:value-type="string">
            <text:p>TERMINI IMERESE</text:p>
          </table:table-cell>
          <table:table-cell table:style-name="ce3" office:value-type="string">
            <text:p>16:06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16:49</text:p>
          </table:table-cell>
          <table:table-cell table:style-name="ce5" office:value-type="float" office:value="36.415">
            <text:p>36,415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Jazz</text:p>
          </table:table-cell>
          <table:table-cell table:style-name="ce3" office:value-type="float" office:value="9">
            <text:p>9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TRABIA <text:s/>16:10 <text:s/>16:11 <text:s/>S.NICOLA TONNARA <text:s/>16:15 <text:s/>16:16 <text:s/>ALTAVILLA MILICIA <text:s/>16:20 <text:s/>16:21 <text:s/>CASTELDACCIA <text:s/>16:23 <text:s/>16:24 <text:s/>S.FLAVIA-SOLUNTO-PORTICELLO <text:s/>16:27 <text:s/>16:28 <text:s/>BAGHERIA <text:s/>16:31 <text:s/>16:32 <text:s/>FICARAZZI <text:s/>16:35 <text:s/>16:36 <text:s/>Roccella <text:s/>16:40 <text:s/>16:41 <text:s/>PALERMO BRANCACCIO <text:s/>16:43 <text:s/>16:44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PA_ME</text:p>
          </table:table-cell>
          <table:table-cell table:style-name="ce3" office:value-type="float" office:value="26524">
            <text:p>26524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17:00</text:p>
          </table:table-cell>
          <table:table-cell table:style-name="ce2" office:value-type="string">
            <text:p>TERMINI IMERESE</text:p>
          </table:table-cell>
          <table:table-cell table:style-name="ce3" office:value-type="string">
            <text:p>17:43</text:p>
          </table:table-cell>
          <table:table-cell table:style-name="ce5" office:value-type="float" office:value="36.415">
            <text:p>36,415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Jazz</text:p>
          </table:table-cell>
          <table:table-cell table:style-name="ce3" office:value-type="float" office:value="9">
            <text:p>9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PALERMO BRANCACCIO <text:s/>17:05 <text:s/>17:06 <text:s/>Roccella <text:s/>17:08 <text:s/>17:09 <text:s/>FICARAZZI <text:s/>17:13 <text:s/>17:14 <text:s/>BAGHERIA <text:s/>17:17 <text:s/>17:18 <text:s/>S.FLAVIA-SOLUNTO-PORTICELLO <text:s/>17:21 <text:s/>17:22 <text:s/>CASTELDACCIA <text:s/>17:24 <text:s/>17:25 <text:s/>ALTAVILLA MILICIA <text:s/>17:27 <text:s/>17:28 <text:s/>S.NICOLA TONNARA <text:s/>17:33 <text:s/>17:34 <text:s/>TRABIA <text:s/>17:37 <text:s/>17:38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PA_ME</text:p>
          </table:table-cell>
          <table:table-cell table:style-name="ce3" office:value-type="float" office:value="26525">
            <text:p>26525</text:p>
          </table:table-cell>
          <table:table-cell table:style-name="ce2" office:value-type="string">
            <text:p>TERMINI IMERESE</text:p>
          </table:table-cell>
          <table:table-cell table:style-name="ce3" office:value-type="string">
            <text:p>17:06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17:49</text:p>
          </table:table-cell>
          <table:table-cell table:style-name="ce5" office:value-type="float" office:value="36.415">
            <text:p>36,415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9">
            <text:p>9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TRABIA <text:s/>17:10 <text:s/>17:11 <text:s/>S.NICOLA TONNARA <text:s/>17:15 <text:s/>17:16 <text:s/>ALTAVILLA MILICIA <text:s/>17:20 <text:s/>17:21 <text:s/>CASTELDACCIA <text:s/>17:23 <text:s/>17:24 <text:s/>S.FLAVIA-SOLUNTO-PORTICELLO <text:s/>17:27 <text:s/>17:28 <text:s/>BAGHERIA <text:s/>17:31 <text:s/>17:32 <text:s/>FICARAZZI <text:s/>17:35 <text:s/>17:36 <text:s/>Roccella <text:s/>17:40 <text:s/>17:41 <text:s/>PALERMO BRANCACCIO <text:s/>17:43 <text:s/>17:44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PA_ME</text:p>
          </table:table-cell>
          <table:table-cell table:style-name="ce3" office:value-type="float" office:value="26526">
            <text:p>26526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18:00</text:p>
          </table:table-cell>
          <table:table-cell table:style-name="ce2" office:value-type="string">
            <text:p>TERMINI IMERESE</text:p>
          </table:table-cell>
          <table:table-cell table:style-name="ce3" office:value-type="string">
            <text:p>18:43</text:p>
          </table:table-cell>
          <table:table-cell table:style-name="ce5" office:value-type="float" office:value="36.415">
            <text:p>36,415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Jazz</text:p>
          </table:table-cell>
          <table:table-cell table:style-name="ce3" office:value-type="float" office:value="9">
            <text:p>9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PALERMO BRANCACCIO <text:s/>18:05 <text:s/>18:06 <text:s/>Roccella <text:s/>18:08 <text:s/>18:09 <text:s/>FICARAZZI <text:s/>18:13 <text:s/>18:14 <text:s/>BAGHERIA <text:s/>18:17 <text:s/>18:18 <text:s/>S.FLAVIA-SOLUNTO-PORTICELLO <text:s/>18:21 <text:s/>18:22 <text:s/>CASTELDACCIA <text:s/>18:24 <text:s/>18:25 <text:s/>ALTAVILLA MILICIA <text:s/>18:27 <text:s/>18:28 <text:s/>S.NICOLA TONNARA <text:s/>18:33 <text:s/>18:34 <text:s/>TRABIA <text:s/>18:37 <text:s/>18:38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PA_ME</text:p>
          </table:table-cell>
          <table:table-cell table:style-name="ce3" office:value-type="float" office:value="26527">
            <text:p>26527</text:p>
          </table:table-cell>
          <table:table-cell table:style-name="ce2" office:value-type="string">
            <text:p>TERMINI IMERESE</text:p>
          </table:table-cell>
          <table:table-cell table:style-name="ce3" office:value-type="string">
            <text:p>18:06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18:49</text:p>
          </table:table-cell>
          <table:table-cell table:style-name="ce5" office:value-type="float" office:value="36.415">
            <text:p>36,415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Jazz</text:p>
          </table:table-cell>
          <table:table-cell table:style-name="ce3" office:value-type="float" office:value="9">
            <text:p>9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TRABIA <text:s/>18:10 <text:s/>18:11 <text:s/>S.NICOLA TONNARA <text:s/>18:15 <text:s/>18:16 <text:s/>ALTAVILLA MILICIA <text:s/>18:20 <text:s/>18:21 <text:s/>CASTELDACCIA <text:s/>18:23 <text:s/>18:24 <text:s/>S.FLAVIA-SOLUNTO-PORTICELLO <text:s/>18:27 <text:s/>18:28 <text:s/>BAGHERIA <text:s/>18:31 <text:s/>18:32 <text:s/>FICARAZZI <text:s/>18:35 <text:s/>18:36 <text:s/>Roccella <text:s/>18:40 <text:s/>18:41 <text:s/>PALERMO BRANCACCIO <text:s/>18:43 <text:s/>18:44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PA_ME</text:p>
          </table:table-cell>
          <table:table-cell table:style-name="ce3" office:value-type="float" office:value="26528">
            <text:p>26528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19:00</text:p>
          </table:table-cell>
          <table:table-cell table:style-name="ce2" office:value-type="string">
            <text:p>TERMINI IMERESE</text:p>
          </table:table-cell>
          <table:table-cell table:style-name="ce3" office:value-type="string">
            <text:p>19:43</text:p>
          </table:table-cell>
          <table:table-cell table:style-name="ce5" office:value-type="float" office:value="36.415">
            <text:p>36,415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Jazz</text:p>
          </table:table-cell>
          <table:table-cell table:style-name="ce3" office:value-type="float" office:value="9">
            <text:p>9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PALERMO BRANCACCIO <text:s/>19:05 <text:s/>19:06 <text:s/>Roccella <text:s/>19:08 <text:s/>19:09 <text:s/>FICARAZZI <text:s/>19:13 <text:s/>19:14 <text:s/>BAGHERIA <text:s/>19:17 <text:s/>19:18 <text:s/>S.FLAVIA-SOLUNTO-PORTICELLO <text:s/>19:21 <text:s/>19:22 <text:s/>CASTELDACCIA <text:s/>19:24 <text:s/>19:25 <text:s/>ALTAVILLA MILICIA <text:s/>19:27 <text:s/>19:28 <text:s/>S.NICOLA TONNARA <text:s/>19:33 <text:s/>19:34 <text:s/>TRABIA <text:s/>19:37 <text:s/>19:38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PA_ME</text:p>
          </table:table-cell>
          <table:table-cell table:style-name="ce3" office:value-type="float" office:value="26529">
            <text:p>26529</text:p>
          </table:table-cell>
          <table:table-cell table:style-name="ce2" office:value-type="string">
            <text:p>TERMINI IMERESE</text:p>
          </table:table-cell>
          <table:table-cell table:style-name="ce3" office:value-type="string">
            <text:p>19:06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19:49</text:p>
          </table:table-cell>
          <table:table-cell table:style-name="ce5" office:value-type="float" office:value="36.415">
            <text:p>36,415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Jazz</text:p>
          </table:table-cell>
          <table:table-cell table:style-name="ce3" office:value-type="float" office:value="9">
            <text:p>9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TRABIA <text:s/>19:10 <text:s/>19:11 <text:s/>S.NICOLA TONNARA <text:s/>19:15 <text:s/>19:16 <text:s/>ALTAVILLA MILICIA <text:s/>19:20 <text:s/>19:21 <text:s/>CASTELDACCIA <text:s/>19:23 <text:s/>19:24 <text:s/>S.FLAVIA-SOLUNTO-PORTICELLO <text:s/>19:27 <text:s/>19:28 <text:s/>BAGHERIA <text:s/>19:31 <text:s/>19:32 <text:s/>FICARAZZI <text:s/>19:35 <text:s/>19:36 <text:s/>Roccella <text:s/>19:40 <text:s/>19:41 <text:s/>PALERMO BRANCACCIO <text:s/>19:43 <text:s/>19:44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PA_ME</text:p>
          </table:table-cell>
          <table:table-cell table:style-name="ce3" office:value-type="float" office:value="26530">
            <text:p>26530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20:00</text:p>
          </table:table-cell>
          <table:table-cell table:style-name="ce2" office:value-type="string">
            <text:p>TERMINI IMERESE</text:p>
          </table:table-cell>
          <table:table-cell table:style-name="ce3" office:value-type="string">
            <text:p>20:43</text:p>
          </table:table-cell>
          <table:table-cell table:style-name="ce5" office:value-type="float" office:value="36.415">
            <text:p>36,415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Jazz</text:p>
          </table:table-cell>
          <table:table-cell table:style-name="ce3" office:value-type="float" office:value="9">
            <text:p>9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PALERMO BRANCACCIO <text:s/>20:05 <text:s/>20:06 <text:s/>Roccella <text:s/>20:08 <text:s/>20:09 <text:s/>FICARAZZI <text:s/>20:13 <text:s/>20:14 <text:s/>BAGHERIA <text:s/>20:17 <text:s/>20:18 <text:s/>S.FLAVIA-SOLUNTO-PORTICELLO <text:s/>20:21 <text:s/>20:22 <text:s/>CASTELDACCIA <text:s/>20:24 <text:s/>20:25 <text:s/>ALTAVILLA MILICIA <text:s/>20:27 <text:s/>20:28 <text:s/>S.NICOLA TONNARA <text:s/>20:33 <text:s/>20:34 <text:s/>TRABIA <text:s/>20:37 <text:s/>20:38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PA_ME</text:p>
          </table:table-cell>
          <table:table-cell table:style-name="ce3" office:value-type="float" office:value="26531">
            <text:p>26531</text:p>
          </table:table-cell>
          <table:table-cell table:style-name="ce2" office:value-type="string">
            <text:p>TERMINI IMERESE</text:p>
          </table:table-cell>
          <table:table-cell table:style-name="ce3" office:value-type="string">
            <text:p>20:30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21:13</text:p>
          </table:table-cell>
          <table:table-cell table:style-name="ce5" office:value-type="float" office:value="36.415">
            <text:p>36,415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Jazz</text:p>
          </table:table-cell>
          <table:table-cell table:style-name="ce3" office:value-type="float" office:value="9">
            <text:p>9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TRABIA <text:s/>20:34 <text:s/>20:35 <text:s/>S.NICOLA TONNARA <text:s/>20:38 <text:s/>20:39 <text:s/>ALTAVILLA MILICIA <text:s/>20:44 <text:s/>20:45 <text:s/>CASTELDACCIA <text:s/>20:47 <text:s/>20:48 <text:s/>S.FLAVIA-SOLUNTO-PORTICELLO <text:s/>20:51 <text:s/>20:52 <text:s/>BAGHERIA <text:s/>20:55 <text:s/>20:56 <text:s/>FICARAZZI <text:s/>20:59 <text:s/>21:00 <text:s/>Roccella <text:s/>21:04 <text:s/>21:05 <text:s/>PALERMO BRANCACCIO <text:s/>21:07 <text:s/>21:08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PA_ME</text:p>
          </table:table-cell>
          <table:table-cell table:style-name="ce3" office:value-type="float" office:value="26532">
            <text:p>26532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21:00</text:p>
          </table:table-cell>
          <table:table-cell table:style-name="ce2" office:value-type="string">
            <text:p>TERMINI IMERESE</text:p>
          </table:table-cell>
          <table:table-cell table:style-name="ce3" office:value-type="string">
            <text:p>21:43</text:p>
          </table:table-cell>
          <table:table-cell table:style-name="ce5" office:value-type="float" office:value="36.415">
            <text:p>36,415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DVC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PALERMO BRANCACCIO <text:s/>21:05 <text:s/>21:06 <text:s/>Roccella <text:s/>21:08 <text:s/>21:09 <text:s/>FICARAZZI <text:s/>21:13 <text:s/>21:14 <text:s/>BAGHERIA <text:s/>21:17 <text:s/>21:18 <text:s/>S.FLAVIA-SOLUNTO-PORTICELLO <text:s/>21:21 <text:s/>21:22 <text:s/>CASTELDACCIA <text:s/>21:24 <text:s/>21:25 <text:s/>ALTAVILLA MILICIA <text:s/>21:27 <text:s/>21:28 <text:s/>S.NICOLA TONNARA <text:s/>21:33 <text:s/>21:34 <text:s/>TRABIA <text:s/>21:37 <text:s/>21:38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PA_ME</text:p>
          </table:table-cell>
          <table:table-cell table:style-name="ce3" office:value-type="float" office:value="26533">
            <text:p>26533</text:p>
          </table:table-cell>
          <table:table-cell table:style-name="ce2" office:value-type="string">
            <text:p>TERMINI IMERESE</text:p>
          </table:table-cell>
          <table:table-cell table:style-name="ce3" office:value-type="string">
            <text:p>21:06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21:49</text:p>
          </table:table-cell>
          <table:table-cell table:style-name="ce5" office:value-type="float" office:value="36.415">
            <text:p>36,415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Jazz</text:p>
          </table:table-cell>
          <table:table-cell table:style-name="ce3" office:value-type="float" office:value="9">
            <text:p>9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TRABIA <text:s/>21:10 <text:s/>21:11 <text:s/>S.NICOLA TONNARA <text:s/>21:15 <text:s/>21:16 <text:s/>ALTAVILLA MILICIA <text:s/>21:20 <text:s/>21:21 <text:s/>CASTELDACCIA <text:s/>21:23 <text:s/>21:24 <text:s/>S.FLAVIA-SOLUNTO-PORTICELLO <text:s/>21:27 <text:s/>21:28 <text:s/>BAGHERIA <text:s/>21:31 <text:s/>21:32 <text:s/>FICARAZZI <text:s/>21:35 <text:s/>21:36 <text:s/>Roccella <text:s/>21:40 <text:s/>21:41 <text:s/>PALERMO BRANCACCIO <text:s/>21:43 <text:s/>21:44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PA_ME</text:p>
          </table:table-cell>
          <table:table-cell table:style-name="ce3" office:value-type="float" office:value="26534">
            <text:p>26534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21:40</text:p>
          </table:table-cell>
          <table:table-cell table:style-name="ce2" office:value-type="string">
            <text:p>TERMINI IMERESE</text:p>
          </table:table-cell>
          <table:table-cell table:style-name="ce3" office:value-type="string">
            <text:p>22:23</text:p>
          </table:table-cell>
          <table:table-cell table:style-name="ce5" office:value-type="float" office:value="36.415">
            <text:p>36,415</text:p>
          </table:table-cell>
          <table:table-cell table:style-name="ce3" office:value-type="string">
            <text:p>Giornaliero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9">
            <text:p>9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PALERMO BRANCACCIO <text:s/>21:45 <text:s/>21:46 <text:s/>Roccella <text:s/>21:48 <text:s/>21:49 <text:s/>FICARAZZI <text:s/>21:53 <text:s/>21:54 <text:s/>BAGHERIA <text:s/>21:57 <text:s/>21:58 <text:s/>S.FLAVIA-SOLUNTO-PORTICELLO <text:s/>22:01 <text:s/>22:02 <text:s/>CASTELDACCIA <text:s/>22:04 <text:s/>22:05 <text:s/>ALTAVILLA MILICIA <text:s/>22:07 <text:s/>22:08 <text:s/>S.NICOLA TONNARA <text:s/>22:13 <text:s/>22:14 <text:s/>TRABIA <text:s/>22:17 <text:s/>22:18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PA_ME</text:p>
          </table:table-cell>
          <table:table-cell table:style-name="ce3" office:value-type="float" office:value="26535">
            <text:p>26535</text:p>
          </table:table-cell>
          <table:table-cell table:style-name="ce2" office:value-type="string">
            <text:p>TERMINI IMERESE</text:p>
          </table:table-cell>
          <table:table-cell table:style-name="ce3" office:value-type="string">
            <text:p>22:06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22:49</text:p>
          </table:table-cell>
          <table:table-cell table:style-name="ce5" office:value-type="float" office:value="36.415">
            <text:p>36,415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DVC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TRABIA <text:s/>22:10 <text:s/>22:11 <text:s/>S.NICOLA TONNARA <text:s/>22:15 <text:s/>22:16 <text:s/>ALTAVILLA MILICIA <text:s/>22:20 <text:s/>22:21 <text:s/>CASTELDACCIA <text:s/>22:23 <text:s/>22:24 <text:s/>S.FLAVIA-SOLUNTO-PORTICELLO <text:s/>22:27 <text:s/>22:28 <text:s/>BAGHERIA <text:s/>22:31 <text:s/>22:32 <text:s/>FICARAZZI <text:s/>22:35 <text:s/>22:36 <text:s/>Roccella <text:s/>22:40 <text:s/>22:41 <text:s/>PALERMO BRANCACCIO <text:s/>22:43 <text:s/>22:44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PA_ME</text:p>
          </table:table-cell>
          <table:table-cell table:style-name="ce3" office:value-type="float" office:value="26536">
            <text:p>26536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12:00</text:p>
          </table:table-cell>
          <table:table-cell table:style-name="ce2" office:value-type="string">
            <text:p>TERMINI IMERESE</text:p>
          </table:table-cell>
          <table:table-cell table:style-name="ce3" office:value-type="string">
            <text:p>12:43</text:p>
          </table:table-cell>
          <table:table-cell table:style-name="ce5" office:value-type="float" office:value="36.415">
            <text:p>36,415</text:p>
          </table:table-cell>
          <table:table-cell table:style-name="ce3" office:value-type="string">
            <text:p>Festivo</text:p>
          </table:table-cell>
          <table:table-cell table:style-name="ce3" office:value-type="string">
            <text:p>MDVC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PALERMO BRANCACCIO <text:s/>12:05 <text:s/>12:06 <text:s/>Roccella <text:s/>12:08 <text:s/>12:09 <text:s/>FICARAZZI <text:s/>12:13 <text:s/>12:14 <text:s/>BAGHERIA <text:s/>12:17 <text:s/>12:18 <text:s/>S.FLAVIA-SOLUNTO-PORTICELLO <text:s/>12:21 <text:s/>12:22 <text:s/>CASTELDACCIA <text:s/>12:24 <text:s/>12:25 <text:s/>ALTAVILLA MILICIA <text:s/>12:27 <text:s/>12:28 <text:s/>S.NICOLA TONNARA <text:s/>12:33 <text:s/>12:34 <text:s/>TRABIA <text:s/>12:37 <text:s/>12:38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PA_ME</text:p>
          </table:table-cell>
          <table:table-cell table:style-name="ce3" office:value-type="float" office:value="26537">
            <text:p>26537</text:p>
          </table:table-cell>
          <table:table-cell table:style-name="ce2" office:value-type="string">
            <text:p>TERMINI IMERESE</text:p>
          </table:table-cell>
          <table:table-cell table:style-name="ce3" office:value-type="string">
            <text:p>10:06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10:49</text:p>
          </table:table-cell>
          <table:table-cell table:style-name="ce5" office:value-type="float" office:value="36.415">
            <text:p>36,415</text:p>
          </table:table-cell>
          <table:table-cell table:style-name="ce3" office:value-type="string">
            <text:p>Festivo</text:p>
          </table:table-cell>
          <table:table-cell table:style-name="ce3" office:value-type="string">
            <text:p>MDVC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TRABIA <text:s/>10:10 <text:s/>10:11 <text:s/>S.NICOLA TONNARA <text:s/>10:15 <text:s/>10:16 <text:s/>ALTAVILLA MILICIA <text:s/>10:20 <text:s/>10:21 <text:s/>CASTELDACCIA <text:s/>10:23 <text:s/>10:24 <text:s/>S.FLAVIA-SOLUNTO-PORTICELLO <text:s/>10:27 <text:s/>10:28 <text:s/>BAGHERIA <text:s/>10:31 <text:s/>10:32 <text:s/>FICARAZZI <text:s/>10:35 <text:s/>10:36 <text:s/>Roccella <text:s/>10:40 <text:s/>10:41 <text:s/>PALERMO BRANCACCIO <text:s/>10:43 <text:s/>10:44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PA_ME</text:p>
          </table:table-cell>
          <table:table-cell table:style-name="ce3" office:value-type="float" office:value="26538">
            <text:p>26538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20:00</text:p>
          </table:table-cell>
          <table:table-cell table:style-name="ce2" office:value-type="string">
            <text:p>TERMINI IMERESE</text:p>
          </table:table-cell>
          <table:table-cell table:style-name="ce3" office:value-type="string">
            <text:p>20:43</text:p>
          </table:table-cell>
          <table:table-cell table:style-name="ce5" office:value-type="float" office:value="36.415">
            <text:p>36,415</text:p>
          </table:table-cell>
          <table:table-cell table:style-name="ce3" office:value-type="string">
            <text:p>Festivo</text:p>
          </table:table-cell>
          <table:table-cell table:style-name="ce3" office:value-type="string">
            <text:p>MDVC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PALERMO BRANCACCIO <text:s/>20:05 <text:s/>20:06 <text:s/>Roccella <text:s/>20:08 <text:s/>20:09 <text:s/>FICARAZZI <text:s/>20:13 <text:s/>20:14 <text:s/>BAGHERIA <text:s/>20:17 <text:s/>20:18 <text:s/>S.FLAVIA-SOLUNTO-PORTICELLO <text:s/>20:21 <text:s/>20:22 <text:s/>CASTELDACCIA <text:s/>20:24 <text:s/>20:25 <text:s/>ALTAVILLA MILICIA <text:s/>20:27 <text:s/>20:28 <text:s/>S.NICOLA TONNARA <text:s/>20:33 <text:s/>20:34 <text:s/>TRABIA <text:s/>20:37 <text:s/>20:38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PA_ME</text:p>
          </table:table-cell>
          <table:table-cell table:style-name="ce3" office:value-type="float" office:value="26545">
            <text:p>26545</text:p>
          </table:table-cell>
          <table:table-cell table:style-name="ce2" office:value-type="string">
            <text:p>TERMINI IMERESE</text:p>
          </table:table-cell>
          <table:table-cell table:style-name="ce3" office:value-type="string">
            <text:p>22:42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23:25</text:p>
          </table:table-cell>
          <table:table-cell table:style-name="ce5" office:value-type="float" office:value="36.415">
            <text:p>36,415</text:p>
          </table:table-cell>
          <table:table-cell table:style-name="ce3" office:value-type="string">
            <text:p>Giornaliero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9">
            <text:p>9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TRABIA <text:s/>22:46 <text:s/>22:47 <text:s/>S.NICOLA TONNARA <text:s/>22:51 <text:s/>22:52 <text:s/>ALTAVILLA MILICIA <text:s/>22:56 <text:s/>22:57 <text:s/>CASTELDACCIA <text:s/>22:59 <text:s/>23:00 <text:s/>S.FLAVIA-SOLUNTO-PORTICELLO <text:s/>23:03 <text:s/>23:04 <text:s/>BAGHERIA <text:s/>23:07 <text:s/>23:08 <text:s/>FICARAZZI <text:s/>23:11 <text:s/>23:12 <text:s/>Roccella <text:s/>23:16 <text:s/>23:17 <text:s/>PALERMO BRANCACCIO <text:s/>23:19 <text:s/>23:20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PA_ME</text:p>
          </table:table-cell>
          <table:table-cell table:style-name="ce3" office:value-type="float" office:value="26547">
            <text:p>26547</text:p>
          </table:table-cell>
          <table:table-cell table:style-name="ce2" office:value-type="string">
            <text:p>TERMINI IMERESE</text:p>
          </table:table-cell>
          <table:table-cell table:style-name="ce3" office:value-type="string">
            <text:p>13:06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13:49</text:p>
          </table:table-cell>
          <table:table-cell table:style-name="ce5" office:value-type="float" office:value="36.415">
            <text:p>36,415</text:p>
          </table:table-cell>
          <table:table-cell table:style-name="ce3" office:value-type="string">
            <text:p>Festivo</text:p>
          </table:table-cell>
          <table:table-cell table:style-name="ce3" office:value-type="string">
            <text:p>MDVC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TRABIA <text:s/>13:10 <text:s/>13:11 <text:s/>S.NICOLA TONNARA <text:s/>13:15 <text:s/>13:16 <text:s/>ALTAVILLA MILICIA <text:s/>13:20 <text:s/>13:21 <text:s/>CASTELDACCIA <text:s/>13:23 <text:s/>13:24 <text:s/>S.FLAVIA-SOLUNTO-PORTICELLO <text:s/>13:27 <text:s/>13:28 <text:s/>BAGHERIA <text:s/>13:31 <text:s/>13:32 <text:s/>FICARAZZI <text:s/>13:35 <text:s/>13:36 <text:s/>Roccella <text:s/>13:40 <text:s/>13:41 <text:s/>PALERMO BRANCACCIO <text:s/>13:43 <text:s/>13:44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PA_ME</text:p>
          </table:table-cell>
          <table:table-cell table:style-name="ce3" office:value-type="float" office:value="26548">
            <text:p>26548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15:00</text:p>
          </table:table-cell>
          <table:table-cell table:style-name="ce2" office:value-type="string">
            <text:p>TERMINI IMERESE</text:p>
          </table:table-cell>
          <table:table-cell table:style-name="ce3" office:value-type="string">
            <text:p>15:43</text:p>
          </table:table-cell>
          <table:table-cell table:style-name="ce5" office:value-type="float" office:value="36.415">
            <text:p>36,415</text:p>
          </table:table-cell>
          <table:table-cell table:style-name="ce3" office:value-type="string">
            <text:p>Festivo</text:p>
          </table:table-cell>
          <table:table-cell table:style-name="ce3" office:value-type="string">
            <text:p>MDVC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PALERMO BRANCACCIO <text:s/>15:05 <text:s/>15:06 <text:s/>Roccella <text:s/>15:08 <text:s/>15:09 <text:s/>FICARAZZI <text:s/>15:13 <text:s/>15:14 <text:s/>BAGHERIA <text:s/>15:17 <text:s/>15:18 <text:s/>S.FLAVIA-SOLUNTO-PORTICELLO <text:s/>15:21 <text:s/>15:22 <text:s/>CASTELDACCIA <text:s/>15:24 <text:s/>15:25 <text:s/>ALTAVILLA MILICIA <text:s/>15:27 <text:s/>15:28 <text:s/>S.NICOLA TONNARA <text:s/>15:33 <text:s/>15:34 <text:s/>TRABIA <text:s/>15:37 <text:s/>15:38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PA_ME</text:p>
          </table:table-cell>
          <table:table-cell table:style-name="ce3" office:value-type="float" office:value="26550">
            <text:p>26550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18:00</text:p>
          </table:table-cell>
          <table:table-cell table:style-name="ce2" office:value-type="string">
            <text:p>TERMINI IMERESE</text:p>
          </table:table-cell>
          <table:table-cell table:style-name="ce3" office:value-type="string">
            <text:p>18:43</text:p>
          </table:table-cell>
          <table:table-cell table:style-name="ce5" office:value-type="float" office:value="36.415">
            <text:p>36,415</text:p>
          </table:table-cell>
          <table:table-cell table:style-name="ce3" office:value-type="string">
            <text:p>Festivo</text:p>
          </table:table-cell>
          <table:table-cell table:style-name="ce3" office:value-type="string">
            <text:p>MDVC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PALERMO BRANCACCIO <text:s/>18:05 <text:s/>18:06 <text:s/>Roccella <text:s/>18:08 <text:s/>18:09 <text:s/>FICARAZZI <text:s/>18:13 <text:s/>18:14 <text:s/>BAGHERIA <text:s/>18:17 <text:s/>18:18 <text:s/>S.FLAVIA-SOLUNTO-PORTICELLO <text:s/>18:21 <text:s/>18:22 <text:s/>CASTELDACCIA <text:s/>18:24 <text:s/>18:25 <text:s/>ALTAVILLA MILICIA <text:s/>18:27 <text:s/>18:28 <text:s/>S.NICOLA TONNARA <text:s/>18:33 <text:s/>18:34 <text:s/>TRABIA <text:s/>18:37 <text:s/>18:38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PA_ME</text:p>
          </table:table-cell>
          <table:table-cell table:style-name="ce3" office:value-type="float" office:value="26551">
            <text:p>26551</text:p>
          </table:table-cell>
          <table:table-cell table:style-name="ce2" office:value-type="string">
            <text:p>TERMINI IMERESE</text:p>
          </table:table-cell>
          <table:table-cell table:style-name="ce3" office:value-type="string">
            <text:p>16:06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16:49</text:p>
          </table:table-cell>
          <table:table-cell table:style-name="ce5" office:value-type="float" office:value="36.415">
            <text:p>36,415</text:p>
          </table:table-cell>
          <table:table-cell table:style-name="ce3" office:value-type="string">
            <text:p>Festivo</text:p>
          </table:table-cell>
          <table:table-cell table:style-name="ce3" office:value-type="string">
            <text:p>MDVC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TRABIA <text:s/>16:10 <text:s/>16:11 <text:s/>S.NICOLA TONNARA <text:s/>16:15 <text:s/>16:16 <text:s/>ALTAVILLA MILICIA <text:s/>16:20 <text:s/>16:21 <text:s/>CASTELDACCIA <text:s/>16:23 <text:s/>16:24 <text:s/>S.FLAVIA-SOLUNTO-PORTICELLO <text:s/>16:27 <text:s/>16:28 <text:s/>BAGHERIA <text:s/>16:31 <text:s/>16:32 <text:s/>FICARAZZI <text:s/>16:35 <text:s/>16:36 <text:s/>Roccella <text:s/>16:40 <text:s/>16:41 <text:s/>PALERMO BRANCACCIO <text:s/>16:43 <text:s/>16:44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PA_ME</text:p>
          </table:table-cell>
          <table:table-cell table:style-name="ce3" office:value-type="float" office:value="26553">
            <text:p>26553</text:p>
          </table:table-cell>
          <table:table-cell table:style-name="ce2" office:value-type="string">
            <text:p>TERMINI IMERESE</text:p>
          </table:table-cell>
          <table:table-cell table:style-name="ce3" office:value-type="string">
            <text:p>19:06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19:49</text:p>
          </table:table-cell>
          <table:table-cell table:style-name="ce5" office:value-type="float" office:value="36.415">
            <text:p>36,415</text:p>
          </table:table-cell>
          <table:table-cell table:style-name="ce3" office:value-type="string">
            <text:p>Festivo</text:p>
          </table:table-cell>
          <table:table-cell table:style-name="ce3" office:value-type="string">
            <text:p>MDVC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TRABIA <text:s/>19:10 <text:s/>19:11 <text:s/>S.NICOLA TONNARA <text:s/>19:15 <text:s/>19:16 <text:s/>ALTAVILLA MILICIA <text:s/>19:20 <text:s/>19:21 <text:s/>CASTELDACCIA <text:s/>19:23 <text:s/>19:24 <text:s/>S.FLAVIA-SOLUNTO-PORTICELLO <text:s/>19:27 <text:s/>19:28 <text:s/>BAGHERIA <text:s/>19:31 <text:s/>19:32 <text:s/>FICARAZZI <text:s/>19:35 <text:s/>19:36 <text:s/>Roccella <text:s/>19:40 <text:s/>19:41 <text:s/>PALERMO BRANCACCIO <text:s/>19:43 <text:s/>19:44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PA_ME</text:p>
          </table:table-cell>
          <table:table-cell table:style-name="ce3" office:value-type="float" office:value="26555">
            <text:p>26555</text:p>
          </table:table-cell>
          <table:table-cell table:style-name="ce2" office:value-type="string">
            <text:p>TERMINI IMERESE</text:p>
          </table:table-cell>
          <table:table-cell table:style-name="ce3" office:value-type="string">
            <text:p>21:06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21:49</text:p>
          </table:table-cell>
          <table:table-cell table:style-name="ce5" office:value-type="float" office:value="36.415">
            <text:p>36,415</text:p>
          </table:table-cell>
          <table:table-cell table:style-name="ce3" office:value-type="string">
            <text:p>Festivo</text:p>
          </table:table-cell>
          <table:table-cell table:style-name="ce3" office:value-type="string">
            <text:p>MDVC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TRABIA <text:s/>21:10 <text:s/>21:11 <text:s/>S.NICOLA TONNARA <text:s/>21:15 <text:s/>21:16 <text:s/>ALTAVILLA MILICIA <text:s/>21:20 <text:s/>21:21 <text:s/>CASTELDACCIA <text:s/>21:23 <text:s/>21:24 <text:s/>S.FLAVIA-SOLUNTO-PORTICELLO <text:s/>21:27 <text:s/>21:28 <text:s/>BAGHERIA <text:s/>21:31 <text:s/>21:32 <text:s/>FICARAZZI <text:s/>21:35 <text:s/>21:36 <text:s/>Roccella <text:s/>21:40 <text:s/>21:41 <text:s/>PALERMO BRANCACCIO <text:s/>21:43 <text:s/>21:44</text:p>
          </table:table-cell>
          <table:table-cell table:number-columns-repeated="1011"/>
        </table:table-row>
        <table:table-row table:style-name="ro7">
          <table:table-cell table:style-name="ce2" office:value-type="string">
            <text:p>PA-AG</text:p>
          </table:table-cell>
          <table:table-cell table:style-name="ce3" office:value-type="float" office:value="3882">
            <text:p>3882</text:p>
          </table:table-cell>
          <table:table-cell table:style-name="ce2" office:value-type="string">
            <text:p>AGRIGENTO CENTRALE</text:p>
          </table:table-cell>
          <table:table-cell table:style-name="ce3" office:value-type="string">
            <text:p>04:43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06:48</text:p>
          </table:table-cell>
          <table:table-cell table:style-name="ce5" office:value-type="float" office:value="137.328">
            <text:p>137,328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inuetto D</text:p>
          </table:table-cell>
          <table:table-cell table:style-name="ce3" office:value-type="float" office:value="10">
            <text:p>10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AGRIGENTO BASSA <text:s/>04:47 <text:s/>04:48 <text:s/>ARAGONA CALDARE <text:s/>04:56 <text:s/>04:57 <text:s text:c="3"/>CAMPOFRANCO <text:s/>05:11 <text:s/>05:12 <text:s/>ACQUAVIVA CASTELTERMINI <text:s/>05:18 <text:s/>05:19 <text:s/>CAMMARATA S.GIOVANNI GEMINI <text:s/>05:28 <text:s/>05:29 <text:s text:c="5"/>ROCCAPALUMBA-ALIA <text:s/>05:51 <text:s/>05:52 <text:s/>MONTEMAGGIORE BELSITO <text:s/>06:00 <text:s/>06:01 <text:s text:c="3"/>CERDA <text:s/>06:13 <text:s/>06:14 <text:s text:c="3"/>TERMINI IMERESE <text:s/>06:21 <text:s/>06:22 <text:s text:c="11"/>BAGHERIA <text:s/>06:36 <text:s/>06:37</text:p>
          </table:table-cell>
          <table:table-cell table:number-columns-repeated="1011"/>
        </table:table-row>
        <table:table-row table:style-name="ro7">
          <table:table-cell table:style-name="ce2" office:value-type="string">
            <text:p>PA-AG</text:p>
          </table:table-cell>
          <table:table-cell table:style-name="ce3" office:value-type="float" office:value="3884">
            <text:p>3884</text:p>
          </table:table-cell>
          <table:table-cell table:style-name="ce2" office:value-type="string">
            <text:p>AGRIGENTO CENTRALE</text:p>
          </table:table-cell>
          <table:table-cell table:style-name="ce3" office:value-type="string">
            <text:p>05:20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07:22</text:p>
          </table:table-cell>
          <table:table-cell table:style-name="ce5" office:value-type="float" office:value="137.328">
            <text:p>137,328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10">
            <text:p>10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AGRIGENTO BASSA <text:s/>05:24 <text:s/>05:25 <text:s/>ARAGONA CALDARE <text:s/>05:33 <text:s/>05:34 <text:s text:c="3"/>CAMPOFRANCO <text:s/>05:47 <text:s/>05:48 <text:s/>ACQUAVIVA CASTELTERMINI <text:s/>05:54 <text:s/>05:55 <text:s/>CAMMARATA S.GIOVANNI GEMINI <text:s/>06:03 <text:s/>06:04 <text:s text:c="5"/>ROCCAPALUMBA-ALIA <text:s/>06:22 <text:s/>06:23 <text:s/>MONTEMAGGIORE BELSITO <text:s/>06:34 <text:s/>06:39 <text:s text:c="3"/>CERDA <text:s/>06:50 <text:s/>06:51 <text:s text:c="3"/>TERMINI IMERESE <text:s/>06:57 <text:s/>06:58 <text:s text:c="11"/>BAGHERIA <text:s/>07:11 <text:s/>07:12</text:p>
          </table:table-cell>
          <table:table-cell table:number-columns-repeated="1011"/>
        </table:table-row>
        <table:table-row table:style-name="ro7">
          <table:table-cell table:style-name="ce2" office:value-type="string">
            <text:p>PA-AG</text:p>
          </table:table-cell>
          <table:table-cell table:style-name="ce3" office:value-type="float" office:value="3886">
            <text:p>3886</text:p>
          </table:table-cell>
          <table:table-cell table:style-name="ce2" office:value-type="string">
            <text:p>AGRIGENTO CENTRALE</text:p>
          </table:table-cell>
          <table:table-cell table:style-name="ce3" office:value-type="string">
            <text:p>06:17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08:19</text:p>
          </table:table-cell>
          <table:table-cell table:style-name="ce5" office:value-type="float" office:value="137.328">
            <text:p>137,328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9">
            <text:p>9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AGRIGENTO BASSA <text:s/>06:21 <text:s/>06:22 <text:s/>ARAGONA CALDARE <text:s/>06:29 <text:s/>06:30 <text:s text:c="3"/>CAMPOFRANCO <text:s/>06:42 <text:s/>06:43 <text:s/>ACQUAVIVA CASTELTERMINI <text:s/>06:49 <text:s/>06:50 <text:s/>CAMMARATA S.GIOVANNI GEMINI <text:s/>06:58 <text:s/>06:59 <text:s text:c="5"/>ROCCAPALUMBA-ALIA <text:s/>07:24 <text:s/>07:25 <text:s text:c="5"/>CERDA <text:s/>07:44 <text:s/>07:45 <text:s text:c="3"/>TERMINI IMERESE <text:s/>07:52 <text:s/>07:53 <text:s text:c="11"/>BAGHERIA <text:s/>08:06 <text:s/>08:07</text:p>
          </table:table-cell>
          <table:table-cell table:number-columns-repeated="1011"/>
        </table:table-row>
        <table:table-row table:style-name="ro7">
          <table:table-cell table:style-name="ce2" office:value-type="string">
            <text:p>PA-AG</text:p>
          </table:table-cell>
          <table:table-cell table:style-name="ce3" office:value-type="float" office:value="3890">
            <text:p>3890</text:p>
          </table:table-cell>
          <table:table-cell table:style-name="ce2" office:value-type="string">
            <text:p>AGRIGENTO CENTRALE</text:p>
          </table:table-cell>
          <table:table-cell table:style-name="ce3" office:value-type="string">
            <text:p>08:17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10:19</text:p>
          </table:table-cell>
          <table:table-cell table:style-name="ce5" office:value-type="float" office:value="137.328">
            <text:p>137,328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inuetto D</text:p>
          </table:table-cell>
          <table:table-cell table:style-name="ce3" office:value-type="float" office:value="9">
            <text:p>9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AGRIGENTO BASSA <text:s/>08:21 <text:s/>08:22 <text:s/>ARAGONA CALDARE <text:s/>08:31 <text:s/>08:32 <text:s text:c="3"/>CAMPOFRANCO <text:s/>08:47 <text:s/>08:48 <text:s/>ACQUAVIVA CASTELTERMINI <text:s/>08:54 <text:s/>08:55 <text:s/>CAMMARATA S.GIOVANNI GEMINI <text:s/>09:03 <text:s/>09:04 <text:s text:c="5"/>ROCCAPALUMBA-ALIA <text:s/>09:20 <text:s/>09:21 <text:s/>MONTEMAGGIORE BELSITO <text:s/>09:28 <text:s/>09:30 <text:s text:c="7"/>TERMINI IMERESE <text:s/>09:52 <text:s/>09:53 <text:s text:c="11"/>BAGHERIA <text:s/>10:06 <text:s/>10:07</text:p>
          </table:table-cell>
          <table:table-cell table:number-columns-repeated="1011"/>
        </table:table-row>
        <table:table-row table:style-name="ro7">
          <table:table-cell table:style-name="ce2" office:value-type="string">
            <text:p>PA-AG</text:p>
          </table:table-cell>
          <table:table-cell table:style-name="ce3" office:value-type="float" office:value="3892">
            <text:p>3892</text:p>
          </table:table-cell>
          <table:table-cell table:style-name="ce2" office:value-type="string">
            <text:p>AGRIGENTO CENTRALE</text:p>
          </table:table-cell>
          <table:table-cell table:style-name="ce3" office:value-type="string">
            <text:p>08:17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10:19</text:p>
          </table:table-cell>
          <table:table-cell table:style-name="ce5" office:value-type="float" office:value="137.328">
            <text:p>137,328</text:p>
          </table:table-cell>
          <table:table-cell table:style-name="ce3" office:value-type="string">
            <text:p>Festivo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9">
            <text:p>9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AGRIGENTO BASSA <text:s/>08:21 <text:s/>08:22 <text:s/>ARAGONA CALDARE <text:s/>08:31 <text:s/>08:32 <text:s text:c="3"/>CAMPOFRANCO <text:s/>08:47 <text:s/>08:48 <text:s/>ACQUAVIVA CASTELTERMINI <text:s/>08:54 <text:s/>08:55 <text:s/>CAMMARATA S.GIOVANNI GEMINI <text:s/>09:03 <text:s/>09:04 <text:s text:c="5"/>ROCCAPALUMBA-ALIA <text:s/>09:20 <text:s/>09:21 <text:s/>MONTEMAGGIORE BELSITO <text:s/>09:28 <text:s/>09:30 <text:s text:c="7"/>TERMINI IMERESE <text:s/>09:52 <text:s/>09:53 <text:s text:c="11"/>BAGHERIA <text:s/>10:06 <text:s/>10:07</text:p>
          </table:table-cell>
          <table:table-cell table:number-columns-repeated="1011"/>
        </table:table-row>
        <table:table-row table:style-name="ro7">
          <table:table-cell table:style-name="ce2" office:value-type="string">
            <text:p>PA-AG</text:p>
          </table:table-cell>
          <table:table-cell table:style-name="ce3" office:value-type="float" office:value="3894">
            <text:p>3894</text:p>
          </table:table-cell>
          <table:table-cell table:style-name="ce2" office:value-type="string">
            <text:p>AGRIGENTO CENTRALE</text:p>
          </table:table-cell>
          <table:table-cell table:style-name="ce3" office:value-type="string">
            <text:p>10:17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12:19</text:p>
          </table:table-cell>
          <table:table-cell table:style-name="ce5" office:value-type="float" office:value="137.328">
            <text:p>137,328</text:p>
          </table:table-cell>
          <table:table-cell table:style-name="ce3" office:value-type="string">
            <text:p>Giornaliero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9">
            <text:p>9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AGRIGENTO BASSA <text:s/>10:21 <text:s/>10:22 <text:s/>ARAGONA CALDARE <text:s/>10:30 <text:s/>10:34 <text:s text:c="3"/>CAMPOFRANCO <text:s/>10:47 <text:s/>10:48 <text:s/>ACQUAVIVA CASTELTERMINI <text:s/>10:54 <text:s/>10:55 <text:s/>CAMMARATA S.GIOVANNI GEMINI <text:s/>11:03 <text:s/>11:04 <text:s text:c="5"/>ROCCAPALUMBA-ALIA <text:s/>11:20 <text:s/>11:21 <text:s/>MONTEMAGGIORE BELSITO <text:s/>11:29 <text:s/>11:30 <text:s text:c="7"/>TERMINI IMERESE <text:s/>11:51 <text:s/>11:52 <text:s text:c="11"/>BAGHERIA <text:s/>12:06 <text:s/>12:07</text:p>
          </table:table-cell>
          <table:table-cell table:number-columns-repeated="1011"/>
        </table:table-row>
        <table:table-row table:style-name="ro7">
          <table:table-cell table:style-name="ce2" office:value-type="string">
            <text:p>PA-AG</text:p>
          </table:table-cell>
          <table:table-cell table:style-name="ce3" office:value-type="float" office:value="3896">
            <text:p>3896</text:p>
          </table:table-cell>
          <table:table-cell table:style-name="ce2" office:value-type="string">
            <text:p>AGRIGENTO CENTRALE</text:p>
          </table:table-cell>
          <table:table-cell table:style-name="ce3" office:value-type="string">
            <text:p>12:17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14:21</text:p>
          </table:table-cell>
          <table:table-cell table:style-name="ce5" office:value-type="float" office:value="137.328">
            <text:p>137,328</text:p>
          </table:table-cell>
          <table:table-cell table:style-name="ce3" office:value-type="string">
            <text:p>Lavorativo escluso il sabato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10">
            <text:p>10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AGRIGENTO BASSA <text:s/>12:21 <text:s/>12:22 <text:s/>ARAGONA CALDARE <text:s/>12:31 <text:s/>12:32 <text:s text:c="3"/>CAMPOFRANCO <text:s/>12:47 <text:s/>12:48 <text:s/>ACQUAVIVA CASTELTERMINI <text:s/>12:54 <text:s/>12:55 <text:s/>CAMMARATA S.GIOVANNI GEMINI <text:s/>13:03 <text:s/>13:04 <text:s text:c="5"/>ROCCAPALUMBA-ALIA <text:s/>13:20 <text:s/>13:21 <text:s/>MONTEMAGGIORE BELSITO <text:s/>13:28 <text:s/>13:30 <text:s text:c="7"/>TERMINI IMERESE <text:s/>13:51 <text:s/>13:52 <text:s text:c="11"/>BAGHERIA <text:s/>14:06 <text:s/>14:07</text:p>
          </table:table-cell>
          <table:table-cell table:number-columns-repeated="1011"/>
        </table:table-row>
        <table:table-row table:style-name="ro7">
          <table:table-cell table:style-name="ce2" office:value-type="string">
            <text:p>PA-AG</text:p>
          </table:table-cell>
          <table:table-cell table:style-name="ce3" office:value-type="float" office:value="3898">
            <text:p>3898</text:p>
          </table:table-cell>
          <table:table-cell table:style-name="ce2" office:value-type="string">
            <text:p>AGRIGENTO CENTRALE</text:p>
          </table:table-cell>
          <table:table-cell table:style-name="ce3" office:value-type="string">
            <text:p>13:17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15:19</text:p>
          </table:table-cell>
          <table:table-cell table:style-name="ce5" office:value-type="float" office:value="137.328">
            <text:p>137,328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9">
            <text:p>9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AGRIGENTO BASSA <text:s/>13:21 <text:s/>13:22 <text:s/>ARAGONA CALDARE <text:s/>13:30 <text:s/>13:34 <text:s text:c="3"/>CAMPOFRANCO <text:s/>13:47 <text:s/>13:48 <text:s/>ACQUAVIVA CASTELTERMINI <text:s/>13:54 <text:s/>13:55 <text:s/>CAMMARATA S.GIOVANNI GEMINI <text:s/>14:03 <text:s/>14:04 <text:s text:c="5"/>ROCCAPALUMBA-ALIA <text:s/>14:20 <text:s/>14:21 <text:s/>MONTEMAGGIORE BELSITO <text:s/>14:28 <text:s/>14:30 <text:s text:c="7"/>TERMINI IMERESE <text:s/>14:51 <text:s/>14:52 <text:s text:c="11"/>BAGHERIA <text:s/>15:06 <text:s/>15:07</text:p>
          </table:table-cell>
          <table:table-cell table:number-columns-repeated="1011"/>
        </table:table-row>
        <table:table-row table:style-name="ro7">
          <table:table-cell table:style-name="ce2" office:value-type="string">
            <text:p>PA-AG</text:p>
          </table:table-cell>
          <table:table-cell table:style-name="ce3" office:value-type="float" office:value="3900">
            <text:p>3900</text:p>
          </table:table-cell>
          <table:table-cell table:style-name="ce2" office:value-type="string">
            <text:p>AGRIGENTO CENTRALE</text:p>
          </table:table-cell>
          <table:table-cell table:style-name="ce3" office:value-type="string">
            <text:p>14:17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16:19</text:p>
          </table:table-cell>
          <table:table-cell table:style-name="ce5" office:value-type="float" office:value="137.328">
            <text:p>137,328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inuetto D</text:p>
          </table:table-cell>
          <table:table-cell table:style-name="ce3" office:value-type="float" office:value="9">
            <text:p>9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AGRIGENTO BASSA <text:s/>14:21 <text:s/>14:22 <text:s/>ARAGONA CALDARE <text:s/>14:30 <text:s/>14:34 <text:s text:c="3"/>CAMPOFRANCO <text:s/>14:47 <text:s/>14:48 <text:s/>ACQUAVIVA CASTELTERMINI <text:s/>14:54 <text:s/>14:55 <text:s/>CAMMARATA S.GIOVANNI GEMINI <text:s/>15:03 <text:s/>15:04 <text:s text:c="5"/>ROCCAPALUMBA-ALIA <text:s/>15:20 <text:s/>15:21 <text:s/>MONTEMAGGIORE BELSITO <text:s/>15:28 <text:s/>15:30 <text:s text:c="7"/>TERMINI IMERESE <text:s/>15:51 <text:s/>15:52 <text:s text:c="11"/>BAGHERIA <text:s/>16:06 <text:s/>16:07</text:p>
          </table:table-cell>
          <table:table-cell table:number-columns-repeated="1011"/>
        </table:table-row>
        <table:table-row table:style-name="ro7">
          <table:table-cell table:style-name="ce2" office:value-type="string">
            <text:p>PA-AG</text:p>
          </table:table-cell>
          <table:table-cell table:style-name="ce3" office:value-type="float" office:value="3902">
            <text:p>3902</text:p>
          </table:table-cell>
          <table:table-cell table:style-name="ce2" office:value-type="string">
            <text:p>AGRIGENTO CENTRALE</text:p>
          </table:table-cell>
          <table:table-cell table:style-name="ce3" office:value-type="string">
            <text:p>15:17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17:19</text:p>
          </table:table-cell>
          <table:table-cell table:style-name="ce5" office:value-type="float" office:value="137.328">
            <text:p>137,328</text:p>
          </table:table-cell>
          <table:table-cell table:style-name="ce3" office:value-type="string">
            <text:p>Lavorativo escluso il sabato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9">
            <text:p>9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AGRIGENTO BASSA <text:s/>15:21 <text:s/>15:22 <text:s/>ARAGONA CALDARE <text:s/>15:30 <text:s/>15:34 <text:s text:c="3"/>CAMPOFRANCO <text:s/>15:47 <text:s/>15:48 <text:s/>ACQUAVIVA CASTELTERMINI <text:s/>15:54 <text:s/>15:55 <text:s/>CAMMARATA S.GIOVANNI GEMINI <text:s/>16:03 <text:s/>16:04 <text:s text:c="5"/>ROCCAPALUMBA-ALIA <text:s/>16:20 <text:s/>16:21 <text:s/>MONTEMAGGIORE BELSITO <text:s/>16:28 <text:s/>16:30 <text:s text:c="7"/>TERMINI IMERESE <text:s/>16:51 <text:s/>16:52 <text:s text:c="11"/>BAGHERIA <text:s/>17:06 <text:s/>17:07</text:p>
          </table:table-cell>
          <table:table-cell table:number-columns-repeated="1011"/>
        </table:table-row>
        <table:table-row table:style-name="ro7">
          <table:table-cell table:style-name="ce2" office:value-type="string">
            <text:p>PA-AG</text:p>
          </table:table-cell>
          <table:table-cell table:style-name="ce3" office:value-type="float" office:value="3908">
            <text:p>3908</text:p>
          </table:table-cell>
          <table:table-cell table:style-name="ce2" office:value-type="string">
            <text:p>AGRIGENTO CENTRALE</text:p>
          </table:table-cell>
          <table:table-cell table:style-name="ce3" office:value-type="string">
            <text:p>17:17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19:19</text:p>
          </table:table-cell>
          <table:table-cell table:style-name="ce5" office:value-type="float" office:value="137.328">
            <text:p>137,328</text:p>
          </table:table-cell>
          <table:table-cell table:style-name="ce3" office:value-type="string">
            <text:p>Giornaliero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9">
            <text:p>9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AGRIGENTO BASSA <text:s/>17:21 <text:s/>17:22 <text:s/>ARAGONA CALDARE <text:s/>17:30 <text:s/>17:34 <text:s text:c="3"/>CAMPOFRANCO <text:s/>17:47 <text:s/>17:48 <text:s/>ACQUAVIVA CASTELTERMINI <text:s/>17:54 <text:s/>17:55 <text:s/>CAMMARATA S.GIOVANNI GEMINI <text:s/>18:03 <text:s/>18:04 <text:s text:c="5"/>ROCCAPALUMBA-ALIA <text:s/>18:20 <text:s/>18:21 <text:s/>MONTEMAGGIORE BELSITO <text:s/>18:28 <text:s/>18:30 <text:s text:c="7"/>TERMINI IMERESE <text:s/>18:51 <text:s/>18:52 <text:s text:c="11"/>BAGHERIA <text:s/>19:06 <text:s/>19:07</text:p>
          </table:table-cell>
          <table:table-cell table:number-columns-repeated="1011"/>
        </table:table-row>
        <table:table-row table:style-name="ro7">
          <table:table-cell table:style-name="ce2" office:value-type="string">
            <text:p>PA-AG</text:p>
          </table:table-cell>
          <table:table-cell table:style-name="ce3" office:value-type="float" office:value="3910">
            <text:p>3910</text:p>
          </table:table-cell>
          <table:table-cell table:style-name="ce2" office:value-type="string">
            <text:p>AGRIGENTO CENTRALE</text:p>
          </table:table-cell>
          <table:table-cell table:style-name="ce3" office:value-type="string">
            <text:p>18:17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20:19</text:p>
          </table:table-cell>
          <table:table-cell table:style-name="ce5" office:value-type="float" office:value="137.328">
            <text:p>137,328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9">
            <text:p>9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AGRIGENTO BASSA <text:s/>18:21 <text:s/>18:22 <text:s/>ARAGONA CALDARE <text:s/>18:30 <text:s/>18:34 <text:s text:c="3"/>CAMPOFRANCO <text:s/>18:47 <text:s/>18:48 <text:s/>ACQUAVIVA CASTELTERMINI <text:s/>18:54 <text:s/>18:55 <text:s/>CAMMARATA S.GIOVANNI GEMINI <text:s/>19:03 <text:s/>19:04 <text:s text:c="5"/>ROCCAPALUMBA-ALIA <text:s/>19:20 <text:s/>19:21 <text:s/>MONTEMAGGIORE BELSITO <text:s/>19:28 <text:s/>19:30 <text:s text:c="7"/>TERMINI IMERESE <text:s/>19:51 <text:s/>19:52 <text:s text:c="11"/>BAGHERIA <text:s/>20:06 <text:s/>20:07</text:p>
          </table:table-cell>
          <table:table-cell table:number-columns-repeated="1011"/>
        </table:table-row>
        <table:table-row table:style-name="ro7">
          <table:table-cell table:style-name="ce2" office:value-type="string">
            <text:p>PA-AG</text:p>
          </table:table-cell>
          <table:table-cell table:style-name="ce3" office:value-type="float" office:value="3912">
            <text:p>3912</text:p>
          </table:table-cell>
          <table:table-cell table:style-name="ce2" office:value-type="string">
            <text:p>AGRIGENTO CENTRALE</text:p>
          </table:table-cell>
          <table:table-cell table:style-name="ce3" office:value-type="string">
            <text:p>20:17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22:19</text:p>
          </table:table-cell>
          <table:table-cell table:style-name="ce5" office:value-type="float" office:value="137.328">
            <text:p>137,328</text:p>
          </table:table-cell>
          <table:table-cell table:style-name="ce3" office:value-type="string">
            <text:p>Giornaliero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9">
            <text:p>9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AGRIGENTO BASSA <text:s/>20:21 <text:s/>20:22 <text:s/>ARAGONA CALDARE <text:s/>20:30 <text:s/>20:34 <text:s text:c="3"/>CAMPOFRANCO <text:s/>20:47 <text:s/>20:48 <text:s/>ACQUAVIVA CASTELTERMINI <text:s/>20:54 <text:s/>20:55 <text:s/>CAMMARATA S.GIOVANNI GEMINI <text:s/>21:03 <text:s/>21:04 <text:s text:c="5"/>ROCCAPALUMBA-ALIA <text:s/>21:20 <text:s/>21:21 <text:s/>MONTEMAGGIORE BELSITO <text:s/>21:28 <text:s/>21:30 <text:s text:c="7"/>TERMINI IMERESE <text:s/>21:51 <text:s/>21:52 <text:s text:c="11"/>BAGHERIA <text:s/>22:06 <text:s/>22:07</text:p>
          </table:table-cell>
          <table:table-cell table:number-columns-repeated="1011"/>
        </table:table-row>
        <table:table-row table:style-name="ro7">
          <table:table-cell table:style-name="ce2" office:value-type="string">
            <text:p>PA-AG</text:p>
          </table:table-cell>
          <table:table-cell table:style-name="ce3" office:value-type="float" office:value="3914">
            <text:p>3914</text:p>
          </table:table-cell>
          <table:table-cell table:style-name="ce2" office:value-type="string">
            <text:p>AGRIGENTO CENTRALE</text:p>
          </table:table-cell>
          <table:table-cell table:style-name="ce3" office:value-type="string">
            <text:p>18:17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20:19</text:p>
          </table:table-cell>
          <table:table-cell table:style-name="ce5" office:value-type="float" office:value="137.328">
            <text:p>137,328</text:p>
          </table:table-cell>
          <table:table-cell table:style-name="ce3" office:value-type="string">
            <text:p>Festivo</text:p>
          </table:table-cell>
          <table:table-cell table:style-name="ce3" office:value-type="string">
            <text:p>Minuetto D</text:p>
          </table:table-cell>
          <table:table-cell table:style-name="ce3" office:value-type="float" office:value="9">
            <text:p>9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AGRIGENTO BASSA <text:s/>18:21 <text:s/>18:22 <text:s/>ARAGONA CALDARE <text:s/>18:30 <text:s/>18:31 <text:s text:c="3"/>CAMPOFRANCO <text:s/>18:46 <text:s/>18:47 <text:s/>ACQUAVIVA CASTELTERMINI <text:s/>18:53 <text:s/>18:54 <text:s/>CAMMARATA S.GIOVANNI GEMINI <text:s/>19:03 <text:s/>19:04 <text:s text:c="5"/>ROCCAPALUMBA-ALIA <text:s/>19:20 <text:s/>19:21 <text:s/>MONTEMAGGIORE BELSITO <text:s/>19:28 <text:s/>19:30 <text:s text:c="7"/>TERMINI IMERESE <text:s/>19:51 <text:s/>19:52 <text:s text:c="11"/>BAGHERIA <text:s/>20:06 <text:s/>20:07</text:p>
          </table:table-cell>
          <table:table-cell table:number-columns-repeated="1011"/>
        </table:table-row>
        <table:table-row table:style-name="ro7">
          <table:table-cell table:style-name="ce2" office:value-type="string">
            <text:p>PA-AG</text:p>
          </table:table-cell>
          <table:table-cell table:style-name="ce3" office:value-type="float" office:value="3918">
            <text:p>3918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05:48</text:p>
          </table:table-cell>
          <table:table-cell table:style-name="ce2" office:value-type="string">
            <text:p>AGRIGENTO CENTRALE</text:p>
          </table:table-cell>
          <table:table-cell table:style-name="ce3" office:value-type="string">
            <text:p>07:58</text:p>
          </table:table-cell>
          <table:table-cell table:style-name="ce5" office:value-type="float" office:value="137.328">
            <text:p>137,328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inuetto D</text:p>
          </table:table-cell>
          <table:table-cell table:style-name="ce3" office:value-type="float" office:value="9">
            <text:p>9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BAGHERIA <text:s/>05:58 <text:s/>05:59 <text:s text:c="11"/>TERMINI IMERESE <text:s/>06:15 <text:s/>06:16 <text:s text:c="7"/>MONTEMAGGIORE BELSITO <text:s/>06:37 <text:s/>06:38 <text:s/>ROCCAPALUMBA-ALIA <text:s/>06:50 <text:s/>06:51 <text:s text:c="5"/>CAMMARATA S.GIOVANNI GEMINI <text:s/>07:13 <text:s/>07:14 <text:s/>ACQUAVIVA CASTELTERMINI <text:s/>07:23 <text:s/>07:24 <text:s/>CAMPOFRANCO <text:s/>07:30 <text:s/>07:31 <text:s text:c="3"/>ARAGONA CALDARE <text:s/>07:43 <text:s/>07:44 <text:s/>AGRIGENTO BASSA <text:s/>07:49 <text:s/>07:50</text:p>
          </table:table-cell>
          <table:table-cell table:number-columns-repeated="1011"/>
        </table:table-row>
        <table:table-row table:style-name="ro7">
          <table:table-cell table:style-name="ce2" office:value-type="string">
            <text:p>PA-AG</text:p>
          </table:table-cell>
          <table:table-cell table:style-name="ce3" office:value-type="float" office:value="3922">
            <text:p>3922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07:38</text:p>
          </table:table-cell>
          <table:table-cell table:style-name="ce2" office:value-type="string">
            <text:p>AGRIGENTO CENTRALE</text:p>
          </table:table-cell>
          <table:table-cell table:style-name="ce3" office:value-type="string">
            <text:p>09:49</text:p>
          </table:table-cell>
          <table:table-cell table:style-name="ce5" office:value-type="float" office:value="137.328">
            <text:p>137,328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9">
            <text:p>9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BAGHERIA <text:s/>07:48 <text:s/>07:49 <text:s text:c="11"/>TERMINI IMERESE <text:s/>08:03 <text:s/>08:04 <text:s text:c="3"/>CERDA <text:s/>08:12 <text:s/>08:13 <text:s text:c="5"/>ROCCAPALUMBA-ALIA <text:s/>08:39 <text:s/>08:40 <text:s text:c="5"/>CAMMARATA S.GIOVANNI GEMINI <text:s/>09:03 <text:s/>09:04 <text:s/>ACQUAVIVA CASTELTERMINI <text:s/>09:12 <text:s/>09:13 <text:s/>CAMPOFRANCO <text:s/>09:19 <text:s/>09:20 <text:s text:c="3"/>ARAGONA CALDARE <text:s/>09:33 <text:s/>09:34 <text:s/>AGRIGENTO BASSA <text:s/>09:42 <text:s/>09:43</text:p>
          </table:table-cell>
          <table:table-cell table:number-columns-repeated="1011"/>
        </table:table-row>
        <table:table-row table:style-name="ro7">
          <table:table-cell table:style-name="ce2" office:value-type="string">
            <text:p>PA-AG</text:p>
          </table:table-cell>
          <table:table-cell table:style-name="ce3" office:value-type="float" office:value="3924">
            <text:p>3924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08:38</text:p>
          </table:table-cell>
          <table:table-cell table:style-name="ce2" office:value-type="string">
            <text:p>AGRIGENTO CENTRALE</text:p>
          </table:table-cell>
          <table:table-cell table:style-name="ce3" office:value-type="string">
            <text:p>10:49</text:p>
          </table:table-cell>
          <table:table-cell table:style-name="ce5" office:value-type="float" office:value="137.328">
            <text:p>137,328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10">
            <text:p>10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BAGHERIA <text:s/>08:48 <text:s/>08:49 <text:s text:c="11"/>TERMINI IMERESE <text:s/>09:03 <text:s/>09:04 <text:s text:c="3"/>CERDA <text:s/>09:11 <text:s/>09:12 <text:s text:c="3"/>MONTEMAGGIORE BELSITO <text:s/>09:25 <text:s/>09:29 <text:s/>ROCCAPALUMBA-ALIA <text:s/>09:39 <text:s/>09:40 <text:s text:c="5"/>CAMMARATA S.GIOVANNI GEMINI <text:s/>10:03 <text:s/>10:04 <text:s/>ACQUAVIVA CASTELTERMINI <text:s/>10:12 <text:s/>10:13 <text:s/>CAMPOFRANCO <text:s/>10:19 <text:s/>10:20 <text:s text:c="3"/>ARAGONA CALDARE <text:s/>10:33 <text:s/>10:34 <text:s/>AGRIGENTO BASSA <text:s/>10:42 <text:s/>10:43</text:p>
          </table:table-cell>
          <table:table-cell table:number-columns-repeated="1011"/>
        </table:table-row>
        <table:table-row table:style-name="ro7">
          <table:table-cell table:style-name="ce2" office:value-type="string">
            <text:p>PA-AG</text:p>
          </table:table-cell>
          <table:table-cell table:style-name="ce3" office:value-type="float" office:value="3926">
            <text:p>3926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08:38</text:p>
          </table:table-cell>
          <table:table-cell table:style-name="ce2" office:value-type="string">
            <text:p>AGRIGENTO CENTRALE</text:p>
          </table:table-cell>
          <table:table-cell table:style-name="ce3" office:value-type="string">
            <text:p>10:50</text:p>
          </table:table-cell>
          <table:table-cell table:style-name="ce5" office:value-type="float" office:value="137.328">
            <text:p>137,328</text:p>
          </table:table-cell>
          <table:table-cell table:style-name="ce3" office:value-type="string">
            <text:p>Festivo</text:p>
          </table:table-cell>
          <table:table-cell table:style-name="ce3" office:value-type="string">
            <text:p>Minuetto D</text:p>
          </table:table-cell>
          <table:table-cell table:style-name="ce3" office:value-type="float" office:value="10">
            <text:p>10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BAGHERIA <text:s/>08:48 <text:s/>08:49 <text:s text:c="11"/>TERMINI IMERESE <text:s/>09:03 <text:s/>09:04 <text:s text:c="3"/>CERDA <text:s/>09:11 <text:s/>09:12 <text:s text:c="3"/>MONTEMAGGIORE BELSITO <text:s/>09:25 <text:s/>09:29 <text:s/>ROCCAPALUMBA-ALIA <text:s/>09:39 <text:s/>09:40 <text:s text:c="5"/>CAMMARATA S.GIOVANNI GEMINI <text:s/>10:01 <text:s/>10:02 <text:s/>ACQUAVIVA CASTELTERMINI <text:s/>10:11 <text:s/>10:12 <text:s/>CAMPOFRANCO <text:s/>10:18 <text:s/>10:19 <text:s text:c="3"/>ARAGONA CALDARE <text:s/>10:33 <text:s/>10:34 <text:s/>AGRIGENTO BASSA <text:s/>10:43 <text:s/>10:44</text:p>
          </table:table-cell>
          <table:table-cell table:number-columns-repeated="1011"/>
        </table:table-row>
        <table:table-row table:style-name="ro7">
          <table:table-cell table:style-name="ce2" office:value-type="string">
            <text:p>PA-AG</text:p>
          </table:table-cell>
          <table:table-cell table:style-name="ce3" office:value-type="float" office:value="3928">
            <text:p>3928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11:38</text:p>
          </table:table-cell>
          <table:table-cell table:style-name="ce2" office:value-type="string">
            <text:p>AGRIGENTO CENTRALE</text:p>
          </table:table-cell>
          <table:table-cell table:style-name="ce3" office:value-type="string">
            <text:p>13:49</text:p>
          </table:table-cell>
          <table:table-cell table:style-name="ce5" office:value-type="float" office:value="137.328">
            <text:p>137,328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inuetto D</text:p>
          </table:table-cell>
          <table:table-cell table:style-name="ce3" office:value-type="float" office:value="9">
            <text:p>9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BAGHERIA <text:s/>11:48 <text:s/>11:49 <text:s text:c="11"/>TERMINI IMERESE <text:s/>12:03 <text:s/>12:04 <text:s text:c="3"/>CERDA <text:s/>12:11 <text:s/>12:12 <text:s text:c="5"/>ROCCAPALUMBA-ALIA <text:s/>12:39 <text:s/>12:40 <text:s text:c="5"/>CAMMARATA S.GIOVANNI GEMINI <text:s/>13:03 <text:s/>13:04 <text:s/>ACQUAVIVA CASTELTERMINI <text:s/>13:12 <text:s/>13:13 <text:s/>CAMPOFRANCO <text:s/>13:19 <text:s/>13:20 <text:s text:c="3"/>ARAGONA CALDARE <text:s/>13:33 <text:s/>13:34 <text:s/>AGRIGENTO BASSA <text:s/>13:42 <text:s/>13:43</text:p>
          </table:table-cell>
          <table:table-cell table:number-columns-repeated="1011"/>
        </table:table-row>
        <table:table-row table:style-name="ro7">
          <table:table-cell table:style-name="ce2" office:value-type="string">
            <text:p>PA-AG</text:p>
          </table:table-cell>
          <table:table-cell table:style-name="ce3" office:value-type="float" office:value="3930">
            <text:p>3930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12:38</text:p>
          </table:table-cell>
          <table:table-cell table:style-name="ce2" office:value-type="string">
            <text:p>AGRIGENTO CENTRALE</text:p>
          </table:table-cell>
          <table:table-cell table:style-name="ce3" office:value-type="string">
            <text:p>14:49</text:p>
          </table:table-cell>
          <table:table-cell table:style-name="ce5" office:value-type="float" office:value="137.328">
            <text:p>137,328</text:p>
          </table:table-cell>
          <table:table-cell table:style-name="ce3" office:value-type="string">
            <text:p>Lavorativo escluso il sabato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10">
            <text:p>10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BAGHERIA <text:s/>12:48 <text:s/>12:49 <text:s text:c="11"/>TERMINI IMERESE <text:s/>13:03 <text:s/>13:04 <text:s text:c="3"/>CERDA <text:s/>13:11 <text:s/>13:12 <text:s text:c="3"/>MONTEMAGGIORE BELSITO <text:s/>13:25 <text:s/>13:29 <text:s/>ROCCAPALUMBA-ALIA <text:s/>13:39 <text:s/>13:40 <text:s text:c="5"/>CAMMARATA S.GIOVANNI GEMINI <text:s/>14:03 <text:s/>14:04 <text:s/>ACQUAVIVA CASTELTERMINI <text:s/>14:12 <text:s/>14:13 <text:s/>CAMPOFRANCO <text:s/>14:19 <text:s/>14:20 <text:s text:c="3"/>ARAGONA CALDARE <text:s/>14:33 <text:s/>14:34 <text:s/>AGRIGENTO BASSA <text:s/>14:42 <text:s/>14:43</text:p>
          </table:table-cell>
          <table:table-cell table:number-columns-repeated="1011"/>
        </table:table-row>
        <table:table-row table:style-name="ro7">
          <table:table-cell table:style-name="ce2" office:value-type="string">
            <text:p>PA-AG</text:p>
          </table:table-cell>
          <table:table-cell table:style-name="ce3" office:value-type="float" office:value="3932">
            <text:p>3932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13:38</text:p>
          </table:table-cell>
          <table:table-cell table:style-name="ce2" office:value-type="string">
            <text:p>AGRIGENTO CENTRALE</text:p>
          </table:table-cell>
          <table:table-cell table:style-name="ce3" office:value-type="string">
            <text:p>15:49</text:p>
          </table:table-cell>
          <table:table-cell table:style-name="ce5" office:value-type="float" office:value="137.328">
            <text:p>137,328</text:p>
          </table:table-cell>
          <table:table-cell table:style-name="ce3" office:value-type="string">
            <text:p>Giornaliero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10">
            <text:p>10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BAGHERIA <text:s/>13:48 <text:s/>13:49 <text:s text:c="11"/>TERMINI IMERESE <text:s/>14:03 <text:s/>14:04 <text:s text:c="3"/>CERDA <text:s/>14:11 <text:s/>14:12 <text:s text:c="3"/>MONTEMAGGIORE BELSITO <text:s/>14:25 <text:s/>14:29 <text:s/>ROCCAPALUMBA-ALIA <text:s/>14:39 <text:s/>14:40 <text:s text:c="5"/>CAMMARATA S.GIOVANNI GEMINI <text:s/>15:03 <text:s/>15:04 <text:s/>ACQUAVIVA CASTELTERMINI <text:s/>15:12 <text:s/>15:13 <text:s/>CAMPOFRANCO <text:s/>15:19 <text:s/>15:20 <text:s text:c="3"/>ARAGONA CALDARE <text:s/>15:33 <text:s/>15:34 <text:s/>AGRIGENTO BASSA <text:s/>15:42 <text:s/>15:43</text:p>
          </table:table-cell>
          <table:table-cell table:number-columns-repeated="1011"/>
        </table:table-row>
        <table:table-row table:style-name="ro7">
          <table:table-cell table:style-name="ce2" office:value-type="string">
            <text:p>PA-AG</text:p>
          </table:table-cell>
          <table:table-cell table:style-name="ce3" office:value-type="float" office:value="3934">
            <text:p>3934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14:38</text:p>
          </table:table-cell>
          <table:table-cell table:style-name="ce2" office:value-type="string">
            <text:p>AGRIGENTO CENTRALE</text:p>
          </table:table-cell>
          <table:table-cell table:style-name="ce3" office:value-type="string">
            <text:p>16:49</text:p>
          </table:table-cell>
          <table:table-cell table:style-name="ce5" office:value-type="float" office:value="137.328">
            <text:p>137,328</text:p>
          </table:table-cell>
          <table:table-cell table:style-name="ce3" office:value-type="string">
            <text:p>Giornaliero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10">
            <text:p>10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BAGHERIA <text:s/>14:48 <text:s/>14:49 <text:s text:c="11"/>TERMINI IMERESE <text:s/>15:03 <text:s/>15:04 <text:s text:c="3"/>CERDA <text:s/>15:11 <text:s/>15:12 <text:s text:c="3"/>MONTEMAGGIORE BELSITO <text:s/>15:25 <text:s/>15:29 <text:s/>ROCCAPALUMBA-ALIA <text:s/>15:39 <text:s/>15:40 <text:s text:c="5"/>CAMMARATA S.GIOVANNI GEMINI <text:s/>16:03 <text:s/>16:04 <text:s/>ACQUAVIVA CASTELTERMINI <text:s/>16:12 <text:s/>16:13 <text:s/>CAMPOFRANCO <text:s/>16:19 <text:s/>16:20 <text:s text:c="3"/>ARAGONA CALDARE <text:s/>16:33 <text:s/>16:34 <text:s/>AGRIGENTO BASSA <text:s/>16:42 <text:s/>16:43</text:p>
          </table:table-cell>
          <table:table-cell table:number-columns-repeated="1011"/>
        </table:table-row>
        <table:table-row table:style-name="ro7">
          <table:table-cell table:style-name="ce2" office:value-type="string">
            <text:p>PA-AG</text:p>
          </table:table-cell>
          <table:table-cell table:style-name="ce3" office:value-type="float" office:value="3936">
            <text:p>3936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15:38</text:p>
          </table:table-cell>
          <table:table-cell table:style-name="ce2" office:value-type="string">
            <text:p>AGRIGENTO CENTRALE</text:p>
          </table:table-cell>
          <table:table-cell table:style-name="ce3" office:value-type="string">
            <text:p>17:49</text:p>
          </table:table-cell>
          <table:table-cell table:style-name="ce5" office:value-type="float" office:value="137.328">
            <text:p>137,328</text:p>
          </table:table-cell>
          <table:table-cell table:style-name="ce3" office:value-type="string">
            <text:p>Lavorativo escluso il sabato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10">
            <text:p>10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BAGHERIA <text:s/>15:48 <text:s/>15:49 <text:s text:c="11"/>TERMINI IMERESE <text:s/>16:03 <text:s/>16:04 <text:s text:c="3"/>CERDA <text:s/>16:11 <text:s/>16:12 <text:s text:c="3"/>MONTEMAGGIORE BELSITO <text:s/>16:25 <text:s/>16:29 <text:s/>ROCCAPALUMBA-ALIA <text:s/>16:39 <text:s/>16:40 <text:s text:c="5"/>CAMMARATA S.GIOVANNI GEMINI <text:s/>17:03 <text:s/>17:04 <text:s/>ACQUAVIVA CASTELTERMINI <text:s/>17:12 <text:s/>17:13 <text:s/>CAMPOFRANCO <text:s/>17:19 <text:s/>17:20 <text:s text:c="3"/>ARAGONA CALDARE <text:s/>17:33 <text:s/>17:34 <text:s/>AGRIGENTO BASSA <text:s/>17:42 <text:s/>17:43</text:p>
          </table:table-cell>
          <table:table-cell table:number-columns-repeated="1011"/>
        </table:table-row>
        <table:table-row table:style-name="ro7">
          <table:table-cell table:style-name="ce2" office:value-type="string">
            <text:p>PA-AG</text:p>
          </table:table-cell>
          <table:table-cell table:style-name="ce3" office:value-type="float" office:value="3938">
            <text:p>3938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16:38</text:p>
          </table:table-cell>
          <table:table-cell table:style-name="ce2" office:value-type="string">
            <text:p>AGRIGENTO CENTRALE</text:p>
          </table:table-cell>
          <table:table-cell table:style-name="ce3" office:value-type="string">
            <text:p>18:49</text:p>
          </table:table-cell>
          <table:table-cell table:style-name="ce5" office:value-type="float" office:value="137.328">
            <text:p>137,328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inuetto D</text:p>
          </table:table-cell>
          <table:table-cell table:style-name="ce3" office:value-type="float" office:value="10">
            <text:p>10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BAGHERIA <text:s/>16:48 <text:s/>16:49 <text:s text:c="11"/>TERMINI IMERESE <text:s/>17:03 <text:s/>17:04 <text:s text:c="3"/>CERDA <text:s/>17:11 <text:s/>17:12 <text:s text:c="3"/>MONTEMAGGIORE BELSITO <text:s/>17:28 <text:s/>17:29 <text:s/>ROCCAPALUMBA-ALIA <text:s/>17:39 <text:s/>17:40 <text:s text:c="5"/>CAMMARATA S.GIOVANNI GEMINI <text:s/>18:03 <text:s/>18:04 <text:s/>ACQUAVIVA CASTELTERMINI <text:s/>18:12 <text:s/>18:13 <text:s/>CAMPOFRANCO <text:s/>18:19 <text:s/>18:20 <text:s text:c="3"/>ARAGONA CALDARE <text:s/>18:33 <text:s/>18:34 <text:s/>AGRIGENTO BASSA <text:s/>18:42 <text:s/>18:43</text:p>
          </table:table-cell>
          <table:table-cell table:number-columns-repeated="1011"/>
        </table:table-row>
        <table:table-row table:style-name="ro7">
          <table:table-cell table:style-name="ce2" office:value-type="string">
            <text:p>PA-AG</text:p>
          </table:table-cell>
          <table:table-cell table:style-name="ce3" office:value-type="float" office:value="3942">
            <text:p>3942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17:38</text:p>
          </table:table-cell>
          <table:table-cell table:style-name="ce2" office:value-type="string">
            <text:p>AGRIGENTO CENTRALE</text:p>
          </table:table-cell>
          <table:table-cell table:style-name="ce3" office:value-type="string">
            <text:p>19:49</text:p>
          </table:table-cell>
          <table:table-cell table:style-name="ce5" office:value-type="float" office:value="137.328">
            <text:p>137,328</text:p>
          </table:table-cell>
          <table:table-cell table:style-name="ce3" office:value-type="string">
            <text:p>Giornaliero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10">
            <text:p>10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BAGHERIA <text:s/>17:48 <text:s/>17:49 <text:s text:c="11"/>TERMINI IMERESE <text:s/>18:03 <text:s/>18:04 <text:s text:c="3"/>CERDA <text:s/>18:11 <text:s/>18:12 <text:s text:c="3"/>MONTEMAGGIORE BELSITO <text:s/>18:25 <text:s/>18:29 <text:s/>ROCCAPALUMBA-ALIA <text:s/>18:39 <text:s/>18:40 <text:s text:c="5"/>CAMMARATA S.GIOVANNI GEMINI <text:s/>19:03 <text:s/>19:04 <text:s/>ACQUAVIVA CASTELTERMINI <text:s/>19:12 <text:s/>19:13 <text:s/>CAMPOFRANCO <text:s/>19:19 <text:s/>19:20 <text:s text:c="3"/>ARAGONA CALDARE <text:s/>19:33 <text:s/>19:34 <text:s/>AGRIGENTO BASSA <text:s/>19:42 <text:s/>19:43</text:p>
          </table:table-cell>
          <table:table-cell table:number-columns-repeated="1011"/>
        </table:table-row>
        <table:table-row table:style-name="ro7">
          <table:table-cell table:style-name="ce2" office:value-type="string">
            <text:p>PA-AG</text:p>
          </table:table-cell>
          <table:table-cell table:style-name="ce3" office:value-type="float" office:value="3944">
            <text:p>3944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18:38</text:p>
          </table:table-cell>
          <table:table-cell table:style-name="ce2" office:value-type="string">
            <text:p>AGRIGENTO CENTRALE</text:p>
          </table:table-cell>
          <table:table-cell table:style-name="ce3" office:value-type="string">
            <text:p>20:49</text:p>
          </table:table-cell>
          <table:table-cell table:style-name="ce5" office:value-type="float" office:value="137.328">
            <text:p>137,328</text:p>
          </table:table-cell>
          <table:table-cell table:style-name="ce3" office:value-type="string">
            <text:p>Giornaliero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10">
            <text:p>10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BAGHERIA <text:s/>18:48 <text:s/>18:49 <text:s text:c="11"/>TERMINI IMERESE <text:s/>19:03 <text:s/>19:04 <text:s text:c="3"/>CERDA <text:s/>19:11 <text:s/>19:12 <text:s text:c="3"/>MONTEMAGGIORE BELSITO <text:s/>19:25 <text:s/>19:29 <text:s/>ROCCAPALUMBA-ALIA <text:s/>19:39 <text:s/>19:40 <text:s text:c="5"/>CAMMARATA S.GIOVANNI GEMINI <text:s/>20:03 <text:s/>20:04 <text:s/>ACQUAVIVA CASTELTERMINI <text:s/>20:12 <text:s/>20:13 <text:s/>CAMPOFRANCO <text:s/>20:19 <text:s/>20:20 <text:s text:c="3"/>ARAGONA CALDARE <text:s/>20:33 <text:s/>20:34 <text:s/>AGRIGENTO BASSA <text:s/>20:42 <text:s/>20:43</text:p>
          </table:table-cell>
          <table:table-cell table:number-columns-repeated="1011"/>
        </table:table-row>
        <table:table-row table:style-name="ro7">
          <table:table-cell table:style-name="ce2" office:value-type="string">
            <text:p>PA-AG</text:p>
          </table:table-cell>
          <table:table-cell table:style-name="ce3" office:value-type="float" office:value="3946">
            <text:p>3946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20:20</text:p>
          </table:table-cell>
          <table:table-cell table:style-name="ce2" office:value-type="string">
            <text:p>AGRIGENTO CENTRALE</text:p>
          </table:table-cell>
          <table:table-cell table:style-name="ce3" office:value-type="string">
            <text:p>22:30</text:p>
          </table:table-cell>
          <table:table-cell table:style-name="ce5" office:value-type="float" office:value="137.328">
            <text:p>137,328</text:p>
          </table:table-cell>
          <table:table-cell table:style-name="ce3" office:value-type="string">
            <text:p>Giornaliero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9">
            <text:p>9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BAGHERIA <text:s/>20:48 <text:s/>20:49 <text:s text:c="11"/>TERMINI IMERESE <text:s/>21:03 <text:s/>21:04 <text:s text:c="3"/>CERDA <text:s/>21:11 <text:s/>21:12 <text:s text:c="5"/>ROCCAPALUMBA-ALIA <text:s/>21:17 <text:s/>21:22 <text:s text:c="5"/>CAMMARATA S.GIOVANNI GEMINI <text:s/>22:03 <text:s/>22:04 <text:s/>ACQUAVIVA CASTELTERMINI <text:s/>21:53 <text:s/>21:54 <text:s/>CAMPOFRANCO <text:s/>22:19 <text:s/>22:20 <text:s text:c="3"/>ARAGONA CALDARE <text:s/>22:14 <text:s/>22:15 <text:s/>AGRIGENTO BASSA <text:s/>22:23 <text:s/>22:24</text:p>
          </table:table-cell>
          <table:table-cell table:number-columns-repeated="1011"/>
        </table:table-row>
        <table:table-row table:style-name="ro7">
          <table:table-cell table:style-name="ce2" office:value-type="string">
            <text:p>PA-AG</text:p>
          </table:table-cell>
          <table:table-cell table:style-name="ce3" office:value-type="float" office:value="7968">
            <text:p>7968</text:p>
          </table:table-cell>
          <table:table-cell table:style-name="ce2" office:value-type="string">
            <text:p>AGRIGENTO CENTRALE</text:p>
          </table:table-cell>
          <table:table-cell table:style-name="ce3" office:value-type="string">
            <text:p>16:17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18:19</text:p>
          </table:table-cell>
          <table:table-cell table:style-name="ce5" office:value-type="float" office:value="137.328">
            <text:p>137,328</text:p>
          </table:table-cell>
          <table:table-cell table:style-name="ce3" office:value-type="string">
            <text:p>Festivo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9">
            <text:p>9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AGRIGENTO BASSA <text:s/>16:21 <text:s/>16:22 <text:s/>ARAGONA CALDARE <text:s/>16:30 <text:s/>16:34 <text:s text:c="3"/>CAMPOFRANCO <text:s/>16:47 <text:s/>16:48 <text:s/>ACQUAVIVA CASTELTERMINI <text:s/>16:54 <text:s/>16:55 <text:s/>CAMMARATA S.GIOVANNI GEMINI <text:s/>17:03 <text:s/>17:04 <text:s text:c="5"/>ROCCAPALUMBA-ALIA <text:s/>17:20 <text:s/>17:21 <text:s/>MONTEMAGGIORE BELSITO <text:s/>17:28 <text:s/>17:29 <text:s text:c="7"/>TERMINI IMERESE <text:s/>17:51 <text:s/>17:52 <text:s text:c="11"/>BAGHERIA <text:s/>18:06 <text:s/>18:07</text:p>
          </table:table-cell>
          <table:table-cell table:number-columns-repeated="1011"/>
        </table:table-row>
        <table:table-row table:style-name="ro9">
          <table:table-cell table:style-name="ce2" office:value-type="string">
            <text:p>PA-XIRBI-CT</text:p>
          </table:table-cell>
          <table:table-cell table:style-name="ce3" office:value-type="float" office:value="3800">
            <text:p>3800</text:p>
          </table:table-cell>
          <table:table-cell table:style-name="ce2" office:value-type="string">
            <text:p>CALTANISSETTA CENTRALE</text:p>
          </table:table-cell>
          <table:table-cell table:style-name="ce3" office:value-type="string">
            <text:p>06:14</text:p>
          </table:table-cell>
          <table:table-cell table:style-name="ce2" office:value-type="string">
            <text:p>CATANIA CENTRALE</text:p>
          </table:table-cell>
          <table:table-cell table:style-name="ce3" office:value-type="string">
            <text:p>07:50</text:p>
          </table:table-cell>
          <table:table-cell table:style-name="ce5" office:value-type="float" office:value="121.275">
            <text:p>121,275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CALTANISSETTA XIRBI <text:s/>06:22 <text:s/>06:27 <text:s text:c="5"/>ENNA <text:s/>06:46 <text:s/>06:47</text:p>
          </table:table-cell>
          <table:table-cell table:number-columns-repeated="1011"/>
        </table:table-row>
        <table:table-row table:style-name="ro8">
          <table:table-cell table:style-name="ce2" office:value-type="string">
            <text:p>PA-XIRBI-CT</text:p>
          </table:table-cell>
          <table:table-cell table:style-name="ce3" office:value-type="float" office:value="3801">
            <text:p>3801</text:p>
          </table:table-cell>
          <table:table-cell table:style-name="ce2" office:value-type="string">
            <text:p>CATANIA CENTRALE</text:p>
          </table:table-cell>
          <table:table-cell table:style-name="ce3" office:value-type="string">
            <text:p>05:03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07:52</text:p>
          </table:table-cell>
          <table:table-cell table:style-name="ce5" office:value-type="float" office:value="240.688">
            <text:p>240,688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ENNA <text:s/>06:05 <text:s/>06:06 <text:s text:c="5"/>CALTANISSETTA XIRBI <text:s/>06:26 <text:s/>06:27 <text:s text:c="25"/>TERMINI IMERESE <text:s/>07:25 <text:s/>07:26</text:p>
          </table:table-cell>
          <table:table-cell table:number-columns-repeated="1011"/>
        </table:table-row>
        <table:table-row table:style-name="ro8">
          <table:table-cell table:style-name="ce2" office:value-type="string">
            <text:p>PA-XIRBI-CT</text:p>
          </table:table-cell>
          <table:table-cell table:style-name="ce3" office:value-type="float" office:value="3802">
            <text:p>3802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07:33</text:p>
          </table:table-cell>
          <table:table-cell table:style-name="ce2" office:value-type="string">
            <text:p>CATANIA CENTRALE</text:p>
          </table:table-cell>
          <table:table-cell table:style-name="ce3" office:value-type="string">
            <text:p>10:22</text:p>
          </table:table-cell>
          <table:table-cell table:style-name="ce5" office:value-type="float" office:value="240.688">
            <text:p>240,688</text:p>
          </table:table-cell>
          <table:table-cell table:style-name="ce3" office:value-type="string">
            <text:p>Giornaliero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TERMINI IMERESE <text:s/>07:54 <text:s/>07:55 <text:s text:c="25"/>CALTANISSETTA XIRBI <text:s/>09:00 <text:s/>09:01 <text:s text:c="5"/>ENNA <text:s/>09:20 <text:s/>09:21</text:p>
          </table:table-cell>
          <table:table-cell table:number-columns-repeated="1011"/>
        </table:table-row>
        <table:table-row table:style-name="ro9">
          <table:table-cell table:style-name="ce2" office:value-type="string">
            <text:p>PA-XIRBI-CT</text:p>
          </table:table-cell>
          <table:table-cell table:style-name="ce3" office:value-type="float" office:value="3804">
            <text:p>3804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09:33</text:p>
          </table:table-cell>
          <table:table-cell table:style-name="ce2" office:value-type="string">
            <text:p>CATANIA CENTRALE</text:p>
          </table:table-cell>
          <table:table-cell table:style-name="ce3" office:value-type="string">
            <text:p>12:20</text:p>
          </table:table-cell>
          <table:table-cell table:style-name="ce5" office:value-type="float" office:value="240.688">
            <text:p>240,688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CALTANISSETTA XIRBI <text:s/>11:00 <text:s/>11:01 <text:s text:c="5"/>ENNA <text:s/>11:20 <text:s/>11:21</text:p>
          </table:table-cell>
          <table:table-cell table:number-columns-repeated="1011"/>
        </table:table-row>
        <table:table-row table:style-name="ro9">
          <table:table-cell table:style-name="ce2" office:value-type="string">
            <text:p>PA-XIRBI-CT</text:p>
          </table:table-cell>
          <table:table-cell table:style-name="ce3" office:value-type="float" office:value="3805">
            <text:p>3805</text:p>
          </table:table-cell>
          <table:table-cell table:style-name="ce2" office:value-type="string">
            <text:p>CATANIA CENTRALE</text:p>
          </table:table-cell>
          <table:table-cell table:style-name="ce3" office:value-type="string">
            <text:p>09:32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12:29</text:p>
          </table:table-cell>
          <table:table-cell table:style-name="ce5" office:value-type="float" office:value="240.688">
            <text:p>240,688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ENNA <text:s/>10:38 <text:s/>10:39 <text:s text:c="5"/>CALTANISSETTA XIRBI <text:s/>11:00 <text:s/>11:01</text:p>
          </table:table-cell>
          <table:table-cell table:number-columns-repeated="1011"/>
        </table:table-row>
        <table:table-row table:style-name="ro9">
          <table:table-cell table:style-name="ce2" office:value-type="string">
            <text:p>PA-XIRBI-CT</text:p>
          </table:table-cell>
          <table:table-cell table:style-name="ce3" office:value-type="float" office:value="3806">
            <text:p>3806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13:32</text:p>
          </table:table-cell>
          <table:table-cell table:style-name="ce2" office:value-type="string">
            <text:p>CATANIA CENTRALE</text:p>
          </table:table-cell>
          <table:table-cell table:style-name="ce3" office:value-type="string">
            <text:p>16:20</text:p>
          </table:table-cell>
          <table:table-cell table:style-name="ce5" office:value-type="float" office:value="240.688">
            <text:p>240,688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CALTANISSETTA XIRBI <text:s/>15:00 <text:s/>15:01 <text:s text:c="5"/>ENNA <text:s/>15:20 <text:s/>15:21</text:p>
          </table:table-cell>
          <table:table-cell table:number-columns-repeated="1011"/>
        </table:table-row>
        <table:table-row table:style-name="ro9">
          <table:table-cell table:style-name="ce2" office:value-type="string">
            <text:p>PA-XIRBI-CT</text:p>
          </table:table-cell>
          <table:table-cell table:style-name="ce3" office:value-type="float" office:value="3807">
            <text:p>3807</text:p>
          </table:table-cell>
          <table:table-cell table:style-name="ce2" office:value-type="string">
            <text:p>CATANIA CENTRALE</text:p>
          </table:table-cell>
          <table:table-cell table:style-name="ce3" office:value-type="string">
            <text:p>13:38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16:27</text:p>
          </table:table-cell>
          <table:table-cell table:style-name="ce5" office:value-type="float" office:value="240.688">
            <text:p>240,688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ENNA <text:s/>14:38 <text:s/>14:39 <text:s text:c="5"/>CALTANISSETTA XIRBI <text:s/>15:00 <text:s/>15:01</text:p>
          </table:table-cell>
          <table:table-cell table:number-columns-repeated="1011"/>
        </table:table-row>
        <table:table-row table:style-name="ro8">
          <table:table-cell table:style-name="ce2" office:value-type="string">
            <text:p>PA-XIRBI-CT</text:p>
          </table:table-cell>
          <table:table-cell table:style-name="ce3" office:value-type="float" office:value="3808">
            <text:p>3808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15:32</text:p>
          </table:table-cell>
          <table:table-cell table:style-name="ce2" office:value-type="string">
            <text:p>CATANIA CENTRALE</text:p>
          </table:table-cell>
          <table:table-cell table:style-name="ce3" office:value-type="string">
            <text:p>18:22</text:p>
          </table:table-cell>
          <table:table-cell table:style-name="ce5" office:value-type="float" office:value="240.688">
            <text:p>240,688</text:p>
          </table:table-cell>
          <table:table-cell table:style-name="ce3" office:value-type="string">
            <text:p>Giornaliero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TERMINI IMERESE <text:s/>15:56 <text:s/>15:57 <text:s text:c="25"/>CALTANISSETTA XIRBI <text:s/>17:00 <text:s/>17:01 <text:s text:c="5"/>ENNA <text:s/>17:20 <text:s/>17:21</text:p>
          </table:table-cell>
          <table:table-cell table:number-columns-repeated="1011"/>
        </table:table-row>
        <table:table-row table:style-name="ro8">
          <table:table-cell table:style-name="ce2" office:value-type="string">
            <text:p>PA-XIRBI-CT</text:p>
          </table:table-cell>
          <table:table-cell table:style-name="ce3" office:value-type="float" office:value="3809">
            <text:p>3809</text:p>
          </table:table-cell>
          <table:table-cell table:style-name="ce2" office:value-type="string">
            <text:p>CATANIA CENTRALE</text:p>
          </table:table-cell>
          <table:table-cell table:style-name="ce3" office:value-type="string">
            <text:p>15:32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18:28</text:p>
          </table:table-cell>
          <table:table-cell table:style-name="ce5" office:value-type="float" office:value="240.688">
            <text:p>240,688</text:p>
          </table:table-cell>
          <table:table-cell table:style-name="ce3" office:value-type="string">
            <text:p>Giornaliero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ENNA <text:s/>16:38 <text:s/>16:39 <text:s text:c="5"/>CALTANISSETTA XIRBI <text:s/>17:00 <text:s/>17:01 <text:s text:c="25"/>TERMINI IMERESE <text:s/>18:03 <text:s/>18:04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PA-XIRBI-CT</text:p>
          </table:table-cell>
          <table:table-cell table:style-name="ce3" office:value-type="float" office:value="3810">
            <text:p>3810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17:33</text:p>
          </table:table-cell>
          <table:table-cell table:style-name="ce2" office:value-type="string">
            <text:p>SIRACUSA</text:p>
          </table:table-cell>
          <table:table-cell table:style-name="ce3" office:value-type="string">
            <text:p>21:40</text:p>
          </table:table-cell>
          <table:table-cell table:style-name="ce5" office:value-type="float" office:value="323.402">
            <text:p>323,402</text:p>
          </table:table-cell>
          <table:table-cell table:style-name="ce3" office:value-type="string">
            <text:p>Giornaliero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6">
            <text:p>6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TERMINI IMERESE <text:s/>17:56 <text:s/>17:57 <text:s text:c="25"/>CALTANISSETTA XIRBI <text:s/>19:00 <text:s/>19:01 <text:s text:c="5"/>ENNA <text:s/>19:20 <text:s/>19:21 <text:s text:c="23"/>CATANIA CENTRALE <text:s/>20:23 <text:s/>20:36 <text:s text:c="3"/>LENTINI <text:s/>20:57 <text:s/>20:58 <text:s/>AUGUSTA <text:s/>21:20 <text:s/>21:21</text:p>
          </table:table-cell>
          <table:table-cell table:number-columns-repeated="1011"/>
        </table:table-row>
        <table:table-row table:style-name="ro8">
          <table:table-cell table:style-name="ce2" office:value-type="string">
            <text:p>PA-XIRBI-CT</text:p>
          </table:table-cell>
          <table:table-cell table:style-name="ce3" office:value-type="float" office:value="3811">
            <text:p>3811</text:p>
          </table:table-cell>
          <table:table-cell table:style-name="ce2" office:value-type="string">
            <text:p>CATANIA CENTRALE</text:p>
          </table:table-cell>
          <table:table-cell table:style-name="ce3" office:value-type="string">
            <text:p>17:32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20:29</text:p>
          </table:table-cell>
          <table:table-cell table:style-name="ce5" office:value-type="float" office:value="240.688">
            <text:p>240,688</text:p>
          </table:table-cell>
          <table:table-cell table:style-name="ce3" office:value-type="string">
            <text:p>Giornaliero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ENNA <text:s/>18:38 <text:s/>18:39 <text:s text:c="5"/>CALTANISSETTA XIRBI <text:s/>19:00 <text:s/>19:01 <text:s text:c="25"/>TERMINI IMERESE <text:s/>20:03 <text:s/>20:04</text:p>
          </table:table-cell>
          <table:table-cell table:number-columns-repeated="1011"/>
        </table:table-row>
        <table:table-row table:style-name="ro9">
          <table:table-cell table:style-name="ce2" office:value-type="string">
            <text:p>PA-XIRBI-CT</text:p>
          </table:table-cell>
          <table:table-cell table:style-name="ce3" office:value-type="float" office:value="3812">
            <text:p>3812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19:33</text:p>
          </table:table-cell>
          <table:table-cell table:style-name="ce2" office:value-type="string">
            <text:p>CATANIA CENTRALE</text:p>
          </table:table-cell>
          <table:table-cell table:style-name="ce3" office:value-type="string">
            <text:p>22:20</text:p>
          </table:table-cell>
          <table:table-cell table:style-name="ce5" office:value-type="float" office:value="240.688">
            <text:p>240,688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CALTANISSETTA XIRBI <text:s/>21:00 <text:s/>21:01 <text:s text:c="5"/>ENNA <text:s/>21:20 <text:s/>21:21</text:p>
          </table:table-cell>
          <table:table-cell table:number-columns-repeated="1011"/>
        </table:table-row>
        <table:table-row table:style-name="ro8">
          <table:table-cell table:style-name="ce2" office:value-type="string">
            <text:p>PA-XIRBI-CT</text:p>
          </table:table-cell>
          <table:table-cell table:style-name="ce3" office:value-type="float" office:value="3813">
            <text:p>3813</text:p>
          </table:table-cell>
          <table:table-cell table:style-name="ce2" office:value-type="string">
            <text:p>CATANIA CENTRALE</text:p>
          </table:table-cell>
          <table:table-cell table:style-name="ce3" office:value-type="string">
            <text:p>19:32</text:p>
          </table:table-cell>
          <table:table-cell table:style-name="ce2" office:value-type="string">
            <text:p>CALTANISSETTA CENTRALE</text:p>
          </table:table-cell>
          <table:table-cell table:style-name="ce3" office:value-type="string">
            <text:p>21:13</text:p>
          </table:table-cell>
          <table:table-cell table:style-name="ce5" office:value-type="float" office:value="121.275">
            <text:p>121,275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ENNA <text:s/>20:38 <text:s/>20:39 <text:s text:c="5"/>CALTANISSETTA XIRBI <text:s/>21:00 <text:s/>21:06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PA-XIRBI-CT</text:p>
          </table:table-cell>
          <table:table-cell table:style-name="ce3" office:value-type="float" office:value="3868">
            <text:p>3868</text:p>
          </table:table-cell>
          <table:table-cell table:style-name="ce2" office:value-type="string">
            <text:p>SIRACUSA</text:p>
          </table:table-cell>
          <table:table-cell table:style-name="ce3" office:value-type="string">
            <text:p>06:20</text:p>
          </table:table-cell>
          <table:table-cell table:style-name="ce2" office:value-type="string">
            <text:p>PALERMO CENTRALE</text:p>
          </table:table-cell>
          <table:table-cell table:style-name="ce3" office:value-type="string">
            <text:p>10:29</text:p>
          </table:table-cell>
          <table:table-cell table:style-name="ce5" office:value-type="float" office:value="323.402">
            <text:p>323,402</text:p>
          </table:table-cell>
          <table:table-cell table:style-name="ce3" office:value-type="string">
            <text:p>Giornaliero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7">
            <text:p>7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PRIOLO MELILLI <text:s/>06:31 <text:s/>06:32 <text:s/>AUGUSTA <text:s/>06:41 <text:s/>06:42 <text:s text:c="5"/>LENTINI <text:s/>07:03 <text:s/>07:04 <text:s text:c="9"/>CATANIA CENTRALE <text:s/>07:24 <text:s/>07:37 <text:s text:c="29"/>ENNA <text:s/>08:38 <text:s/>08:39 <text:s text:c="5"/>CALTANISSETTA XIRBI <text:s/>09:00 <text:s/>09:01 <text:s text:c="19"/>TERMINI IMERESE <text:s/>10:03 <text:s/>10:04</text:p>
          </table:table-cell>
          <table:table-cell table:number-columns-repeated="1011"/>
        </table:table-row>
        <table:table-row table:style-name="ro8">
          <table:table-cell table:style-name="ce2" office:value-type="string">
            <text:p>PA-XIRBI-CT</text:p>
          </table:table-cell>
          <table:table-cell table:style-name="ce3" office:value-type="float" office:value="26539">
            <text:p>26539</text:p>
          </table:table-cell>
          <table:table-cell table:style-name="ce2" office:value-type="string">
            <text:p>VILLAROSA</text:p>
          </table:table-cell>
          <table:table-cell table:style-name="ce3" office:value-type="string">
            <text:p>07:00</text:p>
          </table:table-cell>
          <table:table-cell table:style-name="ce2" office:value-type="string">
            <text:p>CALTANISSETTA CENTRALE</text:p>
          </table:table-cell>
          <table:table-cell table:style-name="ce3" office:value-type="string">
            <text:p>07:24</text:p>
          </table:table-cell>
          <table:table-cell table:style-name="ce5" office:value-type="float" office:value="21.621">
            <text:p>21,621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string">
            <text:p>si</text:p>
          </table:table-cell>
          <table:table-cell table:style-name="ce2"/>
          <table:table-cell table:number-columns-repeated="1011"/>
        </table:table-row>
        <table:table-row table:style-name="ro9">
          <table:table-cell table:style-name="ce2" office:value-type="string">
            <text:p>PA-XIRBI-CT</text:p>
          </table:table-cell>
          <table:table-cell table:style-name="ce3" office:value-type="float" office:value="26540">
            <text:p>26540</text:p>
          </table:table-cell>
          <table:table-cell table:style-name="ce2" office:value-type="string">
            <text:p>CALTANISSETTA CENTRALE</text:p>
          </table:table-cell>
          <table:table-cell table:style-name="ce3" office:value-type="string">
            <text:p>05:44</text:p>
          </table:table-cell>
          <table:table-cell table:style-name="ce2" office:value-type="string">
            <text:p>VILLAROSA</text:p>
          </table:table-cell>
          <table:table-cell table:style-name="ce3" office:value-type="string">
            <text:p>06:09</text:p>
          </table:table-cell>
          <table:table-cell table:style-name="ce5" office:value-type="float" office:value="21.621">
            <text:p>21,621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string">
            <text:p>si</text:p>
          </table:table-cell>
          <table:table-cell table:style-name="ce2"/>
          <table:table-cell table:number-columns-repeated="1011"/>
        </table:table-row>
        <table:table-row table:style-name="ro8">
          <table:table-cell table:style-name="ce2" office:value-type="string">
            <text:p>PA-XIRBI-CT</text:p>
          </table:table-cell>
          <table:table-cell table:style-name="ce3" office:value-type="float" office:value="26541">
            <text:p>26541</text:p>
          </table:table-cell>
          <table:table-cell table:style-name="ce2" office:value-type="string">
            <text:p>VILLAROSA</text:p>
          </table:table-cell>
          <table:table-cell table:style-name="ce3" office:value-type="string">
            <text:p>15:15</text:p>
          </table:table-cell>
          <table:table-cell table:style-name="ce2" office:value-type="string">
            <text:p>CALTANISSETTA CENTRALE</text:p>
          </table:table-cell>
          <table:table-cell table:style-name="ce3" office:value-type="string">
            <text:p>15:40</text:p>
          </table:table-cell>
          <table:table-cell table:style-name="ce5" office:value-type="float" office:value="21.621">
            <text:p>21,621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inuetto D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string">
            <text:p>si</text:p>
          </table:table-cell>
          <table:table-cell table:style-name="ce2"/>
          <table:table-cell table:number-columns-repeated="1011"/>
        </table:table-row>
        <table:table-row table:style-name="ro8">
          <table:table-cell table:style-name="ce2" office:value-type="string">
            <text:p>PA-XIRBI-CT</text:p>
          </table:table-cell>
          <table:table-cell table:style-name="ce3" office:value-type="float" office:value="26543">
            <text:p>26543</text:p>
          </table:table-cell>
          <table:table-cell table:style-name="ce2" office:value-type="string">
            <text:p>CALTANISSETTA XIRBI</text:p>
          </table:table-cell>
          <table:table-cell table:style-name="ce3" office:value-type="string">
            <text:p>17:05</text:p>
          </table:table-cell>
          <table:table-cell table:style-name="ce2" office:value-type="string">
            <text:p>CALTANISSETTA CENTRALE</text:p>
          </table:table-cell>
          <table:table-cell table:style-name="ce3" office:value-type="string">
            <text:p>17:15</text:p>
          </table:table-cell>
          <table:table-cell table:style-name="ce5" office:value-type="float" office:value="6.334">
            <text:p>6,334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string">
            <text:p>si</text:p>
          </table:table-cell>
          <table:table-cell table:style-name="ce2"/>
          <table:table-cell table:number-columns-repeated="1011"/>
        </table:table-row>
        <table:table-row table:style-name="ro9">
          <table:table-cell table:style-name="ce2" office:value-type="string">
            <text:p>PA-XIRBI-CT</text:p>
          </table:table-cell>
          <table:table-cell table:style-name="ce3" office:value-type="float" office:value="26544">
            <text:p>26544</text:p>
          </table:table-cell>
          <table:table-cell table:style-name="ce2" office:value-type="string">
            <text:p>CALTANISSETTA CENTRALE</text:p>
          </table:table-cell>
          <table:table-cell table:style-name="ce3" office:value-type="string">
            <text:p>14:20</text:p>
          </table:table-cell>
          <table:table-cell table:style-name="ce2" office:value-type="string">
            <text:p>VILLAROSA</text:p>
          </table:table-cell>
          <table:table-cell table:style-name="ce3" office:value-type="string">
            <text:p>14:45</text:p>
          </table:table-cell>
          <table:table-cell table:style-name="ce5" office:value-type="float" office:value="21.621">
            <text:p>21,621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inuetto D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string">
            <text:p>si</text:p>
          </table:table-cell>
          <table:table-cell table:style-name="ce2"/>
          <table:table-cell table:number-columns-repeated="1011"/>
        </table:table-row>
        <table:table-row table:style-name="ro9">
          <table:table-cell table:style-name="ce2" office:value-type="string">
            <text:p>PA-XIRBI-CT</text:p>
          </table:table-cell>
          <table:table-cell table:style-name="ce3" office:value-type="float" office:value="26546">
            <text:p>26546</text:p>
          </table:table-cell>
          <table:table-cell table:style-name="ce2" office:value-type="string">
            <text:p>CALTANISSETTA CENTRALE</text:p>
          </table:table-cell>
          <table:table-cell table:style-name="ce3" office:value-type="string">
            <text:p>16:45</text:p>
          </table:table-cell>
          <table:table-cell table:style-name="ce2" office:value-type="string">
            <text:p>CALTANISSETTA XIRBI</text:p>
          </table:table-cell>
          <table:table-cell table:style-name="ce3" office:value-type="string">
            <text:p>16:55</text:p>
          </table:table-cell>
          <table:table-cell table:style-name="ce5" office:value-type="float" office:value="6.334">
            <text:p>6,334</text:p>
          </table:table-cell>
          <table:table-cell table:style-name="ce3" office:value-type="string">
            <text:p>Festivo</text:p>
          </table:table-cell>
          <table:table-cell table:style-name="ce3" office:value-type="string">
            <text:p>Minuetto D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string">
            <text:p>si</text:p>
          </table:table-cell>
          <table:table-cell table:style-name="ce2"/>
          <table:table-cell table:number-columns-repeated="1011"/>
        </table:table-row>
        <table:table-row table:style-name="ro8">
          <table:table-cell table:style-name="ce2" office:value-type="string">
            <text:p>PA-XIRBI-CT</text:p>
          </table:table-cell>
          <table:table-cell table:style-name="ce3" office:value-type="float" office:value="26557">
            <text:p>26557</text:p>
          </table:table-cell>
          <table:table-cell table:style-name="ce2" office:value-type="string">
            <text:p>CALTANISSETTA XIRBI</text:p>
          </table:table-cell>
          <table:table-cell table:style-name="ce3" office:value-type="string">
            <text:p>17:05</text:p>
          </table:table-cell>
          <table:table-cell table:style-name="ce2" office:value-type="string">
            <text:p>CALTANISSETTA CENTRALE</text:p>
          </table:table-cell>
          <table:table-cell table:style-name="ce3" office:value-type="string">
            <text:p>17:15</text:p>
          </table:table-cell>
          <table:table-cell table:style-name="ce5" office:value-type="float" office:value="6.334">
            <text:p>6,334</text:p>
          </table:table-cell>
          <table:table-cell table:style-name="ce3" office:value-type="string">
            <text:p>Festivo</text:p>
          </table:table-cell>
          <table:table-cell table:style-name="ce3" office:value-type="string">
            <text:p>Minuetto D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string">
            <text:p>si</text:p>
          </table:table-cell>
          <table:table-cell table:style-name="ce2"/>
          <table:table-cell table:number-columns-repeated="1011"/>
        </table:table-row>
        <table:table-row table:style-name="ro5">
          <table:table-cell table:style-name="ce2" office:value-type="string">
            <text:p>PA-XIRBI-CT</text:p>
          </table:table-cell>
          <table:table-cell table:style-name="ce3" office:value-type="float" office:value="26598">
            <text:p>26598</text:p>
          </table:table-cell>
          <table:table-cell table:style-name="ce2" office:value-type="string">
            <text:p>CALTANISSETTA CENTRALE</text:p>
          </table:table-cell>
          <table:table-cell table:style-name="ce3" office:value-type="string">
            <text:p>08:00</text:p>
          </table:table-cell>
          <table:table-cell table:style-name="ce2" office:value-type="string">
            <text:p>CATANIA CENTRALE</text:p>
          </table:table-cell>
          <table:table-cell table:style-name="ce3" office:value-type="string">
            <text:p>10:05</text:p>
          </table:table-cell>
          <table:table-cell table:style-name="ce5" office:value-type="float" office:value="121.275">
            <text:p>121,275</text:p>
          </table:table-cell>
          <table:table-cell table:style-name="ce3" office:value-type="string">
            <text:p>Giornaliero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7">
            <text:p>7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CALTANISSETTA XIRBI <text:s/>08:07 <text:s/>08:08 <text:s text:c="3"/>VILLAROSA <text:s/>08:21 <text:s/>08:22 <text:s/>ENNA <text:s/>08:35 <text:s/>08:40 <text:s/>LEONFORTE-PIRATO <text:s/>08:50 <text:s/>08:51 <text:s/>DITTAINO <text:s/>08:59 <text:s/>09:00 <text:s text:c="7"/>CATENANUOVA-CENTURIPE <text:s/>09:19 <text:s/>09:24 <text:s text:c="11"/>BICOCCA <text:s/>09:54 <text:s/>09:55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PA-XIRBI-CT</text:p>
          </table:table-cell>
          <table:table-cell table:style-name="ce3" office:value-type="float" office:value="26620">
            <text:p>26620</text:p>
          </table:table-cell>
          <table:table-cell table:style-name="ce2" office:value-type="string">
            <text:p>CALTANISSETTA CENTRALE</text:p>
          </table:table-cell>
          <table:table-cell table:style-name="ce3" office:value-type="string">
            <text:p>17:57</text:p>
          </table:table-cell>
          <table:table-cell table:style-name="ce2" office:value-type="string">
            <text:p>CATANIA CENTRALE</text:p>
          </table:table-cell>
          <table:table-cell table:style-name="ce3" office:value-type="string">
            <text:p>20:05</text:p>
          </table:table-cell>
          <table:table-cell table:style-name="ce5" office:value-type="float" office:value="121.275">
            <text:p>121,275</text:p>
          </table:table-cell>
          <table:table-cell table:style-name="ce3" office:value-type="string">
            <text:p>Giornaliero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7">
            <text:p>7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CALTANISSETTA XIRBI <text:s/>18:04 <text:s/>18:05 <text:s text:c="3"/>VILLAROSA <text:s/>18:17 <text:s/>18:22 <text:s/>ENNA <text:s/>18:35 <text:s/>18:40 <text:s/>LEONFORTE-PIRATO <text:s/>18:50 <text:s/>18:51 <text:s/>DITTAINO <text:s/>18:59 <text:s/>19:00 <text:s text:c="7"/>CATENANUOVA-CENTURIPE <text:s/>19:19 <text:s/>19:24 <text:s text:c="11"/>BICOCCA <text:s/>19:54 <text:s/>19:55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PA-XIRBI-CT</text:p>
          </table:table-cell>
          <table:table-cell table:style-name="ce3" office:value-type="float" office:value="26626">
            <text:p>26626</text:p>
          </table:table-cell>
          <table:table-cell table:style-name="ce2" office:value-type="string">
            <text:p>CALTANISSETTA CENTRALE</text:p>
          </table:table-cell>
          <table:table-cell table:style-name="ce3" office:value-type="string">
            <text:p>13:57</text:p>
          </table:table-cell>
          <table:table-cell table:style-name="ce2" office:value-type="string">
            <text:p>CATANIA CENTRALE</text:p>
          </table:table-cell>
          <table:table-cell table:style-name="ce3" office:value-type="string">
            <text:p>16:05</text:p>
          </table:table-cell>
          <table:table-cell table:style-name="ce5" office:value-type="float" office:value="121.275">
            <text:p>121,275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6">
            <text:p>6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CALTANISSETTA XIRBI <text:s/>14:05 <text:s/>14:06 <text:s text:c="3"/>VILLAROSA <text:s/>14:20 <text:s/>14:21 <text:s/>ENNA <text:s/>14:35 <text:s/>14:40 <text:s/>LEONFORTE-PIRATO <text:s/>14:50 <text:s/>14:51 <text:s/>DITTAINO <text:s/>14:59 <text:s/>15:00 <text:s text:c="7"/>CATENANUOVA-CENTURIPE <text:s/>15:19 <text:s/>15:24</text:p>
          </table:table-cell>
          <table:table-cell table:number-columns-repeated="1011"/>
        </table:table-row>
        <table:table-row table:style-name="ro9">
          <table:table-cell table:style-name="ce2" office:value-type="string">
            <text:p>PA-XIRBI-CT</text:p>
          </table:table-cell>
          <table:table-cell table:style-name="ce3" office:value-type="float" office:value="26628">
            <text:p>26628</text:p>
          </table:table-cell>
          <table:table-cell table:style-name="ce2" office:value-type="string">
            <text:p>CALTANISSETTA CENTRALE</text:p>
          </table:table-cell>
          <table:table-cell table:style-name="ce3" office:value-type="string">
            <text:p>18:45</text:p>
          </table:table-cell>
          <table:table-cell table:style-name="ce2" office:value-type="string">
            <text:p>CALTANISSETTA XIRBI</text:p>
          </table:table-cell>
          <table:table-cell table:style-name="ce3" office:value-type="string">
            <text:p>18:55</text:p>
          </table:table-cell>
          <table:table-cell table:style-name="ce5" office:value-type="float" office:value="6.334">
            <text:p>6,334</text:p>
          </table:table-cell>
          <table:table-cell table:style-name="ce3" office:value-type="string">
            <text:p>Festivo e prefestivo</text:p>
          </table:table-cell>
          <table:table-cell table:style-name="ce3" office:value-type="string">
            <text:p>Minuetto D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string">
            <text:p>si</text:p>
          </table:table-cell>
          <table:table-cell table:style-name="ce2"/>
          <table:table-cell table:number-columns-repeated="1011"/>
        </table:table-row>
        <table:table-row table:style-name="ro5">
          <table:table-cell table:style-name="ce2" office:value-type="string">
            <text:p>PA-XIRBI-CT</text:p>
          </table:table-cell>
          <table:table-cell table:style-name="ce3" office:value-type="float" office:value="26654">
            <text:p>26654</text:p>
          </table:table-cell>
          <table:table-cell table:style-name="ce2" office:value-type="string">
            <text:p>CALTANISSETTA CENTRALE</text:p>
          </table:table-cell>
          <table:table-cell table:style-name="ce3" office:value-type="string">
            <text:p>05:25</text:p>
          </table:table-cell>
          <table:table-cell table:style-name="ce2" office:value-type="string">
            <text:p>CATANIA CENTRALE</text:p>
          </table:table-cell>
          <table:table-cell table:style-name="ce3" office:value-type="string">
            <text:p>07:34</text:p>
          </table:table-cell>
          <table:table-cell table:style-name="ce5" office:value-type="float" office:value="121.275">
            <text:p>121,275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Aln 668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CALTANISSETTA XIRBI <text:s/>05:33 <text:s/>05:34 <text:s text:c="3"/>VILLAROSA <text:s/>05:48 <text:s/>05:49 <text:s/>ENNA <text:s/>06:02 <text:s/>06:07 <text:s/>LEONFORTE-PIRATO <text:s/>06:18 <text:s/>06:19 <text:s/>DITTAINO <text:s/>06:28 <text:s/>06:29 <text:s text:c="7"/>CATENANUOVA-CENTURIPE <text:s/>06:50 <text:s/>06:51 <text:s text:c="11"/>BICOCCA <text:s/>07:23 <text:s/>07:24</text:p>
          </table:table-cell>
          <table:table-cell table:number-columns-repeated="1011"/>
        </table:table-row>
        <table:table-row table:style-name="ro9">
          <table:table-cell table:style-name="ce2" office:value-type="string">
            <text:p>PA-XIRBI-CT</text:p>
          </table:table-cell>
          <table:table-cell table:style-name="ce3" office:value-type="float" office:value="26656">
            <text:p>26656</text:p>
          </table:table-cell>
          <table:table-cell table:style-name="ce2" office:value-type="string">
            <text:p>CALTANISSETTA CENTRALE</text:p>
          </table:table-cell>
          <table:table-cell table:style-name="ce3" office:value-type="string">
            <text:p>14:47</text:p>
          </table:table-cell>
          <table:table-cell table:style-name="ce2" office:value-type="string">
            <text:p>CALTANISSETTA XIRBI</text:p>
          </table:table-cell>
          <table:table-cell table:style-name="ce3" office:value-type="string">
            <text:p>14:55</text:p>
          </table:table-cell>
          <table:table-cell table:style-name="ce5" office:value-type="float" office:value="6.334">
            <text:p>6,334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inuetto D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string">
            <text:p>si</text:p>
          </table:table-cell>
          <table:table-cell table:style-name="ce2"/>
          <table:table-cell table:number-columns-repeated="1011"/>
        </table:table-row>
        <table:table-row table:style-name="ro5">
          <table:table-cell table:style-name="ce2" office:value-type="string">
            <text:p>PA-XIRBI-CT</text:p>
          </table:table-cell>
          <table:table-cell table:style-name="ce3" office:value-type="float" office:value="26659">
            <text:p>26659</text:p>
          </table:table-cell>
          <table:table-cell table:style-name="ce2" office:value-type="string">
            <text:p>CATANIA CENTRALE</text:p>
          </table:table-cell>
          <table:table-cell table:style-name="ce3" office:value-type="string">
            <text:p>18:49</text:p>
          </table:table-cell>
          <table:table-cell table:style-name="ce2" office:value-type="string">
            <text:p>CALTANISSETTA CENTRALE</text:p>
          </table:table-cell>
          <table:table-cell table:style-name="ce3" office:value-type="string">
            <text:p>20:53</text:p>
          </table:table-cell>
          <table:table-cell table:style-name="ce5" office:value-type="float" office:value="121.275">
            <text:p>121,275</text:p>
          </table:table-cell>
          <table:table-cell table:style-name="ce3" office:value-type="string">
            <text:p>Festivo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7">
            <text:p>7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BICOCCA <text:s/>18:56 <text:s/>18:57 <text:s text:c="11"/>CATENANUOVA-CENTURIPE <text:s/>19:22 <text:s/>19:23 <text:s text:c="7"/>DITTAINO <text:s/>19:48 <text:s/>19:49 <text:s/>LEONFORTE-PIRATO <text:s/>19:57 <text:s/>19:58 <text:s/>ENNA <text:s/>20:10 <text:s/>20:11 <text:s/>VILLAROSA <text:s/>20:20 <text:s/>20:21 <text:s text:c="3"/>CALTANISSETTA XIRBI <text:s/>20:38 <text:s/>20:44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PA-XIRBI-CT</text:p>
          </table:table-cell>
          <table:table-cell table:style-name="ce3" office:value-type="float" office:value="26661">
            <text:p>26661</text:p>
          </table:table-cell>
          <table:table-cell table:style-name="ce2" office:value-type="string">
            <text:p>CATANIA CENTRALE</text:p>
          </table:table-cell>
          <table:table-cell table:style-name="ce3" office:value-type="string">
            <text:p>08:49</text:p>
          </table:table-cell>
          <table:table-cell table:style-name="ce2" office:value-type="string">
            <text:p>CALTANISSETTA CENTRALE</text:p>
          </table:table-cell>
          <table:table-cell table:style-name="ce3" office:value-type="string">
            <text:p>10:44</text:p>
          </table:table-cell>
          <table:table-cell table:style-name="ce5" office:value-type="float" office:value="121.275">
            <text:p>121,275</text:p>
          </table:table-cell>
          <table:table-cell table:style-name="ce3" office:value-type="string">
            <text:p>Giornaliero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7">
            <text:p>7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BICOCCA <text:s/>08:56 <text:s/>08:57 <text:s text:c="11"/>CATENANUOVA-CENTURIPE <text:s/>09:22 <text:s/>09:23 <text:s text:c="7"/>DITTAINO <text:s/>09:48 <text:s/>09:49 <text:s/>LEONFORTE-PIRATO <text:s/>09:57 <text:s/>09:58 <text:s/>ENNA <text:s/>10:09 <text:s/>10:10 <text:s/>VILLAROSA <text:s/>10:20 <text:s/>10:21 <text:s text:c="3"/>CALTANISSETTA XIRBI <text:s/>10:34 <text:s/>10:35</text:p>
          </table:table-cell>
          <table:table-cell table:number-columns-repeated="1011"/>
        </table:table-row>
        <table:table-row table:style-name="ro8">
          <table:table-cell table:style-name="ce2" office:value-type="string">
            <text:p>PA-XIRBI-CT</text:p>
          </table:table-cell>
          <table:table-cell table:style-name="ce3" office:value-type="float" office:value="26663">
            <text:p>26663</text:p>
          </table:table-cell>
          <table:table-cell table:style-name="ce2" office:value-type="string">
            <text:p>CATANIA CENTRALE</text:p>
          </table:table-cell>
          <table:table-cell table:style-name="ce3" office:value-type="string">
            <text:p>13:45</text:p>
          </table:table-cell>
          <table:table-cell table:style-name="ce2" office:value-type="string">
            <text:p>CATENANUOVA-CENTURIPE</text:p>
          </table:table-cell>
          <table:table-cell table:style-name="ce3" office:value-type="string">
            <text:p>14:20</text:p>
          </table:table-cell>
          <table:table-cell table:style-name="ce5" office:value-type="float" office:value="44.67">
            <text:p>44,67</text:p>
          </table:table-cell>
          <table:table-cell table:style-name="ce3" office:value-type="string">
            <text:p>Lavorativo fino al 10 giugno e dall'11 settembre 2031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BICOCCA TFacoltativa dal 12/11/2016 al 12/9/2017 <text:s text:c="2"/>13:54 <text:s/>13:54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PA-XIRBI-CT</text:p>
          </table:table-cell>
          <table:table-cell table:style-name="ce3" office:value-type="float" office:value="26665">
            <text:p>26665</text:p>
          </table:table-cell>
          <table:table-cell table:style-name="ce2" office:value-type="string">
            <text:p>CATANIA CENTRALE</text:p>
          </table:table-cell>
          <table:table-cell table:style-name="ce3" office:value-type="string">
            <text:p>14:49</text:p>
          </table:table-cell>
          <table:table-cell table:style-name="ce2" office:value-type="string">
            <text:p>CALTANISSETTA CENTRALE</text:p>
          </table:table-cell>
          <table:table-cell table:style-name="ce3" office:value-type="string">
            <text:p>16:44</text:p>
          </table:table-cell>
          <table:table-cell table:style-name="ce5" office:value-type="float" office:value="121.275">
            <text:p>121,275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7">
            <text:p>7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BICOCCA <text:s/>14:57 <text:s/>14:58 <text:s text:c="11"/>CATENANUOVA-CENTURIPE <text:s/>15:22 <text:s/>15:23 <text:s text:c="7"/>DITTAINO <text:s/>15:48 <text:s/>15:49 <text:s/>LEONFORTE-PIRATO <text:s/>15:57 <text:s/>15:58 <text:s/>ENNA <text:s/>16:10 <text:s/>16:11 <text:s/>VILLAROSA <text:s/>16:20 <text:s/>16:21 <text:s text:c="3"/>CALTANISSETTA XIRBI <text:s/>16:34 <text:s/>16:35</text:p>
          </table:table-cell>
          <table:table-cell table:number-columns-repeated="1011"/>
        </table:table-row>
        <table:table-row table:style-name="ro8">
          <table:table-cell table:style-name="ce2" office:value-type="string">
            <text:p>PA-XIRBI-CT</text:p>
          </table:table-cell>
          <table:table-cell table:style-name="ce3" office:value-type="float" office:value="26666">
            <text:p>26666</text:p>
          </table:table-cell>
          <table:table-cell table:style-name="ce2" office:value-type="string">
            <text:p>CATENANUOVA-CENTURIPE</text:p>
          </table:table-cell>
          <table:table-cell table:style-name="ce3" office:value-type="string">
            <text:p>14:30</text:p>
          </table:table-cell>
          <table:table-cell table:style-name="ce2" office:value-type="string">
            <text:p>CATANIA CENTRALE</text:p>
          </table:table-cell>
          <table:table-cell table:style-name="ce3" office:value-type="string">
            <text:p>15:03</text:p>
          </table:table-cell>
          <table:table-cell table:style-name="ce5" office:value-type="float" office:value="44.67">
            <text:p>44,67</text:p>
          </table:table-cell>
          <table:table-cell table:style-name="ce3" office:value-type="string">
            <text:p>Lavorativo fino al 10 giugno e dall'11 settembre 2032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string">
            <text:p>si</text:p>
          </table:table-cell>
          <table:table-cell table:style-name="ce2"/>
          <table:table-cell table:number-columns-repeated="1011"/>
        </table:table-row>
        <table:table-row table:style-name="ro5">
          <table:table-cell table:style-name="ce2" office:value-type="string">
            <text:p>PA-XIRBI-CT</text:p>
          </table:table-cell>
          <table:table-cell table:style-name="ce3" office:value-type="float" office:value="26671">
            <text:p>26671</text:p>
          </table:table-cell>
          <table:table-cell table:style-name="ce2" office:value-type="string">
            <text:p>CATANIA CENTRALE</text:p>
          </table:table-cell>
          <table:table-cell table:style-name="ce3" office:value-type="string">
            <text:p>16:47</text:p>
          </table:table-cell>
          <table:table-cell table:style-name="ce2" office:value-type="string">
            <text:p>CALTANISSETTA CENTRALE</text:p>
          </table:table-cell>
          <table:table-cell table:style-name="ce3" office:value-type="string">
            <text:p>18:42</text:p>
          </table:table-cell>
          <table:table-cell table:style-name="ce5" office:value-type="float" office:value="121.275">
            <text:p>121,275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7">
            <text:p>7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BICOCCA <text:s/>16:55 <text:s/>16:56 <text:s text:c="11"/>CATENANUOVA-CENTURIPE <text:s/>17:22 <text:s/>17:23 <text:s text:c="7"/>DITTAINO <text:s/>17:48 <text:s/>17:49 <text:s/>LEONFORTE-PIRATO <text:s/>17:57 <text:s/>17:58 <text:s/>ENNA <text:s/>18:10 <text:s/>18:11 <text:s/>VILLAROSA <text:s/>18:20 <text:s/>18:21 <text:s text:c="3"/>CALTANISSETTA XIRBI <text:s/>18:34 <text:s/>18:35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PA-XIRBI-CT</text:p>
          </table:table-cell>
          <table:table-cell table:style-name="ce3" office:value-type="float" office:value="26673">
            <text:p>26673</text:p>
          </table:table-cell>
          <table:table-cell table:style-name="ce2" office:value-type="string">
            <text:p>CATANIA CENTRALE</text:p>
          </table:table-cell>
          <table:table-cell table:style-name="ce3" office:value-type="string">
            <text:p>18:49</text:p>
          </table:table-cell>
          <table:table-cell table:style-name="ce2" office:value-type="string">
            <text:p>CALTANISSETTA CENTRALE</text:p>
          </table:table-cell>
          <table:table-cell table:style-name="ce3" office:value-type="string">
            <text:p>20:53</text:p>
          </table:table-cell>
          <table:table-cell table:style-name="ce5" office:value-type="float" office:value="121.275">
            <text:p>121,275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Aln 668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BICOCCA <text:s/>18:56 <text:s/>18:57 <text:s text:c="11"/>CATENANUOVA-CENTURIPE <text:s/>19:22 <text:s/>19:23 <text:s text:c="7"/>DITTAINO <text:s/>19:48 <text:s/>19:49 <text:s/>LEONFORTE-PIRATO <text:s/>19:57 <text:s/>19:58 <text:s/>ENNA <text:s/>20:10 <text:s/>20:11 <text:s/>VILLAROSA <text:s/>20:20 <text:s/>20:21 <text:s text:c="3"/>CALTANISSETTA XIRBI <text:s/>20:38 <text:s/>20:44</text:p>
          </table:table-cell>
          <table:table-cell table:number-columns-repeated="1011"/>
        </table:table-row>
        <table:table-row table:style-name="ro8">
          <table:table-cell table:style-name="ce2" office:value-type="string">
            <text:p>PA-XIRBI-CT</text:p>
          </table:table-cell>
          <table:table-cell table:style-name="ce3" office:value-type="float" office:value="26676">
            <text:p>26676</text:p>
          </table:table-cell>
          <table:table-cell table:style-name="ce2" office:value-type="string">
            <text:p>ROCCAPALUMBA-ALIA</text:p>
          </table:table-cell>
          <table:table-cell table:style-name="ce3" office:value-type="string">
            <text:p>07:30</text:p>
          </table:table-cell>
          <table:table-cell table:style-name="ce2" office:value-type="string">
            <text:p>CALTANISSETTA CENTRALE</text:p>
          </table:table-cell>
          <table:table-cell table:style-name="ce3" office:value-type="string">
            <text:p>08:38</text:p>
          </table:table-cell>
          <table:table-cell table:style-name="ce5" office:value-type="float" office:value="62.907">
            <text:p>62,907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inuetto D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VALLEDOLMO <text:s/>07:45 <text:s/>07:46 <text:s/>VALLELUNGA <text:s/>07:54 <text:s/>07:55 <text:s/>VILLALBA <text:s/>07:59 <text:s/>08:00 <text:s text:c="5"/>CALTANISSETTA XIRBI <text:s/>08:21 <text:s/>08:28</text:p>
          </table:table-cell>
          <table:table-cell table:number-columns-repeated="1011"/>
        </table:table-row>
        <table:table-row table:style-name="ro8">
          <table:table-cell table:style-name="ce2" office:value-type="string">
            <text:p>PA-XIRBI-CT</text:p>
          </table:table-cell>
          <table:table-cell table:style-name="ce3" office:value-type="float" office:value="26684">
            <text:p>26684</text:p>
          </table:table-cell>
          <table:table-cell table:style-name="ce2" office:value-type="string">
            <text:p>ROCCAPALUMBA-ALIA</text:p>
          </table:table-cell>
          <table:table-cell table:style-name="ce3" office:value-type="string">
            <text:p>14:48</text:p>
          </table:table-cell>
          <table:table-cell table:style-name="ce2" office:value-type="string">
            <text:p>CALTANISSETTA CENTRALE</text:p>
          </table:table-cell>
          <table:table-cell table:style-name="ce3" office:value-type="string">
            <text:p>16:10</text:p>
          </table:table-cell>
          <table:table-cell table:style-name="ce5" office:value-type="float" office:value="62.907">
            <text:p>62,907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inuetto D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VALLEDOLMO <text:s/>15:09 <text:s/>15:10 <text:s/>VALLELUNGA <text:s/>15:19 <text:s/>15:23 <text:s/>VILLALBA <text:s/>15:28 <text:s/>15:29 <text:s text:c="5"/>CALTANISSETTA XIRBI <text:s/>15:51 <text:s/>15:58</text:p>
          </table:table-cell>
          <table:table-cell table:number-columns-repeated="1011"/>
        </table:table-row>
        <table:table-row table:style-name="ro8">
          <table:table-cell table:style-name="ce2" office:value-type="string">
            <text:p>PA-XIRBI-CT</text:p>
          </table:table-cell>
          <table:table-cell table:style-name="ce3" office:value-type="float" office:value="26686">
            <text:p>26686</text:p>
          </table:table-cell>
          <table:table-cell table:style-name="ce2" office:value-type="string">
            <text:p>ROCCAPALUMBA-ALIA</text:p>
          </table:table-cell>
          <table:table-cell table:style-name="ce3" office:value-type="string">
            <text:p>15:49</text:p>
          </table:table-cell>
          <table:table-cell table:style-name="ce2" office:value-type="string">
            <text:p>CALTANISSETTA CENTRALE</text:p>
          </table:table-cell>
          <table:table-cell table:style-name="ce3" office:value-type="string">
            <text:p>16:57</text:p>
          </table:table-cell>
          <table:table-cell table:style-name="ce5" office:value-type="float" office:value="62.907">
            <text:p>62,907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VALLEDOLMO <text:s/>16:03 <text:s/>16:04 <text:s/>VALLELUNGA <text:s/>16:12 <text:s/>16:13 <text:s/>VILLALBA <text:s/>16:17 <text:s/>16:18 <text:s text:c="5"/>CALTANISSETTA XIRBI <text:s/>16:41 <text:s/>16:48</text:p>
          </table:table-cell>
          <table:table-cell table:number-columns-repeated="1011"/>
        </table:table-row>
        <table:table-row table:style-name="ro8">
          <table:table-cell table:style-name="ce2" office:value-type="string">
            <text:p>PA-XIRBI-CT</text:p>
          </table:table-cell>
          <table:table-cell table:style-name="ce3" office:value-type="float" office:value="26687">
            <text:p>26687</text:p>
          </table:table-cell>
          <table:table-cell table:style-name="ce2" office:value-type="string">
            <text:p>CALTANISSETTA XIRBI</text:p>
          </table:table-cell>
          <table:table-cell table:style-name="ce3" office:value-type="string">
            <text:p>11:05</text:p>
          </table:table-cell>
          <table:table-cell table:style-name="ce2" office:value-type="string">
            <text:p>CALTANISSETTA CENTRALE</text:p>
          </table:table-cell>
          <table:table-cell table:style-name="ce3" office:value-type="string">
            <text:p>11:15</text:p>
          </table:table-cell>
          <table:table-cell table:style-name="ce5" office:value-type="float" office:value="6.334">
            <text:p>6,334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inuetto D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string">
            <text:p>si</text:p>
          </table:table-cell>
          <table:table-cell table:style-name="ce2"/>
          <table:table-cell table:number-columns-repeated="1011"/>
        </table:table-row>
        <table:table-row table:style-name="ro9">
          <table:table-cell table:style-name="ce2" office:value-type="string">
            <text:p>PA-XIRBI-CT</text:p>
          </table:table-cell>
          <table:table-cell table:style-name="ce3" office:value-type="float" office:value="26696">
            <text:p>26696</text:p>
          </table:table-cell>
          <table:table-cell table:style-name="ce2" office:value-type="string">
            <text:p>CALTANISSETTA CENTRALE</text:p>
          </table:table-cell>
          <table:table-cell table:style-name="ce3" office:value-type="string">
            <text:p>05:05</text:p>
          </table:table-cell>
          <table:table-cell table:style-name="ce2" office:value-type="string">
            <text:p>ROCCAPALUMBA-ALIA</text:p>
          </table:table-cell>
          <table:table-cell table:style-name="ce3" office:value-type="string">
            <text:p>06:15</text:p>
          </table:table-cell>
          <table:table-cell table:style-name="ce5" office:value-type="float" office:value="62.907">
            <text:p>62,907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inuetto D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CALTANISSETTA XIRBI <text:s/>05:13 <text:s/>05:20 <text:s text:c="7"/>VALLELUNGA <text:s/>05:40 <text:s/>05:41</text:p>
          </table:table-cell>
          <table:table-cell table:number-columns-repeated="1011"/>
        </table:table-row>
        <table:table-row table:style-name="ro8">
          <table:table-cell table:style-name="ce2" office:value-type="string">
            <text:p>PA-XIRBI-CT</text:p>
          </table:table-cell>
          <table:table-cell table:style-name="ce3" office:value-type="float" office:value="26702">
            <text:p>26702</text:p>
          </table:table-cell>
          <table:table-cell table:style-name="ce2" office:value-type="string">
            <text:p>CALTANISSETTA CENTRALE</text:p>
          </table:table-cell>
          <table:table-cell table:style-name="ce3" office:value-type="string">
            <text:p>13:05</text:p>
          </table:table-cell>
          <table:table-cell table:style-name="ce2" office:value-type="string">
            <text:p>ROCCAPALUMBA-ALIA</text:p>
          </table:table-cell>
          <table:table-cell table:style-name="ce3" office:value-type="string">
            <text:p>14:14</text:p>
          </table:table-cell>
          <table:table-cell table:style-name="ce5" office:value-type="float" office:value="62.907">
            <text:p>62,907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inuetto D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CALTANISSETTA XIRBI <text:s/>13:13 <text:s/>13:20 <text:s text:c="5"/>VILLALBA <text:s/>13:42 <text:s/>13:43 <text:s/>VALLELUNGA <text:s/>13:48 <text:s/>13:49 <text:s/>VALLEDOLMO <text:s/>13:58 <text:s/>13:59</text:p>
          </table:table-cell>
          <table:table-cell table:number-columns-repeated="1011"/>
        </table:table-row>
        <table:table-row table:style-name="ro8">
          <table:table-cell table:style-name="ce2" office:value-type="string">
            <text:p>PA-XIRBI-CT</text:p>
          </table:table-cell>
          <table:table-cell table:style-name="ce3" office:value-type="float" office:value="26708">
            <text:p>26708</text:p>
          </table:table-cell>
          <table:table-cell table:style-name="ce2" office:value-type="string">
            <text:p>CALTANISSETTA CENTRALE</text:p>
          </table:table-cell>
          <table:table-cell table:style-name="ce3" office:value-type="string">
            <text:p>18:05</text:p>
          </table:table-cell>
          <table:table-cell table:style-name="ce2" office:value-type="string">
            <text:p>ROCCAPALUMBA-ALIA</text:p>
          </table:table-cell>
          <table:table-cell table:style-name="ce3" office:value-type="string">
            <text:p>19:28</text:p>
          </table:table-cell>
          <table:table-cell table:style-name="ce5" office:value-type="float" office:value="62.907">
            <text:p>62,907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CALTANISSETTA XIRBI <text:s/>18:13 <text:s/>18:20 <text:s text:c="5"/>VILLALBA <text:s/>18:50 <text:s/>18:51 <text:s/>VALLELUNGA <text:s/>18:57 <text:s/>18:58 <text:s/>VALLEDOLMO <text:s/>19:08 <text:s/>19:09</text:p>
          </table:table-cell>
          <table:table-cell table:number-columns-repeated="1011"/>
        </table:table-row>
        <table:table-row table:style-name="ro8">
          <table:table-cell table:style-name="ce2" office:value-type="string">
            <text:p>PA-XIRBI-CT</text:p>
          </table:table-cell>
          <table:table-cell table:style-name="ce3" office:value-type="float" office:value="26710">
            <text:p>26710</text:p>
          </table:table-cell>
          <table:table-cell table:style-name="ce2" office:value-type="string">
            <text:p>CALTANISSETTA CENTRALE</text:p>
          </table:table-cell>
          <table:table-cell table:style-name="ce3" office:value-type="string">
            <text:p>14:09</text:p>
          </table:table-cell>
          <table:table-cell table:style-name="ce2" office:value-type="string">
            <text:p>ROCCAPALUMBA-ALIA</text:p>
          </table:table-cell>
          <table:table-cell table:style-name="ce3" office:value-type="string">
            <text:p>15:17</text:p>
          </table:table-cell>
          <table:table-cell table:style-name="ce5" office:value-type="float" office:value="62.907">
            <text:p>62,907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CALTANISSETTA XIRBI <text:s/>14:16 <text:s/>14:23 <text:s text:c="5"/>VILLALBA <text:s/>14:48 <text:s/>14:49 <text:s/>VALLELUNGA <text:s/>14:53 <text:s/>14:54 <text:s/>VALLEDOLMO <text:s/>15:01 <text:s/>15:02</text:p>
          </table:table-cell>
          <table:table-cell table:number-columns-repeated="1011"/>
        </table:table-row>
        <table:table-row table:style-name="ro9">
          <table:table-cell table:style-name="ce2" office:value-type="string">
            <text:p>PA-XIRBI-CT</text:p>
          </table:table-cell>
          <table:table-cell table:style-name="ce3" office:value-type="float" office:value="26714">
            <text:p>26714</text:p>
          </table:table-cell>
          <table:table-cell table:style-name="ce2" office:value-type="string">
            <text:p>CALTANISSETTA CENTRALE</text:p>
          </table:table-cell>
          <table:table-cell table:style-name="ce3" office:value-type="string">
            <text:p>16:22</text:p>
          </table:table-cell>
          <table:table-cell table:style-name="ce2" office:value-type="string">
            <text:p>CALTANISSETTA XIRBI</text:p>
          </table:table-cell>
          <table:table-cell table:style-name="ce3" office:value-type="string">
            <text:p>16:32</text:p>
          </table:table-cell>
          <table:table-cell table:style-name="ce5" office:value-type="float" office:value="6.334">
            <text:p>6,334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string">
            <text:p>si</text:p>
          </table:table-cell>
          <table:table-cell table:style-name="ce2"/>
          <table:table-cell table:number-columns-repeated="1011"/>
        </table:table-row>
        <table:table-row table:style-name="ro8">
          <table:table-cell table:style-name="ce2" office:value-type="string">
            <text:p>PA-XIRBI-CT</text:p>
          </table:table-cell>
          <table:table-cell table:style-name="ce3" office:value-type="float" office:value="26723">
            <text:p>26723</text:p>
          </table:table-cell>
          <table:table-cell table:style-name="ce2" office:value-type="string">
            <text:p>CALTANISSETTA XIRBI</text:p>
          </table:table-cell>
          <table:table-cell table:style-name="ce3" office:value-type="string">
            <text:p>09:05</text:p>
          </table:table-cell>
          <table:table-cell table:style-name="ce2" office:value-type="string">
            <text:p>CALTANISSETTA CENTRALE</text:p>
          </table:table-cell>
          <table:table-cell table:style-name="ce3" office:value-type="string">
            <text:p>09:15</text:p>
          </table:table-cell>
          <table:table-cell table:style-name="ce5" office:value-type="float" office:value="6.334">
            <text:p>6,334</text:p>
          </table:table-cell>
          <table:table-cell table:style-name="ce3" office:value-type="string">
            <text:p>Giornaliero</text:p>
          </table:table-cell>
          <table:table-cell table:style-name="ce3" office:value-type="string">
            <text:p>Minuetto D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string">
            <text:p>si</text:p>
          </table:table-cell>
          <table:table-cell table:style-name="ce2"/>
          <table:table-cell table:number-columns-repeated="1011"/>
        </table:table-row>
        <table:table-row table:style-name="ro8">
          <table:table-cell table:style-name="ce2" office:value-type="string">
            <text:p>PA-XIRBI-CT</text:p>
          </table:table-cell>
          <table:table-cell table:style-name="ce3" office:value-type="float" office:value="26803">
            <text:p>26803</text:p>
          </table:table-cell>
          <table:table-cell table:style-name="ce2" office:value-type="string">
            <text:p>CALTANISSETTA XIRBI</text:p>
          </table:table-cell>
          <table:table-cell table:style-name="ce3" office:value-type="string">
            <text:p>06:31</text:p>
          </table:table-cell>
          <table:table-cell table:style-name="ce2" office:value-type="string">
            <text:p>CALTANISSETTA CENTRALE</text:p>
          </table:table-cell>
          <table:table-cell table:style-name="ce3" office:value-type="string">
            <text:p>06:40</text:p>
          </table:table-cell>
          <table:table-cell table:style-name="ce5" office:value-type="float" office:value="6.334">
            <text:p>6,334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string">
            <text:p>si</text:p>
          </table:table-cell>
          <table:table-cell table:style-name="ce2"/>
          <table:table-cell table:number-columns-repeated="1011"/>
        </table:table-row>
        <table:table-row table:style-name="ro9">
          <table:table-cell table:style-name="ce2" office:value-type="string">
            <text:p>PA-XIRBI-CT</text:p>
          </table:table-cell>
          <table:table-cell table:style-name="ce3" office:value-type="float" office:value="26806">
            <text:p>26806</text:p>
          </table:table-cell>
          <table:table-cell table:style-name="ce2" office:value-type="string">
            <text:p>CALTANISSETTA CENTRALE</text:p>
          </table:table-cell>
          <table:table-cell table:style-name="ce3" office:value-type="string">
            <text:p>08:46</text:p>
          </table:table-cell>
          <table:table-cell table:style-name="ce2" office:value-type="string">
            <text:p>CALTANISSETTA XIRBI</text:p>
          </table:table-cell>
          <table:table-cell table:style-name="ce3" office:value-type="string">
            <text:p>08:55</text:p>
          </table:table-cell>
          <table:table-cell table:style-name="ce5" office:value-type="float" office:value="6.334">
            <text:p>6,334</text:p>
          </table:table-cell>
          <table:table-cell table:style-name="ce3" office:value-type="string">
            <text:p>Festivo</text:p>
          </table:table-cell>
          <table:table-cell table:style-name="ce3" office:value-type="string">
            <text:p>Minuetto D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string">
            <text:p>si</text:p>
          </table:table-cell>
          <table:table-cell table:style-name="ce2"/>
          <table:table-cell table:number-columns-repeated="1011"/>
        </table:table-row>
        <table:table-row table:style-name="ro8">
          <table:table-cell table:style-name="ce2" office:value-type="string">
            <text:p>PA-XIRBI-CT</text:p>
          </table:table-cell>
          <table:table-cell table:style-name="ce3" office:value-type="float" office:value="26807">
            <text:p>26807</text:p>
          </table:table-cell>
          <table:table-cell table:style-name="ce2" office:value-type="string">
            <text:p>CALTANISSETTA XIRBI</text:p>
          </table:table-cell>
          <table:table-cell table:style-name="ce3" office:value-type="string">
            <text:p>19:05</text:p>
          </table:table-cell>
          <table:table-cell table:style-name="ce2" office:value-type="string">
            <text:p>CALTANISSETTA CENTRALE</text:p>
          </table:table-cell>
          <table:table-cell table:style-name="ce3" office:value-type="string">
            <text:p>19:15</text:p>
          </table:table-cell>
          <table:table-cell table:style-name="ce5" office:value-type="float" office:value="6.334">
            <text:p>6,334</text:p>
          </table:table-cell>
          <table:table-cell table:style-name="ce3" office:value-type="string">
            <text:p>Festivo e prefestivo</text:p>
          </table:table-cell>
          <table:table-cell table:style-name="ce3" office:value-type="string">
            <text:p>Minuetto D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string">
            <text:p>si</text:p>
          </table:table-cell>
          <table:table-cell table:style-name="ce2"/>
          <table:table-cell table:number-columns-repeated="1011"/>
        </table:table-row>
        <table:table-row table:style-name="ro8">
          <table:table-cell table:style-name="ce2" office:value-type="string">
            <text:p>PA-XIRBI-CT</text:p>
          </table:table-cell>
          <table:table-cell table:style-name="ce3" office:value-type="float" office:value="26812">
            <text:p>26812</text:p>
          </table:table-cell>
          <table:table-cell table:style-name="ce2" office:value-type="string">
            <text:p>ROCCAPALUMBA-ALIA</text:p>
          </table:table-cell>
          <table:table-cell table:style-name="ce3" office:value-type="string">
            <text:p>19:49</text:p>
          </table:table-cell>
          <table:table-cell table:style-name="ce2" office:value-type="string">
            <text:p>CALTANISSETTA CENTRALE</text:p>
          </table:table-cell>
          <table:table-cell table:style-name="ce3" office:value-type="string">
            <text:p>21:04</text:p>
          </table:table-cell>
          <table:table-cell table:style-name="ce5" office:value-type="float" office:value="62.907">
            <text:p>62,907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VALLEDOLMO <text:s/>20:04 <text:s/>20:05 <text:s/>VALLELUNGA <text:s/>20:15 <text:s/>20:16 <text:s/>VILLALBA <text:s/>20:21 <text:s/>20:22 <text:s text:c="5"/>CALTANISSETTA XIRBI <text:s/>20:47 <text:s/>20:55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XIRBI - CL-CANICATTI-ARAGONA-AG</text:p>
          </table:table-cell>
          <table:table-cell table:style-name="ce3" office:value-type="float" office:value="12146">
            <text:p>12146</text:p>
          </table:table-cell>
          <table:table-cell table:style-name="ce2" office:value-type="string">
            <text:p>AGRIGENTO CENTRALE</text:p>
          </table:table-cell>
          <table:table-cell table:style-name="ce3" office:value-type="string">
            <text:p>13:57</text:p>
          </table:table-cell>
          <table:table-cell table:style-name="ce2" office:value-type="string">
            <text:p>CALTANISSETTA CENTRALE</text:p>
          </table:table-cell>
          <table:table-cell table:style-name="ce3" office:value-type="string">
            <text:p>15:21</text:p>
          </table:table-cell>
          <table:table-cell table:style-name="ce5" office:value-type="float" office:value="71.017">
            <text:p>71,017</text:p>
          </table:table-cell>
          <table:table-cell table:style-name="ce3" office:value-type="string">
            <text:p>Lavorativo fino al 10 giugno e dall'11 settembre 2033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AGRIGENTO BASSA <text:s/>14:03 <text:s/>14:04 <text:s/>ARAGONA CALDARE <text:s/>14:10 <text:s/>14:11 <text:s text:c="3"/>GROTTE <text:s/>14:25 <text:s/>14:26 <text:s/>RACALMUTO <text:s/>14:29 <text:s/>14:30 <text:s text:c="3"/>CANICATTI' <text:s/>14:45 <text:s/>14:52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XIRBI - CL-CANICATTI-ARAGONA-AG</text:p>
          </table:table-cell>
          <table:table-cell table:style-name="ce3" office:value-type="float" office:value="12148">
            <text:p>12148</text:p>
          </table:table-cell>
          <table:table-cell table:style-name="ce2" office:value-type="string">
            <text:p>AGRIGENTO CENTRALE</text:p>
          </table:table-cell>
          <table:table-cell table:style-name="ce3" office:value-type="string">
            <text:p>12:54</text:p>
          </table:table-cell>
          <table:table-cell table:style-name="ce2" office:value-type="string">
            <text:p>CALTANISSETTA CENTRALE</text:p>
          </table:table-cell>
          <table:table-cell table:style-name="ce3" office:value-type="string">
            <text:p>14:15</text:p>
          </table:table-cell>
          <table:table-cell table:style-name="ce5" office:value-type="float" office:value="71.017">
            <text:p>71,017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inuetto D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AGRIGENTO BASSA <text:s/>13:00 <text:s/>13:01 <text:s/>ARAGONA CALDARE <text:s/>13:07 <text:s/>13:08 <text:s text:c="3"/>GROTTE <text:s/>13:21 <text:s/>13:22 <text:s/>RACALMUTO <text:s/>13:26 <text:s/>13:27 <text:s text:c="3"/>CANICATTI' <text:s/>13:42 <text:s/>13:49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XIRBI - CL-CANICATTI-ARAGONA-AG</text:p>
          </table:table-cell>
          <table:table-cell table:style-name="ce3" office:value-type="float" office:value="26542">
            <text:p>26542</text:p>
          </table:table-cell>
          <table:table-cell table:style-name="ce2" office:value-type="string">
            <text:p>AGRIGENTO CENTRALE</text:p>
          </table:table-cell>
          <table:table-cell table:style-name="ce3" office:value-type="string">
            <text:p>19:12</text:p>
          </table:table-cell>
          <table:table-cell table:style-name="ce2" office:value-type="string">
            <text:p>CALTANISSETTA CENTRALE</text:p>
          </table:table-cell>
          <table:table-cell table:style-name="ce3" office:value-type="string">
            <text:p>20:33</text:p>
          </table:table-cell>
          <table:table-cell table:style-name="ce5" office:value-type="float" office:value="71.017">
            <text:p>71,017</text:p>
          </table:table-cell>
          <table:table-cell table:style-name="ce3" office:value-type="string">
            <text:p>Festivo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AGRIGENTO BASSA <text:s/>19:18 <text:s/>19:19 <text:s/>ARAGONA CALDARE <text:s/>19:25 <text:s/>19:26 <text:s text:c="3"/>GROTTE <text:s/>19:38 <text:s/>19:39 <text:s/>RACALMUTO <text:s/>19:42 <text:s/>19:43 <text:s text:c="3"/>CANICATTI' <text:s/>19:58 <text:s/>20:08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XIRBI - CL-CANICATTI-ARAGONA-AG</text:p>
          </table:table-cell>
          <table:table-cell table:style-name="ce3" office:value-type="float" office:value="26594">
            <text:p>26594</text:p>
          </table:table-cell>
          <table:table-cell table:style-name="ce2" office:value-type="string">
            <text:p>AGRIGENTO CENTRALE</text:p>
          </table:table-cell>
          <table:table-cell table:style-name="ce3" office:value-type="string">
            <text:p>19:12</text:p>
          </table:table-cell>
          <table:table-cell table:style-name="ce2" office:value-type="string">
            <text:p>CALTANISSETTA XIRBI</text:p>
          </table:table-cell>
          <table:table-cell table:style-name="ce3" office:value-type="string">
            <text:p>20:43</text:p>
          </table:table-cell>
          <table:table-cell table:style-name="ce5" office:value-type="float" office:value="77.351">
            <text:p>77,351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inuetto D</text:p>
          </table:table-cell>
          <table:table-cell table:style-name="ce3" office:value-type="float" office:value="6">
            <text:p>6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AGRIGENTO BASSA <text:s/>19:18 <text:s/>19:19 <text:s/>ARAGONA CALDARE <text:s/>19:25 <text:s/>19:26 <text:s text:c="3"/>GROTTE <text:s/>19:38 <text:s/>19:39 <text:s/>RACALMUTO <text:s/>19:42 <text:s/>19:43 <text:s text:c="3"/>CANICATTI' <text:s/>19:58 <text:s/>20:08 <text:s text:c="5"/>CALTANISSETTA CENTRALE <text:s/>20:33 <text:s/>20:35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XIRBI - CL-CANICATTI-ARAGONA-AG</text:p>
          </table:table-cell>
          <table:table-cell table:style-name="ce3" office:value-type="float" office:value="26618">
            <text:p>26618</text:p>
          </table:table-cell>
          <table:table-cell table:style-name="ce2" office:value-type="string">
            <text:p>AGRIGENTO CENTRALE</text:p>
          </table:table-cell>
          <table:table-cell table:style-name="ce3" office:value-type="string">
            <text:p>05:05</text:p>
          </table:table-cell>
          <table:table-cell table:style-name="ce2" office:value-type="string">
            <text:p>CALTANISSETTA CENTRALE</text:p>
          </table:table-cell>
          <table:table-cell table:style-name="ce3" office:value-type="string">
            <text:p>07:37</text:p>
          </table:table-cell>
          <table:table-cell table:style-name="ce5" office:value-type="float" office:value="131.061">
            <text:p>131,061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6">
            <text:p>6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ARAGONA CALDARE <text:s/>05:19 <text:s/>05:20 <text:s text:c="13"/>ROCCAPALUMBA-ALIA <text:s/>06:06 <text:s/>06:18 <text:s text:c="5"/>VALLEDOLMO <text:s/>06:34 <text:s/>06:35 <text:s/>VALLELUNGA <text:s/>06:45 <text:s/>06:49 <text:s/>VILLALBA <text:s/>06:53 <text:s/>06:54 <text:s text:c="5"/>CALTANISSETTA XIRBI <text:s/>07:18 <text:s/>07:28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XIRBI - CL-CANICATTI-ARAGONA-AG</text:p>
          </table:table-cell>
          <table:table-cell table:style-name="ce3" office:value-type="float" office:value="26655">
            <text:p>26655</text:p>
          </table:table-cell>
          <table:table-cell table:style-name="ce2" office:value-type="string">
            <text:p>CALTANISSETTA CENTRALE</text:p>
          </table:table-cell>
          <table:table-cell table:style-name="ce3" office:value-type="string">
            <text:p>05:58</text:p>
          </table:table-cell>
          <table:table-cell table:style-name="ce2" office:value-type="string">
            <text:p>AGRIGENTO CENTRALE</text:p>
          </table:table-cell>
          <table:table-cell table:style-name="ce3" office:value-type="string">
            <text:p>07:25</text:p>
          </table:table-cell>
          <table:table-cell table:style-name="ce5" office:value-type="float" office:value="71.017">
            <text:p>71,017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6">
            <text:p>6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SERRADIFALCO <text:s/>06:15 <text:s/>06:16 <text:s/>CANICATTI' <text:s/>06:26 <text:s/>06:33 <text:s text:c="3"/>RACALMUTO <text:s/>06:50 <text:s/>06:51 <text:s/>GROTTE <text:s/>06:54 <text:s/>06:55 <text:s text:c="3"/>ARAGONA CALDARE <text:s/>07:04 <text:s/>07:05 <text:s/>AGRIGENTO BASSA <text:s/>07:15 <text:s/>07:16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XIRBI - CL-CANICATTI-ARAGONA-AG</text:p>
          </table:table-cell>
          <table:table-cell table:style-name="ce3" office:value-type="float" office:value="26657">
            <text:p>26657</text:p>
          </table:table-cell>
          <table:table-cell table:style-name="ce2" office:value-type="string">
            <text:p>CALTANISSETTA CENTRALE</text:p>
          </table:table-cell>
          <table:table-cell table:style-name="ce3" office:value-type="string">
            <text:p>06:45</text:p>
          </table:table-cell>
          <table:table-cell table:style-name="ce2" office:value-type="string">
            <text:p>AGRIGENTO CENTRALE</text:p>
          </table:table-cell>
          <table:table-cell table:style-name="ce3" office:value-type="string">
            <text:p>08:08</text:p>
          </table:table-cell>
          <table:table-cell table:style-name="ce5" office:value-type="float" office:value="71.017">
            <text:p>71,017</text:p>
          </table:table-cell>
          <table:table-cell table:style-name="ce3" office:value-type="string">
            <text:p>Lavorativo fino al 10 giugno e dall'11 settembre 2034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6">
            <text:p>6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SERRADIFALCO <text:s/>07:03 <text:s/>07:04 <text:s/>CANICATTI' <text:s/>07:13 <text:s/>07:20 <text:s text:c="3"/>RACALMUTO <text:s/>07:34 <text:s/>07:35 <text:s/>GROTTE <text:s/>07:38 <text:s/>07:39 <text:s text:c="3"/>ARAGONA CALDARE <text:s/>07:50 <text:s/>07:51 <text:s/>AGRIGENTO BASSA <text:s/>08:00 <text:s/>08:01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XIRBI - CL-CANICATTI-ARAGONA-AG</text:p>
          </table:table-cell>
          <table:table-cell table:style-name="ce3" office:value-type="float" office:value="26669">
            <text:p>26669</text:p>
          </table:table-cell>
          <table:table-cell table:style-name="ce2" office:value-type="string">
            <text:p>CALTANISSETTA CENTRALE</text:p>
          </table:table-cell>
          <table:table-cell table:style-name="ce3" office:value-type="string">
            <text:p>17:32</text:p>
          </table:table-cell>
          <table:table-cell table:style-name="ce2" office:value-type="string">
            <text:p>AGRIGENTO CENTRALE</text:p>
          </table:table-cell>
          <table:table-cell table:style-name="ce3" office:value-type="string">
            <text:p>19:05</text:p>
          </table:table-cell>
          <table:table-cell table:style-name="ce5" office:value-type="float" office:value="71.017">
            <text:p>71,017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inuetto D</text:p>
          </table:table-cell>
          <table:table-cell table:style-name="ce3" office:value-type="float" office:value="6">
            <text:p>6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SERRADIFALCO <text:s/>17:51 <text:s/>17:52 <text:s/>CANICATTI' <text:s/>18:03 <text:s/>18:13 <text:s text:c="3"/>RACALMUTO <text:s/>18:29 <text:s/>18:30 <text:s/>GROTTE <text:s/>18:33 <text:s/>18:34 <text:s text:c="3"/>ARAGONA CALDARE <text:s/>18:46 <text:s/>18:47 <text:s/>AGRIGENTO BASSA <text:s/>18:57 <text:s/>18:58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XIRBI - CL-CANICATTI-ARAGONA-AG</text:p>
          </table:table-cell>
          <table:table-cell table:style-name="ce3" office:value-type="float" office:value="26709">
            <text:p>26709</text:p>
          </table:table-cell>
          <table:table-cell table:style-name="ce2" office:value-type="string">
            <text:p>CALTANISSETTA CENTRALE</text:p>
          </table:table-cell>
          <table:table-cell table:style-name="ce3" office:value-type="string">
            <text:p>19:30</text:p>
          </table:table-cell>
          <table:table-cell table:style-name="ce2" office:value-type="string">
            <text:p>AGRIGENTO CENTRALE</text:p>
          </table:table-cell>
          <table:table-cell table:style-name="ce3" office:value-type="string">
            <text:p>21:04</text:p>
          </table:table-cell>
          <table:table-cell table:style-name="ce5" office:value-type="float" office:value="71.017">
            <text:p>71,017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inuetto D</text:p>
          </table:table-cell>
          <table:table-cell table:style-name="ce3" office:value-type="float" office:value="6">
            <text:p>6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SERRADIFALCO <text:s/>19:49 <text:s/>19:50 <text:s/>CANICATTI' <text:s/>20:02 <text:s/>20:12 <text:s text:c="3"/>RACALMUTO <text:s/>20:27 <text:s/>20:28 <text:s/>GROTTE <text:s/>20:32 <text:s/>20:33 <text:s text:c="3"/>ARAGONA CALDARE <text:s/>20:45 <text:s/>20:46 <text:s/>AGRIGENTO BASSA <text:s/>20:56 <text:s/>20:57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XIRBI - CL-CANICATTI-ARAGONA-AG</text:p>
          </table:table-cell>
          <table:table-cell table:style-name="ce3" office:value-type="float" office:value="26825">
            <text:p>26825</text:p>
          </table:table-cell>
          <table:table-cell table:style-name="ce2" office:value-type="string">
            <text:p>CALTANISSETTA CENTRALE</text:p>
          </table:table-cell>
          <table:table-cell table:style-name="ce3" office:value-type="string">
            <text:p>19:30</text:p>
          </table:table-cell>
          <table:table-cell table:style-name="ce2" office:value-type="string">
            <text:p>AGRIGENTO CENTRALE</text:p>
          </table:table-cell>
          <table:table-cell table:style-name="ce3" office:value-type="string">
            <text:p>21:04</text:p>
          </table:table-cell>
          <table:table-cell table:style-name="ce5" office:value-type="float" office:value="71.017">
            <text:p>71,017</text:p>
          </table:table-cell>
          <table:table-cell table:style-name="ce3" office:value-type="string">
            <text:p>Festivo</text:p>
          </table:table-cell>
          <table:table-cell table:style-name="ce3" office:value-type="string">
            <text:p>Minuetto E</text:p>
          </table:table-cell>
          <table:table-cell table:style-name="ce3" office:value-type="float" office:value="6">
            <text:p>6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SERRADIFALCO <text:s/>19:49 <text:s/>19:50 <text:s/>CANICATTI' <text:s/>20:02 <text:s/>20:12 <text:s text:c="3"/>RACALMUTO <text:s/>20:27 <text:s/>20:28 <text:s/>GROTTE <text:s/>20:32 <text:s/>20:33 <text:s text:c="3"/>ARAGONA CALDARE <text:s/>20:45 <text:s/>20:46 <text:s/>AGRIGENTO BASSA <text:s/>20:56 <text:s/>20:57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XIRBI-CL-CANICAT-GELA-SR</text:p>
          </table:table-cell>
          <table:table-cell table:style-name="ce3" office:value-type="float" office:value="12799">
            <text:p>12799</text:p>
          </table:table-cell>
          <table:table-cell table:style-name="ce2" office:value-type="string">
            <text:p>VITTORIA</text:p>
          </table:table-cell>
          <table:table-cell table:style-name="ce3" office:value-type="string">
            <text:p>06:38</text:p>
          </table:table-cell>
          <table:table-cell table:style-name="ce2" office:value-type="string">
            <text:p>SIRACUSA</text:p>
          </table:table-cell>
          <table:table-cell table:style-name="ce3" office:value-type="string">
            <text:p>09:20</text:p>
          </table:table-cell>
          <table:table-cell table:style-name="ce5" office:value-type="float" office:value="152.219">
            <text:p>152,219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ALn 668</text:p>
          </table:table-cell>
          <table:table-cell table:style-name="ce3" office:value-type="float" office:value="11">
            <text:p>11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COMISO <text:s/>06:48 <text:s/>06:49 <text:s text:c="5"/>RAGUSA <text:s/>07:27 <text:s/>07:28 <text:s text:c="3"/>MODICA <text:s/>07:48 <text:s/>07:49 <text:s/>SCICLI <text:s/>07:59 <text:s/>08:00 <text:s/>SAMPIERI <text:s/>08:10 <text:s/>08:11 <text:s/>POZZALLO <text:s/>08:15 <text:s/>08:16 <text:s/>ISPICA <text:s/>08:24 <text:s/>08:25 <text:s/>ROSOLINI <text:s/>08:31 <text:s/>08:32 <text:s text:c="3"/>NOTO <text:s/>08:50 <text:s/>08:51 <text:s/>AVOLA <text:s/>08:53 <text:s/>08:54 <text:s text:c="3"/>FONTANE BIANCHE <text:s/>09:05 <text:s/>09:06</text:p>
          </table:table-cell>
          <table:table-cell table:number-columns-repeated="1011"/>
        </table:table-row>
        <table:table-row table:style-name="ro7">
          <table:table-cell table:style-name="ce2" office:value-type="string">
            <text:p>XIRBI-CL-CANICAT-GELA-SR</text:p>
          </table:table-cell>
          <table:table-cell table:style-name="ce3" office:value-type="float" office:value="12801">
            <text:p>12801</text:p>
          </table:table-cell>
          <table:table-cell table:style-name="ce2" office:value-type="string">
            <text:p>GELA</text:p>
          </table:table-cell>
          <table:table-cell table:style-name="ce3" office:value-type="string">
            <text:p>14:03</text:p>
          </table:table-cell>
          <table:table-cell table:style-name="ce2" office:value-type="string">
            <text:p>SIRACUSA</text:p>
          </table:table-cell>
          <table:table-cell table:style-name="ce3" office:value-type="string">
            <text:p>18:10</text:p>
          </table:table-cell>
          <table:table-cell table:style-name="ce5" office:value-type="float" office:value="181.356">
            <text:p>181,356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ALn 668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GELA-ANIC <text:s/>14:07 <text:s/>14:08 <text:s text:c="5"/>VITTORIA <text:s/>14:48 <text:s/>14:49 <text:s/>COMISO <text:s/>14:56 <text:s/>14:57 <text:s/>DONNAFUGATA <text:s/>15:09 <text:s/>15:10 <text:s text:c="3"/>RAGUSA <text:s/>15:18 <text:s/>15:19 <text:s text:c="3"/>MODICA <text:s/>15:40 <text:s/>15:46 <text:s/>SCICLI <text:s/>16:03 <text:s/>16:08 <text:s/>SAMPIERI <text:s/>16:21 <text:s/>16:22 <text:s/>POZZALLO <text:s/>16:33 <text:s/>16:34 <text:s/>ISPICA <text:s/>16:45 <text:s/>16:46 <text:s/>ROSOLINI <text:s/>16:56 <text:s/>16:57 <text:s text:c="3"/>NOTO <text:s/>17:20 <text:s/>17:26 <text:s/>AVOLA <text:s/>17:36 <text:s/>17:37 <text:s text:c="3"/>FONTANE BIANCHE <text:s/>17:56 <text:s/>17:57</text:p>
          </table:table-cell>
          <table:table-cell table:number-columns-repeated="1011"/>
        </table:table-row>
        <table:table-row table:style-name="ro8">
          <table:table-cell table:style-name="ce2" office:value-type="string">
            <text:p>XIRBI-CL-CANICAT-GELA-SR</text:p>
          </table:table-cell>
          <table:table-cell table:style-name="ce3" office:value-type="float" office:value="12822">
            <text:p>12822</text:p>
          </table:table-cell>
          <table:table-cell table:style-name="ce2" office:value-type="string">
            <text:p>SIRACUSA</text:p>
          </table:table-cell>
          <table:table-cell table:style-name="ce3" office:value-type="string">
            <text:p>05:15</text:p>
          </table:table-cell>
          <table:table-cell table:style-name="ce2" office:value-type="string">
            <text:p>ROSOLINI</text:p>
          </table:table-cell>
          <table:table-cell table:style-name="ce3" office:value-type="string">
            <text:p>05:59</text:p>
          </table:table-cell>
          <table:table-cell table:style-name="ce5" office:value-type="float" office:value="47.739">
            <text:p>47,739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ALn 668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AVOLA <text:s/>05:37 <text:s/>05:38 <text:s/>NOTO <text:s/>05:44 <text:s/>05:45</text:p>
          </table:table-cell>
          <table:table-cell table:number-columns-repeated="1011"/>
        </table:table-row>
        <table:table-row table:style-name="ro8">
          <table:table-cell table:style-name="ce2" office:value-type="string">
            <text:p>XIRBI-CL-CANICAT-GELA-SR</text:p>
          </table:table-cell>
          <table:table-cell table:style-name="ce3" office:value-type="float" office:value="12823">
            <text:p>12823</text:p>
          </table:table-cell>
          <table:table-cell table:style-name="ce2" office:value-type="string">
            <text:p>ROSOLINI</text:p>
          </table:table-cell>
          <table:table-cell table:style-name="ce3" office:value-type="string">
            <text:p>06:09</text:p>
          </table:table-cell>
          <table:table-cell table:style-name="ce2" office:value-type="string">
            <text:p>SIRACUSA</text:p>
          </table:table-cell>
          <table:table-cell table:style-name="ce3" office:value-type="string">
            <text:p>06:54</text:p>
          </table:table-cell>
          <table:table-cell table:style-name="ce5" office:value-type="float" office:value="47.739">
            <text:p>47,739</text:p>
          </table:table-cell>
          <table:table-cell table:style-name="ce3" office:value-type="string">
            <text:p>Sabato</text:p>
          </table:table-cell>
          <table:table-cell table:style-name="ce3" office:value-type="string">
            <text:p>ALn 668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NOTO <text:s/>06:23 <text:s/>06:24 <text:s/>AVOLA <text:s/>06:30 <text:s/>06:31 <text:s text:c="3"/>FONTANE BIANCHE <text:s/>06:41 <text:s/>06:42</text:p>
          </table:table-cell>
          <table:table-cell table:number-columns-repeated="1011"/>
        </table:table-row>
        <table:table-row table:style-name="ro7">
          <table:table-cell table:style-name="ce2" office:value-type="string">
            <text:p>XIRBI-CL-CANICAT-GELA-SR</text:p>
          </table:table-cell>
          <table:table-cell table:style-name="ce3" office:value-type="float" office:value="12824">
            <text:p>12824</text:p>
          </table:table-cell>
          <table:table-cell table:style-name="ce2" office:value-type="string">
            <text:p>SIRACUSA</text:p>
          </table:table-cell>
          <table:table-cell table:style-name="ce3" office:value-type="string">
            <text:p>10:36</text:p>
          </table:table-cell>
          <table:table-cell table:style-name="ce2" office:value-type="string">
            <text:p>GELA</text:p>
          </table:table-cell>
          <table:table-cell table:style-name="ce3" office:value-type="string">
            <text:p>13:50</text:p>
          </table:table-cell>
          <table:table-cell table:style-name="ce5" office:value-type="float" office:value="181.356">
            <text:p>181,356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ALn 668</text:p>
          </table:table-cell>
          <table:table-cell table:style-name="ce3" office:value-type="float" office:value="15">
            <text:p>15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FONTANE BIANCHE <text:s/>10:58 <text:s/>10:59 <text:s text:c="3"/>AVOLA <text:s/>11:00 <text:s/>11:01 <text:s/>NOTO <text:s/>11:07 <text:s/>11:08 <text:s text:c="3"/>ROSOLINI <text:s/>11:31 <text:s/>11:32 <text:s/>ISPICA <text:s/>11:29 <text:s/>11:30 <text:s/>POZZALLO <text:s/>11:46 <text:s/>11:47 <text:s/>SAMPIERI <text:s/>11:48 <text:s/>11:49 <text:s/>SCICLI <text:s/>12:08 <text:s/>12:09 <text:s/>MODICA <text:s/>12:20 <text:s/>12:21 <text:s text:c="3"/>RAGUSA <text:s/>12:41 <text:s/>12:42 <text:s text:c="3"/>DONNAFUGATA <text:s/>13:00 <text:s/>13:01 <text:s/>COMISO <text:s/>13:05 <text:s/>13:06 <text:s/>VITTORIA <text:s/>13:22 <text:s/>13:23 <text:s/>ACATE <text:s/>13:27 <text:s/>13:28 <text:s text:c="3"/>GELA-ANIC <text:s/>13:45 <text:s/>13:46</text:p>
          </table:table-cell>
          <table:table-cell table:number-columns-repeated="1011"/>
        </table:table-row>
        <table:table-row table:style-name="ro8">
          <table:table-cell table:style-name="ce2" office:value-type="string">
            <text:p>XIRBI-CL-CANICAT-GELA-SR</text:p>
          </table:table-cell>
          <table:table-cell table:style-name="ce3" office:value-type="float" office:value="12826">
            <text:p>12826</text:p>
          </table:table-cell>
          <table:table-cell table:style-name="ce2" office:value-type="string">
            <text:p>SIRACUSA</text:p>
          </table:table-cell>
          <table:table-cell table:style-name="ce3" office:value-type="string">
            <text:p>13:04</text:p>
          </table:table-cell>
          <table:table-cell table:style-name="ce2" office:value-type="string">
            <text:p>POZZALLO</text:p>
          </table:table-cell>
          <table:table-cell table:style-name="ce3" office:value-type="string">
            <text:p>14:05</text:p>
          </table:table-cell>
          <table:table-cell table:style-name="ce5" office:value-type="float" office:value="61.758">
            <text:p>61,758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ALn 668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FONTANE BIANCHE <text:s/>13:17 <text:s/>13:18 <text:s text:c="3"/>AVOLA <text:s/>13:28 <text:s/>13:29 <text:s/>NOTO <text:s/>13:35 <text:s/>13:36 <text:s text:c="3"/>ROSOLINI <text:s/>13:50 <text:s/>13:51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XIRBI-CL-CANICAT-GELA-SR</text:p>
          </table:table-cell>
          <table:table-cell table:style-name="ce3" office:value-type="float" office:value="12832">
            <text:p>12832</text:p>
          </table:table-cell>
          <table:table-cell table:style-name="ce2" office:value-type="string">
            <text:p>SIRACUSA</text:p>
          </table:table-cell>
          <table:table-cell table:style-name="ce3" office:value-type="string">
            <text:p>14:36</text:p>
          </table:table-cell>
          <table:table-cell table:style-name="ce2" office:value-type="string">
            <text:p>MODICA</text:p>
          </table:table-cell>
          <table:table-cell table:style-name="ce3" office:value-type="string">
            <text:p>16:19</text:p>
          </table:table-cell>
          <table:table-cell table:style-name="ce5" office:value-type="float" office:value="91.698">
            <text:p>91,698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Aln 668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FONTANE BIANCHE <text:s/>14:49 <text:s/>14:50 <text:s text:c="3"/>AVOLA <text:s/>15:01 <text:s/>15:02 <text:s/>NOTO <text:s/>15:10 <text:s/>15:15 <text:s text:c="3"/>ROSOLINI <text:s/>15:30 <text:s/>15:31 <text:s/>ISPICA <text:s/>15:37 <text:s/>15:38 <text:s/>POZZALLO <text:s/>15:45 <text:s/>15:46 <text:s/>SAMPIERI <text:s/>15:55 <text:s/>15:56 <text:s/>SCICLI <text:s/>16:06 <text:s/>16:07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XIRBI-CL-CANICAT-GELA-SR</text:p>
          </table:table-cell>
          <table:table-cell table:style-name="ce3" office:value-type="float" office:value="12834">
            <text:p>12834</text:p>
          </table:table-cell>
          <table:table-cell table:style-name="ce2" office:value-type="string">
            <text:p>SIRACUSA</text:p>
          </table:table-cell>
          <table:table-cell table:style-name="ce3" office:value-type="string">
            <text:p>13:56</text:p>
          </table:table-cell>
          <table:table-cell table:style-name="ce2" office:value-type="string">
            <text:p>MODICA</text:p>
          </table:table-cell>
          <table:table-cell table:style-name="ce3" office:value-type="string">
            <text:p>15:37</text:p>
          </table:table-cell>
          <table:table-cell table:style-name="ce5" office:value-type="float" office:value="91.698">
            <text:p>91,698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inuetto D</text:p>
          </table:table-cell>
          <table:table-cell table:style-name="ce3" office:value-type="float" office:value="8">
            <text:p>8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FONTANE BIANCHE <text:s/>14:09 <text:s/>14:10 <text:s text:c="3"/>AVOLA <text:s/>14:22 <text:s/>14:23 <text:s/>NOTO <text:s/>14:29 <text:s/>14:30 <text:s text:c="3"/>ROSOLINI <text:s/>14:43 <text:s/>14:44 <text:s/>ISPICA <text:s/>14:51 <text:s/>14:55 <text:s/>POZZALLO <text:s/>14:58 <text:s/>14:59 <text:s/>SAMPIERI <text:s/>15:08 <text:s/>15:09 <text:s/>SCICLI <text:s/>15:20 <text:s/>15:21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XIRBI-CL-CANICAT-GELA-SR</text:p>
          </table:table-cell>
          <table:table-cell table:style-name="ce3" office:value-type="float" office:value="12835">
            <text:p>12835</text:p>
          </table:table-cell>
          <table:table-cell table:style-name="ce2" office:value-type="string">
            <text:p>MODICA</text:p>
          </table:table-cell>
          <table:table-cell table:style-name="ce3" office:value-type="string">
            <text:p>05:41</text:p>
          </table:table-cell>
          <table:table-cell table:style-name="ce2" office:value-type="string">
            <text:p>SIRACUSA</text:p>
          </table:table-cell>
          <table:table-cell table:style-name="ce3" office:value-type="string">
            <text:p>07:17</text:p>
          </table:table-cell>
          <table:table-cell table:style-name="ce5" office:value-type="float" office:value="91.698">
            <text:p>91,698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ALn 668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SCICLI <text:s/>05:52 <text:s/>05:53 <text:s/>SAMPIERI <text:s/>06:03 <text:s/>06:04 <text:s/>POZZALLO <text:s/>06:13 <text:s/>06:14 <text:s/>ISPICA <text:s/>06:23 <text:s/>06:24 <text:s/>ROSOLINI <text:s/>06:30 <text:s/>06:31 <text:s text:c="3"/>NOTO <text:s/>06:45 <text:s/>06:46 <text:s/>AVOLA <text:s/>06:52 <text:s/>06:53 <text:s text:c="3"/>FONTANE BIANCHE <text:s/>07:03 <text:s/>07:04</text:p>
          </table:table-cell>
          <table:table-cell table:number-columns-repeated="1011"/>
        </table:table-row>
        <table:table-row table:style-name="ro8">
          <table:table-cell table:style-name="ce2" office:value-type="string">
            <text:p>XIRBI-CL-CANICAT-GELA-SR</text:p>
          </table:table-cell>
          <table:table-cell table:style-name="ce3" office:value-type="float" office:value="12836">
            <text:p>12836</text:p>
          </table:table-cell>
          <table:table-cell table:style-name="ce2" office:value-type="string">
            <text:p>SIRACUSA</text:p>
          </table:table-cell>
          <table:table-cell table:style-name="ce3" office:value-type="string">
            <text:p>16:53</text:p>
          </table:table-cell>
          <table:table-cell table:style-name="ce2" office:value-type="string">
            <text:p>ROSOLINI</text:p>
          </table:table-cell>
          <table:table-cell table:style-name="ce3" office:value-type="string">
            <text:p>17:41</text:p>
          </table:table-cell>
          <table:table-cell table:style-name="ce5" office:value-type="float" office:value="47.739">
            <text:p>47,739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ALn 668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FONTANE BIANCHE <text:s/>17:06 <text:s/>17:07 <text:s text:c="3"/>AVOLA <text:s/>17:17 <text:s/>17:18 <text:s/>NOTO <text:s/>17:24 <text:s/>17:25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XIRBI-CL-CANICAT-GELA-SR</text:p>
          </table:table-cell>
          <table:table-cell table:style-name="ce3" office:value-type="float" office:value="12837">
            <text:p>12837</text:p>
          </table:table-cell>
          <table:table-cell table:style-name="ce2" office:value-type="string">
            <text:p>MODICA</text:p>
          </table:table-cell>
          <table:table-cell table:style-name="ce3" office:value-type="string">
            <text:p>06:10</text:p>
          </table:table-cell>
          <table:table-cell table:style-name="ce2" office:value-type="string">
            <text:p>SIRACUSA</text:p>
          </table:table-cell>
          <table:table-cell table:style-name="ce3" office:value-type="string">
            <text:p>07:45</text:p>
          </table:table-cell>
          <table:table-cell table:style-name="ce5" office:value-type="float" office:value="91.698">
            <text:p>91,698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inuetto D</text:p>
          </table:table-cell>
          <table:table-cell table:style-name="ce3" office:value-type="float" office:value="8">
            <text:p>8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SCICLI <text:s/>06:21 <text:s/>06:22 <text:s/>SAMPIERI <text:s/>06:31 <text:s/>06:32 <text:s/>POZZALLO <text:s/>06:41 <text:s/>06:42 <text:s/>ISPICA <text:s/>06:50 <text:s/>06:51 <text:s/>ROSOLINI <text:s/>06:57 <text:s/>06:58 <text:s text:c="3"/>NOTO <text:s/>07:11 <text:s/>07:12 <text:s/>AVOLA <text:s/>07:19 <text:s/>07:20 <text:s text:c="3"/>FONTANE BIANCHE <text:s/>07:31 <text:s/>07:32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XIRBI-CL-CANICAT-GELA-SR</text:p>
          </table:table-cell>
          <table:table-cell table:style-name="ce3" office:value-type="float" office:value="12838">
            <text:p>12838</text:p>
          </table:table-cell>
          <table:table-cell table:style-name="ce2" office:value-type="string">
            <text:p>SIRACUSA</text:p>
          </table:table-cell>
          <table:table-cell table:style-name="ce3" office:value-type="string">
            <text:p>17:35</text:p>
          </table:table-cell>
          <table:table-cell table:style-name="ce2" office:value-type="string">
            <text:p>VITTORIA</text:p>
          </table:table-cell>
          <table:table-cell table:style-name="ce3" office:value-type="string">
            <text:p>20:23</text:p>
          </table:table-cell>
          <table:table-cell table:style-name="ce5" office:value-type="float" office:value="152.219">
            <text:p>152,219</text:p>
          </table:table-cell>
          <table:table-cell table:style-name="ce3" office:value-type="string">
            <text:p>Sabato</text:p>
          </table:table-cell>
          <table:table-cell table:style-name="ce3" office:value-type="string">
            <text:p>ALn 668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FONTANE BIANCHE <text:s/>17:48 <text:s/>17:49 <text:s text:c="3"/>AVOLA <text:s/>18:00 <text:s/>18:01 <text:s/>NOTO <text:s/>18:10 <text:s/>18:15 <text:s text:c="3"/>ROSOLINI <text:s/>18:29 <text:s/>18:30 <text:s/>ISPICA <text:s/>18:36 <text:s/>18:37 <text:s/>POZZALLO <text:s/>18:44 <text:s/>18:45 <text:s/>SAMPIERI <text:s/>18:54 <text:s/>18:55 <text:s/>SCICLI <text:s/>19:06 <text:s/>19:07 <text:s/>MODICA <text:s/>19:18 <text:s/>19:19 <text:s text:c="3"/>RAGUSA <text:s/>19:40 <text:s/>19:41 <text:s text:c="3"/>DONNAFUGATA <text:s/>19:58 <text:s/>19:59 <text:s/>COMISO <text:s/>20:11 <text:s/>20:12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XIRBI-CL-CANICAT-GELA-SR</text:p>
          </table:table-cell>
          <table:table-cell table:style-name="ce3" office:value-type="float" office:value="12840">
            <text:p>12840</text:p>
          </table:table-cell>
          <table:table-cell table:style-name="ce2" office:value-type="string">
            <text:p>SIRACUSA</text:p>
          </table:table-cell>
          <table:table-cell table:style-name="ce3" office:value-type="string">
            <text:p>20:10</text:p>
          </table:table-cell>
          <table:table-cell table:style-name="ce2" office:value-type="string">
            <text:p>MODICA</text:p>
          </table:table-cell>
          <table:table-cell table:style-name="ce3" office:value-type="string">
            <text:p>21:55</text:p>
          </table:table-cell>
          <table:table-cell table:style-name="ce5" office:value-type="float" office:value="91.698">
            <text:p>91,698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ALn 668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FONTANE BIANCHE <text:s/>20:23 <text:s/>20:24 <text:s text:c="3"/>AVOLA <text:s/>20:34 <text:s/>20:35 <text:s/>NOTO <text:s/>20:42 <text:s/>20:47 <text:s text:c="3"/>ROSOLINI <text:s/>21:02 <text:s/>21:03 <text:s/>ISPICA <text:s/>21:09 <text:s/>21:10 <text:s/>POZZALLO <text:s/>21:18 <text:s/>21:19 <text:s/>SAMPIERI <text:s/>21:28 <text:s/>21:29 <text:s/>SCICLI <text:s/>21:39 <text:s/>21:40</text:p>
          </table:table-cell>
          <table:table-cell table:number-columns-repeated="1011"/>
        </table:table-row>
        <table:table-row table:style-name="ro8">
          <table:table-cell table:style-name="ce2" office:value-type="string">
            <text:p>XIRBI-CL-CANICAT-GELA-SR</text:p>
          </table:table-cell>
          <table:table-cell table:style-name="ce3" office:value-type="float" office:value="12842">
            <text:p>12842</text:p>
          </table:table-cell>
          <table:table-cell table:style-name="ce2" office:value-type="string">
            <text:p>MODICA</text:p>
          </table:table-cell>
          <table:table-cell table:style-name="ce3" office:value-type="string">
            <text:p>05:12</text:p>
          </table:table-cell>
          <table:table-cell table:style-name="ce2" office:value-type="string">
            <text:p>VITTORIA</text:p>
          </table:table-cell>
          <table:table-cell table:style-name="ce3" office:value-type="string">
            <text:p>06:15</text:p>
          </table:table-cell>
          <table:table-cell table:style-name="ce5" office:value-type="float" office:value="60.521">
            <text:p>60,521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ALn 668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RAGUSA <text:s/>05:34 <text:s/>05:35 <text:s text:c="5"/>COMISO <text:s/>06:09 <text:s/>06:10</text:p>
          </table:table-cell>
          <table:table-cell table:number-columns-repeated="1011"/>
        </table:table-row>
        <table:table-row table:style-name="ro6">
          <table:table-cell table:style-name="ce2" office:value-type="string">
            <text:p>XIRBI-CL-CANICAT-GELA-SR</text:p>
          </table:table-cell>
          <table:table-cell table:style-name="ce3" office:value-type="float" office:value="12855">
            <text:p>12855</text:p>
          </table:table-cell>
          <table:table-cell table:style-name="ce2" office:value-type="string">
            <text:p>GELA</text:p>
          </table:table-cell>
          <table:table-cell table:style-name="ce3" office:value-type="string">
            <text:p>17:59</text:p>
          </table:table-cell>
          <table:table-cell table:style-name="ce2" office:value-type="string">
            <text:p>SIRACUSA</text:p>
          </table:table-cell>
          <table:table-cell table:style-name="ce3" office:value-type="string">
            <text:p>21:18</text:p>
          </table:table-cell>
          <table:table-cell table:style-name="ce5" office:value-type="float" office:value="181.356">
            <text:p>181,356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ALn 668</text:p>
          </table:table-cell>
          <table:table-cell table:style-name="ce3" office:value-type="float" office:value="15">
            <text:p>15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GELA-ANIC <text:s/>18:03 <text:s/>18:04 <text:s text:c="3"/>ACATE <text:s/>18:25 <text:s/>18:26 <text:s/>VITTORIA <text:s/>18:34 <text:s/>18:35 <text:s/>COMISO <text:s/>18:43 <text:s/>18:44 <text:s/>DONNAFUGATA FPeriodica dal 4/12/2017 al 10/7/2017 <text:s text:c="2"/>18:56 <text:s/>18:57 <text:s text:c="3"/>RAGUSA <text:s/>19:17 <text:s/>19:18 <text:s text:c="3"/>MODICA <text:s/>19:43 <text:s/>19:44 <text:s/>SCICLI <text:s/>19:54 <text:s/>19:55 <text:s/>SAMPIERI <text:s/>20:04 <text:s/>20:05 <text:s/>POZZALLO <text:s/>20:14 <text:s/>20:15 <text:s/>ISPICA <text:s/>20:23 <text:s/>20:24 <text:s/>ROSOLINI <text:s/>20:30 <text:s/>20:31 <text:s text:c="3"/>NOTO <text:s/>20:45 <text:s/>20:46 <text:s/>AVOLA <text:s/>20:52 <text:s/>20:53 <text:s text:c="3"/>FONTANE BIANCHE <text:s/>21:03 <text:s/>21:04</text:p>
          </table:table-cell>
          <table:table-cell table:number-columns-repeated="1011"/>
        </table:table-row>
        <table:table-row table:style-name="ro8">
          <table:table-cell table:style-name="ce2" office:value-type="string">
            <text:p>XIRBI-CL-CANICAT-GELA-SR</text:p>
          </table:table-cell>
          <table:table-cell table:style-name="ce3" office:value-type="float" office:value="12857">
            <text:p>12857</text:p>
          </table:table-cell>
          <table:table-cell table:style-name="ce2" office:value-type="string">
            <text:p>POZZALLO</text:p>
          </table:table-cell>
          <table:table-cell table:style-name="ce3" office:value-type="string">
            <text:p>14:36</text:p>
          </table:table-cell>
          <table:table-cell table:style-name="ce2" office:value-type="string">
            <text:p>SIRACUSA</text:p>
          </table:table-cell>
          <table:table-cell table:style-name="ce3" office:value-type="string">
            <text:p>15:50</text:p>
          </table:table-cell>
          <table:table-cell table:style-name="ce5" office:value-type="float" office:value="61.758">
            <text:p>61,758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ALn 668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ROSOLINI <text:s/>14:59 <text:s/>15:00 <text:s text:c="3"/>NOTO <text:s/>15:13 <text:s/>15:14 <text:s/>AVOLA <text:s/>15:21 <text:s/>15:22 <text:s text:c="3"/>FONTANE BIANCHE <text:s/>15:34 <text:s/>15:35</text:p>
          </table:table-cell>
          <table:table-cell table:number-columns-repeated="1011"/>
        </table:table-row>
        <table:table-row table:style-name="ro8">
          <table:table-cell table:style-name="ce2" office:value-type="string">
            <text:p>XIRBI-CL-CANICAT-GELA-SR</text:p>
          </table:table-cell>
          <table:table-cell table:style-name="ce3" office:value-type="float" office:value="12863">
            <text:p>12863</text:p>
          </table:table-cell>
          <table:table-cell table:style-name="ce2" office:value-type="string">
            <text:p>ROSOLINI</text:p>
          </table:table-cell>
          <table:table-cell table:style-name="ce3" office:value-type="string">
            <text:p>17:56</text:p>
          </table:table-cell>
          <table:table-cell table:style-name="ce2" office:value-type="string">
            <text:p>SIRACUSA</text:p>
          </table:table-cell>
          <table:table-cell table:style-name="ce3" office:value-type="string">
            <text:p>18:47</text:p>
          </table:table-cell>
          <table:table-cell table:style-name="ce5" office:value-type="float" office:value="47.739">
            <text:p>47,739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ALn 668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NOTO <text:s/>18:13 <text:s/>18:14 <text:s/>AVOLA <text:s/>18:20 <text:s/>18:21 <text:s text:c="3"/>FONTANE BIANCHE <text:s/>18:32 <text:s/>18:33</text:p>
          </table:table-cell>
          <table:table-cell table:number-columns-repeated="1011"/>
        </table:table-row>
        <table:table-row table:style-name="ro7">
          <table:table-cell table:style-name="ce2" office:value-type="string">
            <text:p>XIRBI-CL-CANICAT-GELA-SR</text:p>
          </table:table-cell>
          <table:table-cell table:style-name="ce3" office:value-type="float" office:value="26591">
            <text:p>26591</text:p>
          </table:table-cell>
          <table:table-cell table:style-name="ce2" office:value-type="string">
            <text:p>AUGUSTA</text:p>
          </table:table-cell>
          <table:table-cell table:style-name="ce3" office:value-type="string">
            <text:p>17:00</text:p>
          </table:table-cell>
          <table:table-cell table:style-name="ce2" office:value-type="string">
            <text:p>VITTORIA</text:p>
          </table:table-cell>
          <table:table-cell table:style-name="ce3" office:value-type="string">
            <text:p>20:23</text:p>
          </table:table-cell>
          <table:table-cell table:style-name="ce5" office:value-type="float" office:value="179.135">
            <text:p>179,135</text:p>
          </table:table-cell>
          <table:table-cell table:style-name="ce3" office:value-type="string">
            <text:p>Lavorativo escluso il sabato</text:p>
          </table:table-cell>
          <table:table-cell table:style-name="ce3" office:value-type="string">
            <text:p>ALn 668</text:p>
          </table:table-cell>
          <table:table-cell table:style-name="ce3" office:value-type="float" office:value="15">
            <text:p>15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PRIOLO MELILLI <text:s/>17:09 <text:s/>17:10 <text:s/>TARGIA <text:s/>17:16 <text:s/>17:17 <text:s/>SIRACUSA <text:s/>17:26 <text:s/>17:36 <text:s text:c="3"/>FONTANE BIANCHE <text:s/>17:48 <text:s/>17:49 <text:s text:c="3"/>AVOLA <text:s/>18:00 <text:s/>18:01 <text:s/>NOTO <text:s/>18:10 <text:s/>18:15 <text:s text:c="3"/>ROSOLINI <text:s/>18:29 <text:s/>18:30 <text:s/>ISPICA <text:s/>18:36 <text:s/>18:37 <text:s/>POZZALLO <text:s/>18:44 <text:s/>18:45 <text:s/>SAMPIERI <text:s/>18:54 <text:s/>18:55 <text:s/>SCICLI <text:s/>19:06 <text:s/>19:07 <text:s/>MODICA <text:s/>19:18 <text:s/>19:19 <text:s text:c="3"/>RAGUSA <text:s/>19:40 <text:s/>19:41 <text:s text:c="3"/>DONNAFUGATA <text:s/>19:58 <text:s/>19:59 <text:s/>COMISO <text:s/>20:11 <text:s/>20:12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XIRBI-CL-CANICAT-GELA-SR</text:p>
          </table:table-cell>
          <table:table-cell table:style-name="ce3" office:value-type="float" office:value="26595">
            <text:p>26595</text:p>
          </table:table-cell>
          <table:table-cell table:style-name="ce2" office:value-type="string">
            <text:p>CALTANISSETTA XIRBI</text:p>
          </table:table-cell>
          <table:table-cell table:style-name="ce3" office:value-type="string">
            <text:p>15:05</text:p>
          </table:table-cell>
          <table:table-cell table:style-name="ce2" office:value-type="string">
            <text:p>MODICA</text:p>
          </table:table-cell>
          <table:table-cell table:style-name="ce3" office:value-type="string">
            <text:p>18:38</text:p>
          </table:table-cell>
          <table:table-cell table:style-name="ce5" office:value-type="float" office:value="206.771">
            <text:p>206,771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inuetto D</text:p>
          </table:table-cell>
          <table:table-cell table:style-name="ce3" office:value-type="float" office:value="8">
            <text:p>8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CALTANISSETTA CENTRALE <text:s/>15:15 <text:s/>15:25 <text:s text:c="5"/>CANICATTI' <text:s/>15:50 <text:s/>15:51 <text:s text:c="3"/>CAMPOBELLO RAVANUSA <text:s/>16:02 <text:s/>16:03 <text:s text:c="3"/>LICATA <text:s/>16:23 <text:s/>16:24 <text:s text:c="5"/>GELA <text:s/>16:51 <text:s/>16:52 <text:s text:c="7"/>VITTORIA <text:s/>17:20 <text:s/>17:21 <text:s/>COMISO <text:s/>17:28 <text:s/>17:29 <text:s text:c="5"/>RAGUSA <text:s/>17:58 <text:s/>17:59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XIRBI-CL-CANICAT-GELA-SR</text:p>
          </table:table-cell>
          <table:table-cell table:style-name="ce3" office:value-type="float" office:value="26660">
            <text:p>26660</text:p>
          </table:table-cell>
          <table:table-cell table:style-name="ce2" office:value-type="string">
            <text:p>MODICA</text:p>
          </table:table-cell>
          <table:table-cell table:style-name="ce3" office:value-type="string">
            <text:p>05:27</text:p>
          </table:table-cell>
          <table:table-cell table:style-name="ce2" office:value-type="string">
            <text:p>CALTANISSETTA XIRBI</text:p>
          </table:table-cell>
          <table:table-cell table:style-name="ce3" office:value-type="string">
            <text:p>08:55</text:p>
          </table:table-cell>
          <table:table-cell table:style-name="ce5" office:value-type="float" office:value="206.771">
            <text:p>206,771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inuetto D</text:p>
          </table:table-cell>
          <table:table-cell table:style-name="ce3" office:value-type="float" office:value="8">
            <text:p>8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RAGUSA <text:s/>06:06 <text:s/>06:07 <text:s text:c="5"/>COMISO <text:s/>06:35 <text:s/>06:36 <text:s/>VITTORIA <text:s/>06:43 <text:s/>06:44 <text:s text:c="7"/>GELA <text:s/>07:07 <text:s/>07:12 <text:s text:c="5"/>LICATA <text:s/>07:39 <text:s/>07:40 <text:s text:c="3"/>CAMPOBELLO RAVANUSA <text:s/>08:01 <text:s/>08:02 <text:s text:c="3"/>CANICATTI' <text:s/>08:15 <text:s/>08:16 <text:s text:c="5"/>CALTANISSETTA CENTRALE <text:s/>08:41 <text:s/>08:46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XIRBI-CL-CANICAT-GELA-SR</text:p>
          </table:table-cell>
          <table:table-cell table:style-name="ce3" office:value-type="float" office:value="26667">
            <text:p>26667</text:p>
          </table:table-cell>
          <table:table-cell table:style-name="ce2" office:value-type="string">
            <text:p>CALTANISSETTA CENTRALE</text:p>
          </table:table-cell>
          <table:table-cell table:style-name="ce3" office:value-type="string">
            <text:p>05:15</text:p>
          </table:table-cell>
          <table:table-cell table:style-name="ce2" office:value-type="string">
            <text:p>MODICA</text:p>
          </table:table-cell>
          <table:table-cell table:style-name="ce3" office:value-type="string">
            <text:p>08:30</text:p>
          </table:table-cell>
          <table:table-cell table:style-name="ce5" office:value-type="float" office:value="200.437">
            <text:p>200,437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inuetto D</text:p>
          </table:table-cell>
          <table:table-cell table:style-name="ce3" office:value-type="float" office:value="8">
            <text:p>8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CANICATTI' <text:s/>05:59 <text:s/>06:00 <text:s text:c="3"/>CAMPOBELLO RAVANUSA <text:s/>06:13 <text:s/>06:14 <text:s text:c="3"/>LICATA <text:s/>06:39 <text:s/>06:40 <text:s text:c="5"/>GELA <text:s/>07:10 <text:s/>07:11 <text:s text:c="7"/>VITTORIA <text:s/>07:34 <text:s/>07:35 <text:s/>COMISO <text:s/>07:42 <text:s/>07:43 <text:s/>DONNAFUGATA <text:s/>07:56 <text:s/>07:57 <text:s text:c="3"/>RAGUSA <text:s/>08:19 <text:s/>08:20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XIRBI-CL-CANICAT-GELA-SR</text:p>
          </table:table-cell>
          <table:table-cell table:style-name="ce3" office:value-type="float" office:value="26668">
            <text:p>26668</text:p>
          </table:table-cell>
          <table:table-cell table:style-name="ce2" office:value-type="string">
            <text:p>MODICA</text:p>
          </table:table-cell>
          <table:table-cell table:style-name="ce3" office:value-type="string">
            <text:p>07:46</text:p>
          </table:table-cell>
          <table:table-cell table:style-name="ce2" office:value-type="string">
            <text:p>CALTANISSETTA XIRBI</text:p>
          </table:table-cell>
          <table:table-cell table:style-name="ce3" office:value-type="string">
            <text:p>10:55</text:p>
          </table:table-cell>
          <table:table-cell table:style-name="ce5" office:value-type="float" office:value="206.771">
            <text:p>206,771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Minuetto D</text:p>
          </table:table-cell>
          <table:table-cell table:style-name="ce3" office:value-type="float" office:value="8">
            <text:p>8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RAGUSA <text:s/>08:16 <text:s/>08:21 <text:s text:c="5"/>COMISO <text:s/>08:49 <text:s/>08:50 <text:s/>VITTORIA <text:s/>08:57 <text:s/>08:58 <text:s text:c="7"/>GELA <text:s/>09:19 <text:s/>09:20 <text:s text:c="5"/>LICATA <text:s/>09:44 <text:s/>09:45 <text:s text:c="3"/>CAMPOBELLO RAVANUSA <text:s/>10:06 <text:s/>10:07 <text:s text:c="3"/>CANICATTI' <text:s/>10:20 <text:s/>10:21 <text:s text:c="5"/>CALTANISSETTA CENTRALE <text:s/>10:46 <text:s/>10:47</text:p>
          </table:table-cell>
          <table:table-cell table:number-columns-repeated="1011"/>
        </table:table-row>
        <table:table-row table:style-name="ro8">
          <table:table-cell table:style-name="ce2" office:value-type="string">
            <text:p>XIRBI-CL-CANICAT-GELA-SR</text:p>
          </table:table-cell>
          <table:table-cell table:style-name="ce3" office:value-type="float" office:value="26698">
            <text:p>26698</text:p>
          </table:table-cell>
          <table:table-cell table:style-name="ce2" office:value-type="string">
            <text:p>MODICA</text:p>
          </table:table-cell>
          <table:table-cell table:style-name="ce3" office:value-type="string">
            <text:p>14:13</text:p>
          </table:table-cell>
          <table:table-cell table:style-name="ce2" office:value-type="string">
            <text:p>GELA</text:p>
          </table:table-cell>
          <table:table-cell table:style-name="ce3" office:value-type="string">
            <text:p>15:52</text:p>
          </table:table-cell>
          <table:table-cell table:style-name="ce5" office:value-type="float" office:value="89.658">
            <text:p>89,658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ALn 668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RAGUSA <text:s/>14:46 <text:s/>14:47 <text:s text:c="3"/>DONNAFUGATA <text:s/>15:06 <text:s/>15:11 <text:s/>COMISO <text:s/>15:24 <text:s/>15:25 <text:s/>VITTORIA <text:s/>15:32 <text:s/>15:33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XIRBI-CL-CANICAT-GELA-SR</text:p>
          </table:table-cell>
          <table:table-cell table:style-name="ce3" office:value-type="float" office:value="26700">
            <text:p>26700</text:p>
          </table:table-cell>
          <table:table-cell table:style-name="ce2" office:value-type="string">
            <text:p>MODICA</text:p>
          </table:table-cell>
          <table:table-cell table:style-name="ce3" office:value-type="string">
            <text:p>15:43</text:p>
          </table:table-cell>
          <table:table-cell table:style-name="ce2" office:value-type="string">
            <text:p>CALTANISSETTA XIRBI</text:p>
          </table:table-cell>
          <table:table-cell table:style-name="ce3" office:value-type="string">
            <text:p>18:55</text:p>
          </table:table-cell>
          <table:table-cell table:style-name="ce5" office:value-type="float" office:value="206.771">
            <text:p>206,771</text:p>
          </table:table-cell>
          <table:table-cell table:style-name="ce3" office:value-type="string">
            <text:p>Lavorativo soppresso i prefestivi</text:p>
          </table:table-cell>
          <table:table-cell table:style-name="ce3" office:value-type="string">
            <text:p>Minuetto D</text:p>
          </table:table-cell>
          <table:table-cell table:style-name="ce3" office:value-type="float" office:value="8">
            <text:p>8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RAGUSA <text:s/>16:15 <text:s/>16:16 <text:s text:c="5"/>COMISO <text:s/>16:44 <text:s/>16:45 <text:s/>VITTORIA <text:s/>16:40 <text:s/>16:41 <text:s text:c="7"/>GELA <text:s/>17:16 <text:s/>17:17 <text:s text:c="5"/>LICATA <text:s/>17:41 <text:s/>17:42 <text:s text:c="3"/>CAMPOBELLO RAVANUSA <text:s/>18:04 <text:s/>18:05 <text:s text:c="3"/>CANICATTI' <text:s/>18:18 <text:s/>18:19 <text:s text:c="5"/>CALTANISSETTA CENTRALE <text:s/>18:44 <text:s/>18:45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XIRBI-CL-CANICAT-GELA-SR</text:p>
          </table:table-cell>
          <table:table-cell table:style-name="ce3" office:value-type="float" office:value="26729">
            <text:p>26729</text:p>
          </table:table-cell>
          <table:table-cell table:style-name="ce2" office:value-type="string">
            <text:p>ROSOLINI</text:p>
          </table:table-cell>
          <table:table-cell table:style-name="ce3" office:value-type="string">
            <text:p>06:07</text:p>
          </table:table-cell>
          <table:table-cell table:style-name="ce2" office:value-type="string">
            <text:p>AUGUSTA</text:p>
          </table:table-cell>
          <table:table-cell table:style-name="ce3" office:value-type="string">
            <text:p>07:26</text:p>
          </table:table-cell>
          <table:table-cell table:style-name="ce5" office:value-type="float" office:value="74.655">
            <text:p>74,655</text:p>
          </table:table-cell>
          <table:table-cell table:style-name="ce3" office:value-type="string">
            <text:p>Lavorativo escluso il sabato</text:p>
          </table:table-cell>
          <table:table-cell table:style-name="ce3" office:value-type="string">
            <text:p>ALn 668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NOTO <text:s/>06:23 <text:s/>06:24 <text:s/>AVOLA <text:s/>06:30 <text:s/>06:31 <text:s text:c="3"/>FONTANE BIANCHE <text:s/>06:41 <text:s/>06:42 <text:s text:c="3"/>SIRACUSA <text:s/>06:54 <text:s/>07:02 <text:s/>TARGIA <text:s/>07:09 <text:s/>07:10 <text:s/>PRIOLO MELILLI <text:s/>07:15 <text:s/>07:16</text:p>
          </table:table-cell>
          <table:table-cell table:number-columns-repeated="1011"/>
        </table:table-row>
        <table:table-row table:style-name="ro8">
          <table:table-cell table:style-name="ce2" office:value-type="string">
            <text:p>XIRBI-CL-CANICAT-GELA-SR</text:p>
          </table:table-cell>
          <table:table-cell table:style-name="ce3" office:value-type="float" office:value="26843">
            <text:p>26843</text:p>
          </table:table-cell>
          <table:table-cell table:style-name="ce2" office:value-type="string">
            <text:p>VITTORIA</text:p>
          </table:table-cell>
          <table:table-cell table:style-name="ce3" office:value-type="string">
            <text:p>20:34</text:p>
          </table:table-cell>
          <table:table-cell table:style-name="ce2" office:value-type="string">
            <text:p>MODICA</text:p>
          </table:table-cell>
          <table:table-cell table:style-name="ce3" office:value-type="string">
            <text:p>21:39</text:p>
          </table:table-cell>
          <table:table-cell table:style-name="ce5" office:value-type="float" office:value="60.521">
            <text:p>60,521</text:p>
          </table:table-cell>
          <table:table-cell table:style-name="ce3" office:value-type="string">
            <text:p>Lavorativo</text:p>
          </table:table-cell>
          <table:table-cell table:style-name="ce3" office:value-type="string">
            <text:p>ALn 668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COMISO <text:s/>20:44 <text:s/>20:45 <text:s text:c="5"/>RAGUSA <text:s/>21:17 <text:s/>21:18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XIRBI-CL-CANICAT-GELA-SR</text:p>
          </table:table-cell>
          <table:table-cell table:style-name="ce3" office:value-type="float" office:value="26845">
            <text:p>26845</text:p>
          </table:table-cell>
          <table:table-cell table:style-name="ce2" office:value-type="string">
            <text:p>CALTANISSETTA XIRBI</text:p>
          </table:table-cell>
          <table:table-cell table:style-name="ce3" office:value-type="string">
            <text:p>19:05</text:p>
          </table:table-cell>
          <table:table-cell table:style-name="ce2" office:value-type="string">
            <text:p>MODICA</text:p>
          </table:table-cell>
          <table:table-cell table:style-name="ce3" office:value-type="string">
            <text:p>22:20</text:p>
          </table:table-cell>
          <table:table-cell table:style-name="ce5" office:value-type="float" office:value="206.771">
            <text:p>206,771</text:p>
          </table:table-cell>
          <table:table-cell table:style-name="ce3" office:value-type="string">
            <text:p>Lavorativo soppresso i prefestivi</text:p>
          </table:table-cell>
          <table:table-cell table:style-name="ce3" office:value-type="string">
            <text:p>Minuetto D</text:p>
          </table:table-cell>
          <table:table-cell table:style-name="ce3" office:value-type="float" office:value="8">
            <text:p>8</text:p>
          </table:table-cell>
          <table:table-cell table:number-columns-repeated="2" table:style-name="ce3" office:value-type="string">
            <text:p>si</text:p>
          </table:table-cell>
          <table:table-cell table:style-name="ce2" office:value-type="string">
            <text:p>CALTANISSETTA CENTRALE <text:s/>19:15 <text:s/>19:16 <text:s text:c="5"/>CANICATTI' <text:s/>19:42 <text:s/>19:43 <text:s text:c="3"/>CAMPOBELLO RAVANUSA <text:s/>19:55 <text:s/>19:56 <text:s text:c="3"/>LICATA <text:s/>20:17 <text:s/>20:18 <text:s text:c="5"/>GELA <text:s/>20:43 <text:s/>20:44 <text:s text:c="7"/>VITTORIA <text:s/>21:08 <text:s/>21:09 <text:s/>COMISO <text:s/>21:16 <text:s/>21:17 <text:s text:c="5"/>RAGUSA <text:s/>21:47 <text:s/>21:48</text:p>
          </table:table-cell>
          <table:table-cell table:number-columns-repeated="1011"/>
        </table:table-row>
        <table:table-row table:style-name="ro14" table:number-rows-repeated="104810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_FilterDatabase" table:base-cell-address="$'Bozza allegato 1 giugno'.$A$1" table:cell-range-address="$'Bozza allegato 1 giugno'.$A$1:.$M$468"/>
          <table:named-range table:name="_xlnm.Print_Titles" table:base-cell-address="$'Bozza allegato 1 giugno'.$A$1" table:cell-range-address="$'Bozza allegato 1 giugno'.$A$1:.$AMJ$1" table:range-usable-as="repeat-column repeat-row"/>
        </table:named-expressions>
      </table:table>
      <table:named-expressions/>
      <table:database-ranges>
        <table:database-range table:name="_xlnm._FilterDatabase" table:target-range-address="'Bozza allegato 1 giugno'.A1:'Bozza allegato 1 giugno'.M46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time-style style:name="N103P0" style:volatile="true">
      <number:hours/>
      <number:text>.</number:text>
      <number:minutes number:style="long"/>
    </number:time-style>
    <number:text-style style:name="N103">
      <number:text-content/>
      <style:map style:condition="value()&gt;=0" style:apply-style-name="N103P0"/>
    </number:text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cm" fo:margin-bottom="0cm" fo:margin-left="2cm" fo:margin-right="0cm" style:print-page-order="ttb" style:first-page-number="continue" style:scale-to-X="1" style:scale-to-Y="100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cm" fo:margin-left="0cm" fo:margin-right="0cm" fo:margin-top="0.753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7">17/03/2017</text:date>, <text:time>13.12.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ozza_20_allegato_20_1_20_giugno" style:display-name="PageStyle_Bozza allegato 1 giugno" style:page-layout-name="Mpm3">
      <style:header style:display="false"/>
      <style:header-left style:display="false"/>
      <style:footer>
        <style:region-right>
  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text:span text:style-name="MT1"> 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068" meta:object-count="0"/>
    <meta:generator>OpenOffice/4.1.1$Win32 OpenOffice.org_project/411m6$Build-9775</meta:generator>
  </office:meta>
</office:document-meta>
</file>